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center" fo:margin-top="0in" fo:margin-bottom="0.1729in" fo:line-height="0.3333in" fo:margin-right="0.3333in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0694in" fo:margin-bottom="0.0694in" fo:line-height="0.3333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margin-top="0.0694in" fo:margin-bottom="0.0694in" fo:line-height="0.3333in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16" style:family="table-column">
      <style:table-column-properties style:column-width="1.3548in"/>
    </style:style>
    <style:style style:name="TableColumn17" style:family="table-column">
      <style:table-column-properties style:column-width="2.2638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2.2111in"/>
    </style:style>
    <style:style style:name="Table15" style:family="table">
      <style:table-properties style:width="7.3069in" fo:margin-left="-0.2006in" table:align="lef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48" style:family="table-row">
      <style:table-row-properties style:row-height="0.6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68" style:parent-style-name="cjk" style:family="paragraph">
      <style:paragraph-properties fo:margin-bottom="0.0694in"/>
      <style:text-properties style:font-name="標楷體" style:font-name-asian="標楷體"/>
    </style:style>
    <style:style style:name="P69" style:parent-style-name="cjk" style:family="paragraph">
      <style:paragraph-properties fo:margin-bottom="0.0694in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bottom="0.0694in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line-height="150%" fo:margin-left="0.5902in" fo:margin-right="0.5881in">
        <style:tab-stops/>
      </style:paragraph-properties>
      <style:text-properties style:font-name="標楷體" style:font-name-asian="標楷體"/>
    </style:style>
    <style:style style:name="P82" style:parent-style-name="cjk" style:family="paragraph">
      <style:paragraph-properties fo:text-align="justify" fo:margin-top="0in" fo:line-height="0.3333in" fo:margin-left="0.2513in" fo:margin-right="-0.0833in" fo:text-indent="-0.3347in">
        <style:tab-stops/>
      </style:paragraph-properties>
      <style:text-properties style:font-name="標楷體" style:font-name-asian="標楷體"/>
    </style:style>
    <style:style style:name="P83" style:parent-style-name="cjk" style:family="paragraph">
      <style:paragraph-properties fo:text-align="justify" fo:margin-top="0in" fo:line-height="0.3333in" fo:margin-left="0.2513in" fo:margin-right="-0.0833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114學年度暑期營隊活動</text:span></text:p>
      <text:p text:style-name="P5"><text:span text:style-name="T6">「</text:span><text:span text:style-name="T7">來和動物藝起玩一天</text:span><text:span text:style-name="T8">」報名表暨家長同意書</text:span></text:p>
      <text:p text:style-name="P9"><text:span text:style-name="T10">茲同意子女參加115年7月2日</text:span><text:span text:style-name="T11">「</text:span><text:span text:style-name="T12">來和動物藝起玩一天</text:span><text:span text:style-name="T13">」暑期營隊</text:span><text:span text:style-name="T14">活動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男 <text:s text:c="3"/>□女</text:span></text:p>
          </table:table-cell>
        </table:table-row>
        <table:table-row table:style-name="TableRow30">
          <table:table-cell table:style-name="TableCell31">
            <text:p text:style-name="P32">就讀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><text:s/>年 <text:s text:c="4"/>班</text:p>
          </table:table-cell>
        </table:table-row>
        <table:table-row table:style-name="TableRow39">
          <table:table-cell table:style-name="TableCell40">
            <text:p text:style-name="P41">導師核章</text:p>
          </table:table-cell>
          <table:table-cell table:style-name="TableCell42">
            <text:p text:style-name="P43"/>
          </table:table-cell>
          <table:table-cell table:style-name="TableCell44">
            <text:p text:style-name="P45">輔導室核章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緊急聯絡人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緊急聯絡人</text:p>
            <text:p text:style-name="P55">與學生關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用餐</text:p>
          </table:table-cell>
          <table:table-cell table:style-name="TableCell61">
            <text:p text:style-name="P62"><text:span text:style-name="T63">□葷 <text:s text:c="3"/>□素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傳真電話:2307-2786</text:p>
      <text:p text:style-name="P69"><text:span text:style-name="T70">立同意書人</text:span><text:span text:style-name="T71">（</text:span><text:span text:style-name="T72">家長簽名</text:span><text:span text:style-name="T73">）</text:span><text:span text:style-name="T74">：</text:span></text:p>
      <text:p text:style-name="P75"><text:span text:style-name="T76">聯絡電話</text:span><text:span text:style-name="T77">（</text:span><text:span text:style-name="T78">家長手機</text:span><text:span text:style-name="T79">）</text:span><text:span text:style-name="T80">：</text:span></text:p>
      <text:p text:style-name="P81">中華民國115年 月 <text:s/>日</text:p>
      <text:list text:style-name="LFO6" text:continue-numbering="true">
        <text:list-item>
          <text:p text:style-name="P82">午餐統一由主辦單位供應，為避免發生危險，不開放學生外出。</text:p>
        </text:list-item>
        <text:list-item>
          <text:p text:style-name="P83"><text:span text:style-name="T8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范如君</meta:initial-creator>
    <dc:creator>user</dc:creator>
    <meta:creation-date>2026-05-25T02:03:00Z</meta:creation-date>
    <dc:date>2026-05-25T02:03:00Z</dc:date>
    <meta:print-date>2026-05-15T08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