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本文" style:list-style-name="LFO2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line-height="0.3472in" fo:margin-left="0.4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line-height="0.3472in" fo:margin-left="0.2951in" fo:text-indent="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0.3472in" fo:margin-left="0.4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list-style-name="LFO1" style:family="paragraph">
      <style:paragraph-properties fo:line-height="0.3472in">
        <style:tab-stops>
          <style:tab-stop style:type="left" style:position="-3.638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本文" style:list-style-name="LFO1" style:family="paragraph">
      <style:paragraph-properties fo:line-height="0.3472in">
        <style:tab-stops>
          <style:tab-stop style:type="left" style:position="-3.638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" style:list-style-name="LFO1" style:family="paragraph">
      <style:paragraph-properties fo:line-height="0.3472in">
        <style:tab-stops>
          <style:tab-stop style:type="left" style:position="-3.638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" style:family="paragraph">
      <style:paragraph-properties fo:line-height="0.3472in" fo:margin-left="0.7277in">
        <style:tab-stops>
          <style:tab-stop style:type="left" style:position="-2.911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line-height="0.3472in" fo:margin-left="0.7277in">
        <style:tab-stops>
          <style:tab-stop style:type="left" style:position="-2.911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margin-left="0.7277in">
        <style:tab-stops>
          <style:tab-stop style:type="left" style:position="-2.18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text-indent="0.906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P79" style:parent-style-name="本文" style:family="paragraph">
      <style:paragraph-properties fo:text-indent="0.906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P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表二</text:span></text:p>
      <text:p text:style-name="本文"><text:span text:style-name="T3"><text:s text:c="19"/></text:span><text:span text:style-name="T4">委　託　書</text:span><text:span text:style-name="T5"><text:s/></text:span></text:p>
      <text:list text:style-name="LFO1">
        <text:list-item text:start-value="1">
          <text:p text:style-name="P6"><text:span text:style-name="T7">有關辦理</text:span><text:span text:style-name="T8"><text:s text:c="3"/></text:span><text:span text:style-name="T9">學年度臺北市立高級中等以下學校</text:span><text:span text:style-name="T10">及臺北市所轄國立學校教師</text:span><text:span text:style-name="T11">申請介聘市內他校</text:span><text:span text:style-name="T12">作業，經本校教師評審委員會決議如下</text:span><text:span text:style-name="T13">(</text:span><text:span text:style-name="T14">請勾選</text:span><text:span text:style-name="T15">)</text:span><text:span text:style-name="T16">：</text:span></text:p>
        </text:list-item>
      </text:list>
      <text:p text:style-name="P17"><text:span text:style-name="T18">□</text:span><text:span text:style-name="T19">國民中學</text:span><text:span text:style-name="T20"><text:s/>(□</text:span><text:span text:style-name="T21">完全中學國中部</text:span><text:span text:style-name="T22">)</text:span><text:span text:style-name="T23">：</text:span><text:span text:style-name="T24">□</text:span><text:span text:style-name="T25">委託</text:span><text:span text:style-name="T26"><text:s text:c="2"/>□</text:span><text:span text:style-name="T27">不委託</text:span></text:p>
      <text:p text:style-name="P28"><text:span text:style-name="T29">□</text:span><text:span text:style-name="T30">國民小學：</text:span><text:span text:style-name="T31">□</text:span><text:span text:style-name="T32">委託</text:span><text:span text:style-name="T33"><text:s text:c="2"/>□</text:span><text:span text:style-name="T34">不委託</text:span></text:p>
      <text:p text:style-name="P35"><text:span text:style-name="T36">□</text:span><text:span text:style-name="T37">幼兒園</text:span><text:span text:style-name="T38">(□</text:span><text:span text:style-name="T39">無附設幼兒園，以下免填</text:span><text:span text:style-name="T40">)</text:span><text:span text:style-name="T41">：</text:span><text:span text:style-name="T42">□</text:span><text:span text:style-name="T43">委託</text:span><text:span text:style-name="T44"><text:s text:c="2"/>□</text:span><text:span text:style-name="T45">不委託</text:span></text:p>
      <text:list text:style-name="LFO1" text:continue-numbering="true">
        <text:list-item>
          <text:p text:style-name="P46"><text:span text:style-name="T47">前開委託　鈞局辦理教師調出及調入作業，經介聘調入本校之教師，除有教師法第三十條各款情事之一者，</text:span><text:span text:style-name="T48">不得拒絕其報到及聘任。</text:span></text:p>
        </text:list-item>
        <text:list-item>
          <text:p text:style-name="P49"><text:span text:style-name="T50">115</text:span><text:span text:style-name="T51">年公立國民中小學暨幼兒園教師</text:span><text:span text:style-name="T52">申請介聘他縣市服務</text:span><text:span text:style-name="T53">作業本校委託情形：</text:span><text:span text:style-name="T54"><text:s/>□</text:span><text:span text:style-name="T55">委託、</text:span><text:span text:style-name="T56">□</text:span><text:span text:style-name="T57">不委託</text:span></text:p>
        </text:list-item>
        <text:list-item>
          <text:p text:style-name="P58"><text:span text:style-name="T59">本校</text:span><text:span text:style-name="T60">有無申請介聘至他縣市之教師</text:span><text:span text:style-name="T61">欲參加市內他校：</text:span></text:p>
        </text:list-item>
      </text:list>
      <text:p text:style-name="P62"><text:span text:style-name="T63">□</text:span><text:span text:style-name="T64">有，教師姓名為：</text:span><text:span text:style-name="T65">ˍˍˍˍˍˍˍˍˍ</text:span><text:span text:style-name="T66">，其已填具放棄申請他縣市介聘切結書</text:span><text:span text:style-name="T67">。</text:span></text:p>
      <text:p text:style-name="P68"><text:span text:style-name="T69">□</text:span><text:span text:style-name="T70">無</text:span></text:p>
      <text:p text:style-name="P71"/>
      <text:p text:style-name="本文"><text:span text:style-name="T72"><text:s text:c="2"/></text:span><text:span text:style-name="T73">此致</text:span></text:p>
      <text:p text:style-name="本文"><text:span text:style-name="T74">臺北市政府教育局</text:span></text:p>
      <text:p text:style-name="P75"/>
      <text:p text:style-name="P76"><text:span text:style-name="T77">填表學校：</text:span><text:span text:style-name="T78">（全　　　　　　　　銜）</text:span></text:p>
      <text:p text:style-name="P79"><text:span text:style-name="T80">教師評審委員會召集人：</text:span><text:span text:style-name="T81">（蓋職名章）</text:span></text:p>
      <text:p text:style-name="P82"/>
      <text:p text:style-name="P83"/>
      <text:p text:style-name="P84"><text:span text:style-name="T85">中</text:span><text:span text:style-name="T86"><text:s text:c="2"/></text:span><text:span text:style-name="T87">華</text:span><text:span text:style-name="T88"><text:s text:c="2"/></text:span><text:span text:style-name="T89">民</text:span><text:span text:style-name="T90"><text:s text:c="2"/></text:span><text:span text:style-name="T91">國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31140</meta:initial-creator>
    <dc:creator>張絜茹-教育局-人事室</dc:creator>
    <meta:creation-date>2026-04-13T06:50:00Z</meta:creation-date>
    <dc:date>2026-04-13T06:52:00Z</dc:date>
    <meta:print-date>2024-12-19T03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2" meta:character-count="415" meta:row-count="2" meta:non-whitespace-character-count="354"/>
  </office:meta>
</office:document-meta>
</file>