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867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1.0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2.264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3.138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參與</text:p>
            <text:p text:style-name="P73">訓練內容</text:p>
            <text:p text:style-name="P74">（可複選）</text:p>
          </table:table-cell>
          <table:table-cell table:style-name="TableCell75" table:number-columns-spanned="6">
            <text:p text:style-name="P76"><text:span text:style-name="T77">□A　辦理藝術與美感深耕計畫及美感教育相關業務、臺北燈節全國各級學校花燈競賽、各級學校花燈競賽及研習、臺北Education節目規劃、員工學習獎勵制度、其他臨時交辦事項</text:span></text:p>
            <text:p text:style-name="P78"><text:span text:style-name="T79">□B　</text:span><text:span text:style-name="T80">辦理新住民教育業務、成人基本教育研習班、臺北市社會組語文競賽及全國語文競賽、協辦樂齡學習及社區大學業務、其他臨時交辦事項</text:span><text:s/></text:p>
            <text:p text:style-name="P81">□C　交通安全教育、書法教育、聯合奠祭事宜、珠心算比賽、相聲研習及比賽、其他臨時交辦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最高學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<text:s text:c="4"/>歷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自傳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人員兼課名冊</dc:title>
    <dc:subject/>
    <meta:initial-creator>莎鈺</meta:initial-creator>
    <dc:creator>楊家瑋</dc:creator>
    <meta:creation-date>2020-04-22T01:45:00Z</meta:creation-date>
    <dc:date>2026-03-27T07:20:00Z</dc:date>
    <meta:print-date>2009-06-09T08:41:00Z</meta:print-date>
    <meta:template xlink:href="Normal" xlink:type="simple"/>
    <meta:editing-cycles>10</meta:editing-cycles>
    <meta:editing-duration>PT1500S</meta:editing-duration>
    <meta:document-statistic meta:page-count="1" meta:paragraph-count="1" meta:word-count="59" meta:character-count="398" meta:row-count="2" meta:non-whitespace-character-count="340"/>
  </office:meta>
</office:document-meta>
</file>