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9"/>
      <style:text-properties style:font-name="標楷體" style:font-name-asian="標楷體" style:text-scale="150%" fo:font-size="24pt" style:font-size-asian="24pt" style:font-size-complex="24pt"/>
    </style:style>
    <style:style style:name="P4" style:parent-style-name="內文" style:family="paragraph">
      <style:paragraph-properties fo:text-align="justify" fo:line-height="0.5833in" fo:margin-left="0.625in" fo:text-indent="-0.625in">
        <style:tab-stops>
          <style:tab-stop style:type="left" style:position="-0.125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line-height="0.5833in" fo:text-indent="0.625in">
        <style:tab-stops>
          <style:tab-stop style:type="left" style:position="0.5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fo:line-height="0.5833in" fo:text-indent="0.625in">
        <style:tab-stops>
          <style:tab-stop style:type="left" style:position="0.5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line-height="0.5833in" fo:text-indent="0.625in">
        <style:tab-stops>
          <style:tab-stop style:type="left" style:position="0.5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fo:text-align="justify" fo:line-height="0.5833in" fo:margin-left="0.625in" fo:text-indent="-0.625in">
        <style:tab-stops>
          <style:tab-stop style:type="left" style:position="-0.12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5" style:parent-style-name="內文" style:family="paragraph">
      <style:paragraph-properties fo:line-height="0.5833in"/>
      <style:text-properties style:font-name="標楷體" style:font-name-asian="標楷體" fo:font-size="20pt" style:font-size-asian="20pt" style:font-size-complex="20pt"/>
    </style:style>
    <style:style style:name="P16" style:parent-style-name="內文" style:family="paragraph">
      <style:paragraph-properties fo:line-height="0.5833in"/>
      <style:text-properties style:font-name="標楷體" style:font-name-asian="標楷體" fo:font-size="20pt" style:font-size-asian="20pt" style:font-size-complex="20pt"/>
    </style:style>
    <style:style style:name="P17" style:parent-style-name="內文" style:family="paragraph">
      <style:paragraph-properties fo:line-height="0.5833in" fo:text-indent="1.1652in"/>
      <style:text-properties style:font-name="標楷體" style:font-name-asian="標楷體" fo:font-size="18pt" style:font-size-asian="18pt" style:font-size-complex="18pt"/>
    </style:style>
    <style:style style:name="P18" style:parent-style-name="內文" style:family="paragraph">
      <style:paragraph-properties fo:line-height="0.5833in" fo:text-indent="1.1652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fo:line-height="0.5833in" fo:text-indent="1.1652in"/>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color="#C0C0C0" fo:font-size="18pt" style:font-size-asian="18pt" style:font-size-complex="18pt"/>
    </style:style>
    <style:style style:name="P24" style:parent-style-name="內文" style:family="paragraph">
      <style:paragraph-properties fo:line-height="0.5833in"/>
      <style:text-properties style:font-name="標楷體" style:font-name-asian="標楷體" style:font-name-complex="Arial Unicode MS" style:text-scale="150%" fo:font-size="18pt" style:font-size-asian="18pt" style:font-size-complex="18pt"/>
    </style:style>
    <style:style style:name="P25" style:parent-style-name="內文" style:family="paragraph">
      <style:paragraph-properties fo:line-height="0.5833in"/>
      <style:text-properties style:font-name="標楷體" style:font-name-asian="標楷體" style:font-name-complex="Arial Unicode MS" style:text-scale="150%" fo:font-size="18pt" style:font-size-asian="18pt" style:font-size-complex="18pt"/>
    </style:style>
    <style:style style:name="P26" style:parent-style-name="內文" style:family="paragraph">
      <style:paragraph-properties fo:line-height="0.1805in"/>
      <style:text-properties style:font-name="標楷體" style:font-name-asian="標楷體" style:font-size-complex="12pt"/>
    </style:style>
    <style:style style:name="P27" style:parent-style-name="內文" style:family="paragraph">
      <style:paragraph-properties fo:line-height="0.1805in"/>
      <style:text-properties style:font-name="標楷體" style:font-name-asian="標楷體" fo:color="#FF0000" style:font-size-complex="12pt"/>
    </style:style>
    <style:style style:name="P28" style:parent-style-name="內文" style:family="paragraph">
      <style:paragraph-properties fo:line-height="0.1805in"/>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style:font-size-complex="12pt"/>
    </style:style>
  </office:automatic-styles>
  <office:body>
    <office:text text:use-soft-page-breaks="true">
      <text:p text:style-name="P1">委　託　書</text:p>
      <text:p text:style-name="P4">一、<text:tab/>有關辦理115年公立國民中小學暨幼兒園教師申請介聘他縣市服務作業，經本校教師評審委員會決議如下(請勾選)：</text:p>
      <text:p text:style-name="P5">□國民中學／國中部：□委託<text:s text:c="2"/>□不委託</text:p>
      <text:p text:style-name="P6">□國民小學／國小部：□委託<text:s text:c="2"/>□不委託</text:p>
      <text:p text:style-name="P7">□幼兒園（□無附設幼兒園）：□委託<text:s text:c="2"/>□不委託</text:p>
      <text:p text:style-name="P8"><text:span text:style-name="T9">二、</text:span><text:span text:style-name="T10"><text:tab/></text:span><text:span text:style-name="T11">前開委託鈞局辦理教師調出及調入作業，</text:span><text:span text:style-name="T12">經介聘調入本校之教師，除有教師法第十六條不續聘之情事或教師法第三十條各款情事之一者外，</text:span><text:span text:style-name="T13">不得拒絕其報到及聘任</text:span><text:span text:style-name="T14">。</text:span></text:p>
      <text:p text:style-name="P15"><text:s text:c="2"/>此致</text:p>
      <text:p text:style-name="P16">臺北市政府教育局</text:p>
      <text:p text:style-name="P17"/>
      <text:p text:style-name="P18"><text:span text:style-name="T19">填表學校：</text:span><text:span text:style-name="T20">臺北市立景興國民中學</text:span></text:p>
      <text:p text:style-name="P21"><text:span text:style-name="T22">教師評審委員會召集人：</text:span><text:span text:style-name="T23">（蓋職名章）</text:span></text:p>
      <text:p text:style-name="P24"/>
      <text:p text:style-name="P25">中華民國<text:s/><text:s text:c="3"/><text:s/>年<text:s text:c="2"/><text:s text:c="2"/><text:s text:c="2"/><text:s/>月<text:s text:c="3"/><text:s/><text:s text:c="2"/>日</text:p>
      <text:p text:style-name="P26"/>
      <text:p text:style-name="P27">備註：</text:p>
      <text:p text:style-name="P28"><text:span text:style-name="T29">請於</text:span><text:span text:style-name="T30">115</text:span><text:span text:style-name="T31">年</text:span><text:span text:style-name="T32">4</text:span><text:span text:style-name="T33">月</text:span><text:span text:style-name="T34">2</text:span><text:span text:style-name="T35">日（星期四）中午前免備文（免封信裝）逕送本局人事室第</text:span><text:span text:style-name="T36">2</text:span><text:span text:style-name="T37">股承辦人彙辦（國中：連羿華；國小及幼兒園：黃雅璘），</text:span><text:span text:style-name="T38">不委託者亦請勾選並核章繳回</text:span><text:span text:style-name="T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首" style:family="paragraph">
      <style:text-properties style:font-name="標楷體" style:font-name-asian="標楷體" fo:font-weight="bold" style:font-weight-asian="bold" fo:color="#0000FF" fo:font-size="14pt" style:font-size-asian="14pt" style:font-size-complex="14pt"/>
    </style:style>
    <style:style style:name="P3" style:parent-style-name="頁首" style:family="paragraph">
      <style:text-properties style:font-name="標楷體" style:font-name-asian="標楷體" fo:font-weight="bold" style:font-weight-asian="bold" fo:color="#0000FF" fo:font-size="14pt" style:font-size-asian="14pt" style:font-size-complex="14pt"/>
    </style:style>
  </office:automatic-styles>
  <office:master-styles>
    <style:master-page style:name="MP0" style:page-layout-name="PL0">
      <style:header>
        <text:p text:style-name="P2">請於115年4月2日(星期四)中午前逕送</text:p>
        <text:p text:style-name="P3">【教育局人事室第2股<text:s/>國中：連羿華；國小及幼兒園：黃雅璘】彙辦</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小及幼稚園用表</dc:title>
    <meta:initial-creator>boe24</meta:initial-creator>
    <dc:creator>人事室</dc:creator>
    <meta:creation-date>2026-03-09T06:26:00Z</meta:creation-date>
    <dc:date>2026-03-13T01:39:00Z</dc:date>
    <meta:print-date>2026-03-10T23:44:00Z</meta:print-date>
    <meta:template xlink:href="Normal" xlink:type="simple"/>
    <meta:editing-cycles>8</meta:editing-cycles>
    <meta:editing-duration>PT480S</meta:editing-duration>
    <meta:document-statistic meta:page-count="1" meta:paragraph-count="1" meta:word-count="53" meta:character-count="360" meta:row-count="2" meta:non-whitespace-character-count="308"/>
  </office:meta>
</office:document-meta>
</file>