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951in" fo:margin-right="0.1972in" fo:text-indent="-0.492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5118in" style:use-optimal-column-width="false"/>
    </style:style>
    <style:style style:name="TableColumn6" style:family="table-column">
      <style:table-column-properties style:column-width="0.4729in" style:use-optimal-column-width="false"/>
    </style:style>
    <style:style style:name="TableColumn7" style:family="table-column">
      <style:table-column-properties style:column-width="0.2159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4368in" style:use-optimal-column-width="false"/>
    </style:style>
    <style:style style:name="TableColumn10" style:family="table-column">
      <style:table-column-properties style:column-width="0.1534in" style:use-optimal-column-width="false"/>
    </style:style>
    <style:style style:name="TableColumn11" style:family="table-column">
      <style:table-column-properties style:column-width="1.0583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4" style:family="table">
      <style:table-properties style:width="6.9895in" fo:margin-left="-0.0034in" table:align="left"/>
    </style:style>
    <style:style style:name="TableRow15" style:family="table-row">
      <style:table-row-properties style:min-row-height="0.50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492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3937in" style:use-optimal-row-height="false"/>
    </style:style>
    <style:style style:name="P6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indent="0.097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354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3541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354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54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541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354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13" style:parent-style-name="內文" style:family="paragraph">
      <style:paragraph-properties fo:line-height="0.1944in" fo:text-indent="0.2916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2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23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3333in" fo:margin-left="0.395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115年度員工休閒活動隊社籃球邀請賽</text:span><text:span text:style-name="T3">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隊 <text:s text:c="3"/>名</text:span></text:p>
          </table:table-cell>
          <table:covered-table-cell/>
          <table:table-cell table:style-name="Table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報名組別</text:span></text:p>
          </table:table-cell>
          <table:covered-table-cell/>
          <table:table-cell table:style-name="TableCell25" table:number-columns-spanned="8">
            <text:p text:style-name="P26"><text:span text:style-name="T27">□青年組 <text:s/>□壯年組 <text:s/>□</text:span><text:span text:style-name="T28">多元性別友善</text:span><text:span text:style-name="T29">組 <text:s/>□社員組</text:span><text:span text:style-name="T30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領 <text:s text:c="3"/>隊</text:span></text:p>
          </table:table-cell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教 <text:s text:c="3"/>練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<text:span text:style-name="T45">管 <text:s text:c="2"/>理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<text:span text:style-name="T51">聯 絡 人</text:span></text:p>
          </table:table-cell>
          <table:covered-table-cell/>
          <table:table-cell table:style-name="TableCell52" table:number-columns-spanned="3" table:number-rows-spanned="2">
            <text:p text:style-name="P53"/>
          </table:table-cell>
          <table:covered-table-cell/>
          <table:covered-table-cell/>
          <table:table-cell table:style-name="TableCell54" table:number-columns-spanned="2" table:number-rows-spanned="2">
            <text:p text:style-name="P55"><text:span text:style-name="T56">聯絡電話</text:span></text:p>
          </table:table-cell>
          <table:covered-table-cell/>
          <table:table-cell table:style-name="TableCell57" table:number-columns-spanned="3">
            <text:p text:style-name="P58">(公)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(手機)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E-mail</text:span></text:p>
          </table:table-cell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編號</text:p>
          </table:table-cell>
          <table:table-cell table:style-name="TableCell74" table:number-columns-spanned="2">
            <text:p text:style-name="P75">職別</text:p>
          </table:table-cell>
          <table:covered-table-cell/>
          <table:table-cell table:style-name="TableCell76">
            <text:p text:style-name="P77">姓名</text:p>
          </table:table-cell>
          <table:table-cell table:style-name="TableCell78" table:number-columns-spanned="2">
            <text:p text:style-name="P79">性別</text:p>
          </table:table-cell>
          <table:covered-table-cell/>
          <table:table-cell table:style-name="TableCell80" table:number-columns-spanned="2">
            <text:p text:style-name="P81">職稱</text:p>
          </table:table-cell>
          <table:covered-table-cell/>
          <table:table-cell table:style-name="TableCell82">
            <text:p text:style-name="P83">服務單位</text:p>
          </table:table-cell>
          <table:table-cell table:style-name="TableCell84">
            <text:p text:style-name="註釋標題">備註</text:p>
            <text:p text:style-name="P85">退休人員請勾選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 table:number-columns-spanned="2">
            <text:p text:style-name="P90">隊長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 table:number-columns-spanned="2">
            <text:p text:style-name="P105">隊員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 table:number-columns-spanned="2">
            <text:p text:style-name="P120">隊員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 table:number-columns-spanned="2">
            <text:p text:style-name="P135">隊員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 table:number-columns-spanned="2">
            <text:p text:style-name="P150">隊員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 table:number-columns-spanned="2">
            <text:p text:style-name="P165">隊員</text:p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 table:number-columns-spanned="2">
            <text:p text:style-name="P180">隊員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 table:number-columns-spanned="2">
            <text:p text:style-name="P195">隊員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 table:number-columns-spanned="2">
            <text:p text:style-name="P210">隊員</text:p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 table:number-columns-spanned="2">
            <text:p text:style-name="P225">隊員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 table:number-columns-spanned="2">
            <text:p text:style-name="P240">隊員</text:p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2</text:p>
          </table:table-cell>
          <table:table-cell table:style-name="TableCell254" table:number-columns-spanned="2">
            <text:p text:style-name="P255">隊員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3</text:p>
          </table:table-cell>
          <table:table-cell table:style-name="TableCell269" table:number-columns-spanned="2">
            <text:p text:style-name="P270">隊員</text:p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4</text:p>
          </table:table-cell>
          <table:table-cell table:style-name="TableCell284" table:number-columns-spanned="2">
            <text:p text:style-name="P285">隊員</text:p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5</text:p>
          </table:table-cell>
          <table:table-cell table:style-name="TableCell299" table:number-columns-spanned="2">
            <text:p text:style-name="P300">隊員</text:p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>備註：</text:p>
      <text:p text:style-name="P313"><text:span text:style-name="T314">1、報名日期自即日起至115年3月</text:span><text:span text:style-name="T315">12</text:span><text:span text:style-name="T316">日(星期</text:span><text:span text:style-name="T317">四</text:span><text:span text:style-name="T318">)止。</text:span></text:p>
      <text:p text:style-name="P319"><text:span text:style-name="T320">2、報名表請以傳真（02-25218405）</text:span><text:a xlink:href="mailto:或電子郵件傳送至san@gov.taipei" office:target-frame-name="_top" xlink:show="replace"><text:span text:style-name="T321">或電子郵件傳送至</text:span><text:span text:style-name="T322">san@gov</text:span><text:span text:style-name="T323">.taipei</text:span></text:a><text:span text:style-name="T324">，</text:span></text:p>
      <text:p text:style-name="P325"><text:span text:style-name="T326"><text:s text:c="2"/>傳送後請撥電話：25215550轉8581洽承辦人周先生確認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ng</meta:initial-creator>
    <dc:creator>人事三股周高山</dc:creator>
    <meta:creation-date>2026-02-13T01:29:00Z</meta:creation-date>
    <dc:date>2026-02-13T07:08:00Z</dc:date>
    <meta:print-date>2023-07-05T07:09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74" meta:character-count="498" meta:row-count="3" meta:non-whitespace-character-count="425"/>
  </office:meta>
</office:document-meta>
</file>