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3055in" fo:text-indent="1.2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 fo:text-indent="1.25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055in" fo:text-indent="-0.257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4923in" fo:text-indent="1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indent="0.195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4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1972in" fo:text-indent="-0.6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清單段落" style:list-style-name="LFO3" style:family="paragraph">
      <style:paragraph-properties style:line-height-at-least="0.138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style:line-height-at-least="0.1388in" fo:margin-left="0.3333in" fo:text-indent="0.45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3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3" style:family="paragraph"/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員工休閒活動隊社籃球社</text:p>
      <text:p text:style-name="P2">115年度活動場地使用須知</text:p>
      <text:p text:style-name="P3"/>
      <text:list text:style-name="LFO1" text:continue-numbering="true">
        <text:list-item>
          <text:p text:style-name="P4">依據：臺北市政府115年度員工休閒隊社籃球社活動實施</text:p>
        </text:list-item>
      </text:list>
      <text:p text:style-name="P5">計畫。</text:p>
      <text:list text:style-name="LFO1" text:continue-numbering="true">
        <text:list-item>
          <text:p text:style-name="P6">目的：提倡員工正當休閒活動，促進身心健康、陶冶性情</text:p>
        </text:list-item>
      </text:list>
      <text:p text:style-name="P7">、增進籃球技術。</text:p>
      <text:list text:style-name="LFO1" text:continue-numbering="true">
        <text:list-item>
          <text:p text:style-name="P8">活動內容：</text:p>
        </text:list-item>
      </text:list>
      <text:list text:style-name="LFO2" text:continue-numbering="true">
        <text:list-item>
          <text:p text:style-name="P9"><text:span text:style-name="T10">活動對象：</text:span><text:span text:style-name="T11">本府所屬各機關學校現職員工、約聘僱人</text:span></text:p>
        </text:list-item>
      </text:list>
      <text:p text:style-name="P12"><text:span text:style-name="T13">員、退休人員、替代役及駐衛警。</text:span></text:p>
      <text:p text:style-name="P14"><text:s text:c="2"/>二、活動時間：每週二下午6時至8時30分。</text:p>
      <text:p text:style-name="P15">三、活動地點：臺北市政府捷運工程局地下3樓籃球場</text:p>
      <text:p text:style-name="P16">【地址：臺北市中山區中山北路2段48巷7號】</text:p>
      <text:p text:style-name="P17"><text:s text:c="7"/>四、承辦單位：臺北市政府捷運工程局【總機25215550】</text:p>
      <text:list text:style-name="LFO1" text:continue-numbering="true">
        <text:list-item>
          <text:p text:style-name="P18">注意事項：</text:p>
        </text:list-item>
      </text:list>
      <text:list text:style-name="LFO3" text:continue-numbering="true">
        <text:list-item>
          <text:p text:style-name="P19"><text:span text:style-name="T20">本活動採自由開放參加方式，請攜帶識別證至本局</text:span><text:span text:style-name="T21">1樓</text:span></text:p>
        </text:list-item>
      </text:list>
      <text:p text:style-name="P22"><text:span text:style-name="T23">服務台</text:span><text:span text:style-name="T24">換證</text:span><text:span text:style-name="T25">進出，需登記姓名及連絡電話。</text:span></text:p>
      <text:list text:style-name="LFO3" text:continue-numbering="true">
        <text:list-item>
          <text:p text:style-name="P26">活動中心籃球場係鋪設運動地墊，嚴禁著皮鞋進入，請務必配合並遵守管理規定及管理人員之要求。</text:p>
        </text:list-item>
        <text:list-item>
          <text:p text:style-name="P27"><text:span text:style-name="T28">請依活動時間、地點自行前往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WW_CharLFO3LVL1" style:family="text">
      <style:text-properties style:font-name="標楷體"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員工休閒活動籃球社94年度活動實施計畫</dc:title>
    <dc:subject/>
    <meta:initial-creator>人事三股周高山</meta:initial-creator>
    <dc:creator>人事三股周高山</dc:creator>
    <meta:creation-date>2026-02-13T00:06:00Z</meta:creation-date>
    <dc:date>2026-02-13T00:06:00Z</dc:date>
    <meta:print-date>2020-01-14T01:57:00Z</meta:print-date>
    <meta:template xlink:href="105年本府籃球社使用場地計畫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