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break-before="page"/>
    </style:style>
    <style:style style:name="TableColumn283" style:family="table-column">
      <style:table-column-properties style:column-width="1.6736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6.9111in" fo:margin-left="0.075in" table:align="left"/>
    </style:style>
    <style:style style:name="TableRow285" style:family="table-row">
      <style:table-row-properties style:min-row-height="0.3861in" style:use-optimal-row-height="false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25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0375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8" style:family="table-row">
      <style:table-row-properties style:min-row-height="0.3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555in" fo:margin-bottom="0.0833in" style:line-height-at-least="0.2777in"/>
    </style:style>
    <style:style style:name="T301" style:parent-style-name="預設段落字型" style:family="text">
      <style:text-properties style:font-name-asian="標楷體" fo:color="#0D0D0D"/>
    </style:style>
    <style:style style:name="T302" style:parent-style-name="預設段落字型" style:family="text">
      <style:text-properties style:font-name-asian="標楷體" fo:color="#0D0D0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555in" fo:margin-bottom="0.0833in" style:line-height-at-least="0.2777in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D0D0D"/>
    </style:style>
    <style:style style:name="T308" style:parent-style-name="預設段落字型" style:family="text">
      <style:text-properties style:font-name-asian="標楷體" fo:color="#0D0D0D"/>
    </style:style>
    <style:style style:name="TableRow309" style:family="table-row">
      <style:table-row-properties style:min-row-height="0.3291in" style:use-optimal-row-height="false"/>
    </style:style>
    <style:style style:name="P31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3" style:family="table-row">
      <style:table-row-properties style:min-row-height="0.399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555in" fo:margin-bottom="0.0833in" style:line-height-at-least="0.2777in"/>
    </style:style>
    <style:style style:name="T316" style:parent-style-name="預設段落字型" style:family="text">
      <style:text-properties style:font-name-asian="標楷體" fo:color="#0D0D0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9" style:family="table-row">
      <style:table-row-properties style:min-row-height="0.3972in" style:use-optimal-row-height="false"/>
    </style:style>
    <style:style style:name="P32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3" style:family="table-row">
      <style:table-row-properties style:min-row-height="0.38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555in" fo:margin-bottom="0.0833in" style:line-height-at-least="0.2777in"/>
    </style:style>
    <style:style style:name="T326" style:parent-style-name="預設段落字型" style:family="text">
      <style:text-properties style:font-name-asian="標楷體" fo:color="#0D0D0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9" style:family="table-row">
      <style:table-row-properties style:min-row-height="0.3451in" style:use-optimal-row-height="false"/>
    </style:style>
    <style:style style:name="P33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3" style:family="table-row">
      <style:table-row-properties style:min-row-height="0.421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555in" fo:margin-bottom="0.0833in" style:line-height-at-least="0.2777in"/>
    </style:style>
    <style:style style:name="T336" style:parent-style-name="預設段落字型" style:family="text">
      <style:text-properties style:font-name-asian="標楷體" fo:color="#0D0D0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9" style:family="table-row">
      <style:table-row-properties style:min-row-height="0.259in" style:use-optimal-row-height="false"/>
    </style:style>
    <style:style style:name="P34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3" style:family="table-row">
      <style:table-row-properties style:min-row-height="0.598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555in" fo:margin-bottom="0.0833in" style:line-height-at-least="0.2777in"/>
    </style:style>
    <style:style style:name="T346" style:parent-style-name="預設段落字型" style:family="text">
      <style:text-properties style:font-name-asian="標楷體" fo:color="#0D0D0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555in" fo:margin-bottom="0.0833in" style:line-height-at-least="0.2777in"/>
    </style:style>
    <style:style style:name="T349" style:parent-style-name="預設段落字型" style:family="text">
      <style:text-properties style:font-name-asian="標楷體" fo:color="#0D0D0D"/>
    </style:style>
    <style:style style:name="TableRow350" style:family="table-row">
      <style:table-row-properties style:min-row-height="0.352in" style:use-optimal-row-height="false"/>
    </style:style>
    <style:style style:name="P35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59" style:parent-style-name="內文" style:family="paragraph">
      <style:paragraph-properties fo:text-align="justify" fo:margin-top="0.0555in" fo:margin-bottom="0.0833in" style:line-height-at-leas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31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25in"/>
      <style:text-properties style:font-name-asian="標楷體" fo:color="#0D0D0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line-height-at-least="0.25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</style:style>
    <style:style style:name="T379" style:parent-style-name="預設段落字型" style:family="text">
      <style:text-properties style:font-name-asian="標楷體" fo:color="#0D0D0D"/>
    </style:style>
    <style:style style:name="T380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.25in"/>
    </style:style>
    <style:style style:name="T382" style:parent-style-name="預設段落字型" style:family="text">
      <style:text-properties style:font-name-asian="標楷體" fo:color="#0D0D0D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color="#0D0D0D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P387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2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p text:style-name="P237">英語檢定名稱/成績（請於報名表單檢附相同證明）：</text:p>
            <text:soft-page-break/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 <text:s text:c="9"/></text:span><text:span text:style-name="T279">。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三、審查資料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以下資料係</text:span><text:span text:style-name="T293">專家學者</text:span><text:span text:style-name="T294">審查重點，</text:span><text:span text:style-name="T295">請報名教師具體陳述（</text:span><text:span text:style-name="T296">請以英文撰寫</text:span><text:span text:style-name="T297">）</text:span></text:p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<text:bookmark-start text:name="_Hlk126581162"/><text:span text:style-name="T301">自述</text:span><text:bookmark-end text:name="_Hlk126581162"/><text:span text:style-name="T302">（含專長、績優事蹟等）</text:span></text:p>
          </table:table-cell>
          <table:table-cell table:style-name="TableCell303">
            <text:p text:style-name="P304"><text:bookmark-start text:name="_Hlk126581173"/><text:span text:style-name="T305">Self-introduction</text:span><text:span text:style-name="T306">（</text:span><text:span text:style-name="T307">including expertise and outstanding achievements, up to 350 words</text:span><text:span text:style-name="T308">）</text:span><text:bookmark-end text:name="_Hlk126581173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<text:span text:style-name="T316">請說明您為何能勝任此職位</text:span></text:p>
          </table:table-cell>
          <table:table-cell table:style-name="TableCell317">
            <text:p text:style-name="P318">Please explain why you are qualified for this position.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bookmark-start text:name="_Hlk126581181"/><text:span text:style-name="T326">請描述您在團體中通常扮演什麼樣的角色</text:span><text:bookmark-end text:name="_Hlk126581181"/></text:p>
          </table:table-cell>
          <table:table-cell table:style-name="TableCell327">
            <text:p text:style-name="P328">Please describe your typical role when<text:s/>working with a group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請描述您的領導經驗</text:span></text:p>
          </table:table-cell>
          <table:table-cell table:style-name="TableCell337">
            <text:p text:style-name="P338">Please describe your leadership experience.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請描述您過去曾經協助調解爭執的經驗</text:span></text:p>
          </table:table-cell>
          <table:table-cell table:style-name="TableCell347">
            <text:p text:style-name="P348"><text:span text:style-name="T349">Please describe one experience you had in solving disputes among group members.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報名影片連結</text:p>
          </table:table-cell>
          <table:table-cell table:style-name="TableCell357">
            <text:p text:style-name="P358"/>
            <text:p text:style-name="P359"><text:span text:style-name="T360">請將影片上傳</text:span><text:span text:style-name="T361">YouTube</text:span><text:span text:style-name="T362">，隱私設</text:span><text:span text:style-name="T363">定為</text:span><text:span text:style-name="T364">【不公開</text:span><text:span text:style-name="T365">&gt;</text:span><text:span text:style-name="T366">僅取得連結的使用者能觀看及分享】。</text:span></text:p>
          </table:table-cell>
        </table:table-row>
        <table:table-row table:style-name="TableRow367">
          <table:table-cell table:style-name="TableCell368">
            <text:p text:style-name="P369">申請人簽名</text:p>
          </table:table-cell>
          <table:table-cell table:style-name="TableCell370">
            <text:p text:style-name="P371"><text:span text:style-name="T372">□<text:s/></text:span><text:span text:style-name="T373">本人填寫資料皆屬實。</text:span></text:p>
            <text:p text:style-name="P374"><text:span text:style-name="T375">□<text:s/></text:span><text:span text:style-name="T376">本人已詳閱隨班導師權利義務，並承諾會確實遵守規範。</text:span></text:p>
            <text:p text:style-name="P377"/>
            <text:p text:style-name="P378"><text:span text:style-name="T379">申請人簽名：</text:span><text:span text:style-name="T380">________________</text:span></text:p>
            <text:p text:style-name="P381"><text:span text:style-name="T382">（請印出後</text:span><text:span text:style-name="T383">以正楷字</text:span><text:span text:style-name="T384">親筆簽名，彩色清晰掃描成</text:span><text:span text:style-name="T385">PDF</text:span><text:span text:style-name="T386">檔）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27T08:15:00Z</meta:creation-date>
    <dc:date>2026-01-27T08:15:00Z</dc:date>
    <meta:print-date>2026-01-08T08:00:00Z</meta:print-date>
    <meta:template xlink:href="Normal" xlink:type="simple"/>
    <meta:editing-cycles>2</meta:editing-cycles>
    <meta:editing-duration>PT6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