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景興國民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景興國中校長室</dc:creator>
    <meta:creation-date>2026-01-23T02:22:00Z</meta:creation-date>
    <dc:date>2026-01-23T02:22:00Z</dc:date>
    <meta:print-date>2020-12-23T05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