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20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1">
            <text:p>縣市：＿＿臺北市＿＿<text:s text:c="23"/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2">
            <text:p>教師(中學)進修需求總計________人<text:span text:style-name="T2"/></text:p>
            <text:p/>
            <text:p>教師(小學)進修需求總計________人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欲修習民族別(請自行填列)</text:p>
          </table:table-cell>
          <table:table-cell office:value-type="string" table:style-name="ce6">
            <text:p>教師身分別(正式/代理)</text:p>
          </table:table-cell>
          <table:table-cell office:value-type="string" table:style-name="ce11">
            <text:p>資格及意願確認</text:p>
            <text:p>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10">
          <table:table-cell table:style-name="ce17"/>
          <table:table-cell office:value-type="string" table:number-columns-spanned="11" table:number-rows-spanned="1" table:style-name="ce26">
            <text:p>*若表格不足，則請自行增列。</text:p>
          </table:table-cell>
          <table:covered-table-cell table:number-columns-repeated="10"/>
          <table:table-cell table:number-columns-repeated="16372" table:style-name="ce16"/>
        </table:table-row>
        <table:table-row table:style-name="ro11">
          <table:table-cell office:value-type="string" table:number-columns-spanned="12" table:number-rows-spanned="3" table:style-name="ce27">
            <text:p>說明:</text:p>
            <text:p>1.為增進教師原住民族文化及教育專業知能，教育部辦理教師在職進修「原住民族之民族教育次專長進修學分班」，請提供需求數量及教師名單予本局轉知教育部規劃開班(<text:span text:style-name="T4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4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4">原住民族語言能力認證中級以上合格證書，或修畢原住民族語言及文化課程之語言課程學分，於教師證書註記「原住民族之民族教育次專長」</text:span>。</text:p>
            <text:p>4.請貴校協助調查有意願參加進修之在職教師需求，並於1<text:span text:style-name="T5">15年1月16日（星期五）</text:span>前填列需求及薦送表（如附件）並完成校內核章，紙本以免備文方式繳交至本局國小教育科，電子檔（含掃描檔及可編輯檔2個檔案）寄送至ax7951@gov.taipei，以利後續課程規劃與執行。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covered-table-cell/>
          <table:covered-table-cell table:number-columns-repeated="11"/>
          <table:table-cell table:number-columns-repeated="16372" table:style-name="ce9"/>
        </table:table-row>
        <table:table-row table:style-name="ro13">
          <table:covered-table-cell/>
          <table:covered-table-cell table:number-columns-repeated="11"/>
          <table:table-cell table:number-columns-repeated="4" table:style-name="ce9"/>
          <table:table-cell table:style-name="ce18"/>
          <table:table-cell table:number-columns-repeated="16367" table:style-name="ce9"/>
        </table:table-row>
        <table:table-row table:style-name="ro14">
          <table:table-cell office:value-type="string" table:number-columns-spanned="2" table:number-rows-spanned="1" table:style-name="ce28">
            <text:p>承辦人</text:p>
          </table:table-cell>
          <table:covered-table-cell/>
          <table:table-cell table:number-columns-repeated="3" table:style-name="ce3"/>
          <table:table-cell office:value-type="string" table:style-name="ce3">
            <text:p>單位主管</text:p>
          </table:table-cell>
          <table:table-cell table:number-columns-repeated="2" table:style-name="ce3"/>
          <table:table-cell office:value-type="string" table:style-name="ce3">
            <text:p>校長</text:p>
          </table:table-cell>
          <table:table-cell table:number-columns-repeated="3" table:style-name="ce3"/>
          <table:table-cell table:number-columns-repeated="16372" table:style-name="ce9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景興國中校長室</dc:creator>
    <meta:creation-date>2018-03-26T07:46:52Z</meta:creation-date>
    <dc:date>2026-01-02T01:34:26Z</dc:date>
    <meta:print-date>2026-01-02T01:34:13Z</meta:print-date>
    <meta:editing-cycles>27</meta:editing-cycles>
    <meta:editing-duration>PT24015S</meta:editing-duration>
    <meta:user-defined meta:name="AppVersion">16.0300</meta:user-defined>
  </office:meta>
</office:document-meta>
</file>