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3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4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5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11" style:parent-style-name="本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" style:parent-style-name="本文" style:family="paragraph">
      <style:paragraph-properties style:snap-to-layout-grid="false" style:line-height-at-least="0.2777in" fo:text-indent="1.3333in"/>
      <style:text-properties style:font-name="標楷體" style:font-name-asian="標楷體"/>
    </style:style>
    <style:style style:name="P1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7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 fo:margin-left="0.2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5" style:parent-style-name="本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6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7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本文" style:family="paragraph">
      <style:paragraph-properties style:snap-to-layout-grid="false" style:line-height-at-least="0.2777in" fo:margin-left="1.3784in" fo:text-indent="-1.3784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style:snap-to-layout-grid="false" style:line-height-at-least="0.2777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5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break-before="page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49" style:parent-style-name="本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1.5291in" style:use-optimal-column-width="false"/>
    </style:style>
    <style:style style:name="TableColumn52" style:family="table-column">
      <style:table-column-properties style:column-width="2.018in" style:use-optimal-column-width="false"/>
    </style:style>
    <style:style style:name="TableColumn53" style:family="table-column">
      <style:table-column-properties style:column-width="1.4493in" style:use-optimal-column-width="false"/>
    </style:style>
    <style:style style:name="TableColumn54" style:family="table-column">
      <style:table-column-properties style:column-width="2.0826in" style:use-optimal-column-width="false"/>
    </style:style>
    <style:style style:name="Table50" style:family="table">
      <style:table-properties style:width="7.0791in" fo:margin-left="0in" table:align="center"/>
    </style:style>
    <style:style style:name="TableRow55" style:family="table-row">
      <style:table-row-properties style:min-row-height="1.30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8" style:parent-style-name="本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19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0" style:parent-style-name="內文" style:family="paragraph">
      <style:paragraph-properties fo:break-before="page"/>
    </style:style>
    <style:style style:name="P121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24" style:family="table-column">
      <style:table-column-properties style:column-width="1.5284in" style:use-optimal-column-width="false"/>
    </style:style>
    <style:style style:name="TableColumn125" style:family="table-column">
      <style:table-column-properties style:column-width="2.0166in" style:use-optimal-column-width="false"/>
    </style:style>
    <style:style style:name="TableColumn126" style:family="table-column">
      <style:table-column-properties style:column-width="1.4493in" style:use-optimal-column-width="false"/>
    </style:style>
    <style:style style:name="TableColumn127" style:family="table-column">
      <style:table-column-properties style:column-width="2.0847in" style:use-optimal-column-width="false"/>
    </style:style>
    <style:style style:name="Table123" style:family="table">
      <style:table-properties style:width="7.0791in" fo:margin-left="0in" table:align="center"/>
    </style:style>
    <style:style style:name="TableRow128" style:family="table-row">
      <style:table-row-properties style:min-row-height="1.30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5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text-align="center"/>
    </style:style>
  </office:automatic-styles>
  <office:body>
    <office:text text:use-soft-page-breaks="true">
      <text:p text:style-name="P1">第15屆至善盃網球邀請賽競賽規程</text:p>
      <text:list text:style-name="LFO1" text:continue-numbering="true">
        <text:list-item>
          <text:p text:style-name="P2">依 <text:s text:c="3"/>據：臺北市政府教育局114年9月19日北市教體字第11430977675號函辦理</text:p>
        </text:list-item>
        <text:list-item>
          <text:p text:style-name="P3">目 <text:s text:c="3"/>的：加強網球運動向下扎根，促進校際間網球技術之交流以提升網球技術水準。</text:p>
        </text:list-item>
        <text:list-item>
          <text:p text:style-name="P4">指導單位：臺北市政府教育局。</text:p>
        </text:list-item>
        <text:list-item>
          <text:p text:style-name="P5">主辦單位：臺北市立至善國民中學。</text:p>
        </text:list-item>
        <text:list-item>
          <text:p text:style-name="P6">贊助單位：HEAD瑜飛運動科技有限公司。</text:p>
        </text:list-item>
        <text:list-item>
          <text:p text:style-name="P7">比賽時間：114年11月24日(星期一)至11月28日(星期五)。 <text:s text:c="2"/></text:p>
        </text:list-item>
        <text:list-item>
          <text:p text:style-name="P8">比賽地點：臺北市立至善國民中學網球場(2面室外球場)。</text:p>
        </text:list-item>
      </text:list>
      <text:p text:style-name="P9"><text:s text:c="14"/>地址：臺北市士林區至善路2段360號。電話：(02)2841-1350#32。</text:p>
      <text:list text:style-name="LFO1" text:continue-numbering="true">
        <text:list-item>
          <text:p text:style-name="P10">活動規模：比賽共5天，預計人數共約250人。</text:p>
        </text:list-item>
      </text:list>
      <text:p text:style-name="P11">九、參加對象：凡臺北市、鄰近之新北市國中國小學正式學籍之學生均可報名參加，為鼓勵選手多組隊參加，團體賽將不限同校，自由組隊參加。</text:p>
      <text:p text:style-name="P12">十、比賽分組： (一)國小男生團體組（二）國小女生團體組<text:s/></text:p>
      <text:p text:style-name="P13">(三)國中男生單打 (四)國中女生單打</text:p>
      <text:p text:style-name="P14">十一、比賽制度：</text:p>
      <text:p text:style-name="P15">（一）國小團體賽比賽採3點2勝制(單、雙、單)，國中組一盤六局</text:p>
      <text:p text:style-name="P16">（二）依報名隊數多寡決定比賽方式 (分組循環或單淘汰)</text:p>
      <text:p text:style-name="P17">（三）每1點採6局淘汰賽，局數6平時採決勝局制</text:p>
      <text:p text:style-name="P18">（四）本比賽以聯誼為主，將不設主審裁判僅安排巡場裁判</text:p>
      <text:p text:style-name="P19"><text:span text:style-name="T20">（五）比賽用球：</text:span><text:span text:style-name="T21">Head<text:s/></text:span><text:span text:style-name="T22">Pro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14年</text:span><text:span text:style-name="T28">11</text:span><text:span text:style-name="T29">月</text:span><text:span text:style-name="T30">14</text:span><text:span text:style-name="T31">日（星期</text:span><text:span text:style-name="T32">五</text:span><text:span text:style-name="T33">）止。</text:span></text:p>
      <text:p text:style-name="P34"><text:s text:c="4"/>（二）免報名費，大會將提供選手、教練午餐便當(為避免浪費，請於前一天確認用餐數量)</text:p>
      <text:p text:style-name="P35">請下載報名表打字後e-mail本校學務主任。</text:p>
      <text:p text:style-name="P36"><text:s text:c="4"/>445@jsjh.tp.edu.tw，註明--（至善盃-學校名稱）。</text:p>
      <text:p text:style-name="P37">十三、抽籤會議：114年11月18日(星期二)14：30，於臺北市立至善國民中學網球場。</text:p>
      <text:p text:style-name="P38"><text:s text:c="16"/>(不另通知，各隊請派代表出席，缺席者由大會代抽籤，不得異議)。賽程時間表於抽籤會議後一天公佈於本校網站。</text:p>
      <text:p text:style-name="P39"><text:span text:style-name="T40">十四、獎勵：各組取前3名頒贈獎狀及獎品。（報名不足6隊者取前2名）。</text:span></text:p>
      <text:p text:style-name="P41"><text:span text:style-name="T42">十五、申訴：</text:span></text:p>
      <text:p text:style-name="P43">(一)有關選手資格之申訴，須於該場比賽第1點未開賽前，由領隊或教練提出申訴。</text:p>
      <text:p text:style-name="P44">(二)資格申訴或其他案件皆以大會裁判長之判決為終決。</text:p>
      <text:p text:style-name="P45">十六、本規程如有未盡事宜，得由大會修訂公布之。</text:p>
      <text:p text:style-name="P46"/>
      <text:soft-page-break/>
      <text:p text:style-name="P47"><text:span text:style-name="T48">第15屆至善盃網球邀請賽國小組報名表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報名組別</text:p>
          </table:table-cell>
          <table:table-cell table:style-name="TableCell58" table:number-columns-spanned="3">
            <text:p text:style-name="P59"><text:s text:c="7"/>□男生組 <text:s text:c="7"/>□女生組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隊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領隊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教練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管理人</text:p>
          </table:table-cell>
          <table:table-cell table:style-name="TableCell78">
            <text:p text:style-name="P79"/>
          </table:table-cell>
          <table:table-cell table:style-name="TableCell80">
            <text:p text:style-name="P81">連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>隊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隊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隊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隊員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soft-page-break/>
      <text:p text:style-name="P121"><text:span text:style-name="T122">第15屆至善盃網球邀請賽 國中組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報名組別</text:p>
          </table:table-cell>
          <table:table-cell table:style-name="TableCell131" table:number-columns-spanned="3">
            <text:p text:style-name="P132"><text:s text:c="7"/>□男生組單打 <text:s text:c="5"/>□女生組單打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校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教練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管理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歲級/排名</text:p>
          </table:table-cell>
          <table:table-cell table:style-name="TableCell164">
            <text:p text:style-name="P165">/</text:p>
          </table:table-cell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歲級/排名</text:span></text:p>
          </table:table-cell>
          <table:table-cell table:style-name="TableCell174">
            <text:p text:style-name="P175">/</text:p>
          </table:table-cell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歲級/排名</text:span></text:p>
          </table:table-cell>
          <table:table-cell table:style-name="TableCell184">
            <text:p text:style-name="P185">/</text:p>
          </table:table-cell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歲級/排名</text:p>
          </table:table-cell>
          <table:table-cell table:style-name="TableCell202">
            <text:p text:style-name="P203">/</text:p>
          </table:table-cell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歲級/排名</text:span></text:p>
          </table:table-cell>
          <table:table-cell table:style-name="TableCell212">
            <text:p text:style-name="P213">/</text:p>
          </table:table-cell>
        </table:table-row>
      </table:table>
      <text:p text:style-name="P214">表格不足，請自行增加。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5-10-30T02:44:00Z</meta:creation-date>
    <dc:date>2025-10-30T02:44:00Z</dc:date>
    <meta:print-date>2022-10-17T10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