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list-format-name="NLF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 style:family="table-row">
      <style:table-row-properties style:min-row-height="0.3465in"/>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2"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4"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62" style:family="table-row">
      <style:table-row-properties style:min-row-height="0.3465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6" style:family="table-row">
      <style:table-row-properties style:min-row-height="0.708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9" style:parent-style-name="內文" style:family="paragraph">
      <style:paragraph-properties style:snap-to-layout-grid="false" fo:line-height="125%"/>
      <style:text-properties style:font-name="標楷體" style:font-name-asian="標楷體" style:font-name-complex="Times New Roman" fo:font-weight="bold" style:font-weight-asian="bold" fo:color="#000000" style:font-size-complex="12pt"/>
    </style:style>
  </office:automatic-styles>
  <office:body>
    <office:text text:use-soft-page-breaks="true">
      <text:p text:style-name="P1">中華民國114學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 <text:s/>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 <text:s text:c="2"/>置</text:p>
          </table:table-cell>
          <table:table-cell table:style-name="TableCell48" table:number-columns-spanned="2">
            <text:p text:style-name="P49">備 <text:s text:c="3"/>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list-format-name="NLF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wner</meta:initial-creator>
    <dc:creator>林芝瑩</dc:creator>
    <meta:creation-date>2025-09-12T07:53:00Z</meta:creation-date>
    <dc:date>2025-09-12T07:53:00Z</dc:date>
    <meta:print-date>2025-02-14T03:11:00Z</meta:print-date>
    <meta:template xlink:href="Normal.dotm" xlink:type="simple"/>
    <meta:editing-cycles>2</meta:editing-cycles>
    <meta:editing-duration>PT60S</meta:editing-duration>
    <meta:document-statistic meta:page-count="1" meta:paragraph-count="1" meta:word-count="65" meta:character-count="440" meta:row-count="3" meta:non-whitespace-character-count="376"/>
  </office:meta>
</office:document-meta>
</file>