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 style:parent-style-name="內文" style:family="paragraph">
      <style:paragraph-properties style:snap-to-layout-grid="false" fo:text-align="justify" style:line-height-at-least="0.1666in" fo:text-indent="0.7638in"/>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style:line-height-at-least="0.1666in" fo:margin-left="1.3611in" fo:text-indent="-1.3611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line-height-at-least="0.1666in" fo:margin-left="0.3736in" fo:text-indent="-0.373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line-height-at-least="0.1666in" fo:margin-left="0.166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style:line-height-at-least="0.1666in" fo:text-indent="0.1944in"/>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style:line-height-at-least="0.1666in" fo:margin-left="0.5555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style:line-height-at-least="0.1666in" fo:margin-left="0.166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style:line-height-at-least="0.1666in" fo:margin-left="0.1666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style:line-height-at-least="0.1666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1666in" fo:margin-left="0.7368in" fo:text-indent="-0.583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1666in" fo:text-indent="0.1944in"/>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style:line-height-at-least="0.1666in" fo:text-indent="0.1944in"/>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style:line-height-at-least="0.1666in" fo:text-indent="0.1944in"/>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 style:parent-style-name="清單段落"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6" style:parent-style-name="清單段落" style:list-style-name="LFO2" style:family="paragraph">
      <style:paragraph-properties style:snap-to-layout-grid="false" style:line-height-at-least="0.1666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2"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8" style:parent-style-name="清單段落" style:list-style-name="LFO2"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9" style:parent-style-name="清單段落" style:list-style-name="LFO2"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0" style:parent-style-name="清單段落"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1" style:parent-style-name="內文" style:family="paragraph">
      <style:paragraph-properties fo:line-height="0.25in" fo:margin-left="0.5277in" fo:text-indent="-0.1944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3"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style:snap-to-layout-grid="false" style:line-height-at-least="0.1666in"/>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09" style:parent-style-name="清單段落" style:list-style-name="LFO3" style:family="paragraph">
      <style:paragraph-properties style:snap-to-layout-grid="false" style:line-height-at-least="0.1666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3" style:family="paragraph">
      <style:paragraph-properties style:snap-to-layout-grid="false" style:line-height-at-least="0.1666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fo:color="#000000"/>
    </style:style>
    <style:style style:name="P120" style:parent-style-name="清單段落" style:list-style-name="LFO1" style:family="paragraph">
      <style:paragraph-properties style:snap-to-layout-grid="false" style:line-height-at-least="0.1666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list-style-name="LFO4" style:family="paragraph">
      <style:paragraph-properties style:snap-to-layout-grid="false" fo:text-align="justify" fo:line-height="0.25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style:snap-to-layout-grid="false" style:line-height-at-least="0.1666in" fo:margin-left="0.5833in" fo:text-indent="-0.5833in" fo:background-color="#FFFFFF">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style:line-height-at-least="0.1666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style:line-height-at-least="0.1666in" fo:margin-left="0.5833in" fo:text-indent="-0.5833in" fo:background-color="#FFFFFF">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style:line-height-at-least="0.1666in" fo:margin-left="1.5569in" fo:text-indent="-1.5569in" fo:background-color="#FFFFFF">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line-height-at-least="0.1666in" fo:margin-left="0.3888in" fo:text-indent="-0.3888in">
        <style:tab-stops/>
      </style:paragraph-propertie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style:line-height-at-least="0.1666in" fo:margin-left="0.3888in" fo:text-indent="-0.3888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4" style:parent-style-name="本文縮排2" style:family="paragraph">
      <style:paragraph-properties style:line-height-at-least="0.1666in" fo:margin-left="0.8888in" fo:text-indent="-0.3888in">
        <style:tab-stops/>
      </style:paragraph-properties>
      <style:text-properties fo:color="#000000" fo:font-size="14pt" style:font-size-asian="14pt" style:font-size-complex="14pt"/>
    </style:style>
    <style:style style:name="P215"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style:line-height-at-least="0.1666in" fo:margin-left="0.1666in" fo:text-indent="0.7777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style:line-height-at-least="0.1666in" fo:margin-left="0.8888in" fo:text-indent="-0.3888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style:line-height-at-least="0.1666in" fo:margin-left="0.1666in" fo:text-indent="0.325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style:line-height-at-least="0.1666in" fo:margin-left="0.8888in" fo:text-indent="-0.388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style:line-height-at-least="0.1666in" fo:margin-left="0.8888in" fo:text-indent="-0.3888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style:line-height-at-least="0.1666in" fo:margin-left="0.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style:line-height-at-least="0.1666in" fo:margin-left="0.1972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style:line-height-at-least="0.1666in" fo:margin-left="0.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center" fo:margin-top="0.125in" style:line-height-at-least="0.1666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center" style:line-height-at-least="0.1666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235" style:family="table-column">
      <style:table-column-properties style:column-width="0.7694in" style:use-optimal-column-width="false"/>
    </style:style>
    <style:style style:name="TableColumn236" style:family="table-column">
      <style:table-column-properties style:column-width="1.4159in" style:use-optimal-column-width="false"/>
    </style:style>
    <style:style style:name="TableColumn237" style:family="table-column">
      <style:table-column-properties style:column-width="0.7166in" style:use-optimal-column-width="false"/>
    </style:style>
    <style:style style:name="TableColumn238" style:family="table-column">
      <style:table-column-properties style:column-width="0.7416in" style:use-optimal-column-width="false"/>
    </style:style>
    <style:style style:name="TableColumn239" style:family="table-column">
      <style:table-column-properties style:column-width="0.6986in" style:use-optimal-column-width="false"/>
    </style:style>
    <style:style style:name="TableColumn240" style:family="table-column">
      <style:table-column-properties style:column-width="0.0041in" style:use-optimal-column-width="false"/>
    </style:style>
    <style:style style:name="TableColumn241" style:family="table-column">
      <style:table-column-properties style:column-width="0.5479in" style:use-optimal-column-width="false"/>
    </style:style>
    <style:style style:name="TableColumn242" style:family="table-column">
      <style:table-column-properties style:column-width="0.625in" style:use-optimal-column-width="false"/>
    </style:style>
    <style:style style:name="TableColumn243" style:family="table-column">
      <style:table-column-properties style:column-width="1.5833in" style:use-optimal-column-width="false"/>
    </style:style>
    <style:style style:name="Table234" style:family="table">
      <style:table-properties style:width="7.1027in" fo:margin-left="0in" table:align="left"/>
    </style:style>
    <style:style style:name="TableRow244" style:family="table-row">
      <style:table-row-properties style:min-row-height="0.540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7" style:family="table-row">
      <style:table-row-properties style:min-row-height="0.415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fo:text-indent="0.1944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9" style:family="table-row">
      <style:table-row-properties style:min-row-height="0.4097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0" style:family="table-row">
      <style:table-row-properties style:min-row-height="0.368in" style:use-optimal-row-height="false" fo:keep-together="always"/>
    </style:style>
    <style:style style:name="P2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1666in" fo:margin-left="0.0965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Row310" style:family="table-row">
      <style:table-row-properties style:use-optimal-row-height="false" fo:keep-together="always"/>
    </style:style>
    <style:style style:name="P311"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Row320" style:family="table-row">
      <style:table-row-properties style:use-optimal-row-height="false" fo:keep-together="always"/>
    </style:style>
    <style:style style:name="P321"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Row330" style:family="table-row">
      <style:table-row-properties style:min-row-height="0.3652in" style:use-optimal-row-height="false" fo:keep-together="always"/>
    </style:style>
    <style:style style:name="P331"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P340" style:parent-style-name="內文" style:family="paragraph">
      <style:paragraph-properties style:snap-to-layout-grid="false" fo:margin-top="0.125in" style:line-height-at-least="0.1666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345" style:family="table-column">
      <style:table-column-properties style:column-width="3.375in"/>
    </style:style>
    <style:style style:name="TableColumn346" style:family="table-column">
      <style:table-column-properties style:column-width="3.5416in"/>
    </style:style>
    <style:style style:name="Table344" style:family="table">
      <style:table-properties style:width="6.9166in" fo:margin-left="0.1583in" table:align="left"/>
    </style:style>
    <style:style style:name="TableRow347" style:family="table-row">
      <style:table-row-properties style:min-row-height="2.3305in"/>
    </style:style>
    <style:style style:name="TableCell348" style:family="table-cell">
      <style:table-cell-properties fo:border="0.0069in dashe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0" style:family="table-cell">
      <style:table-cell-properties fo:border="0.0069in dashe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354" style:family="table-column">
      <style:table-column-properties style:column-width="2.875in" style:use-optimal-column-width="false"/>
    </style:style>
    <style:style style:name="TableColumn355" style:family="table-column">
      <style:table-column-properties style:column-width="0.875in" style:use-optimal-column-width="false"/>
    </style:style>
    <style:style style:name="TableColumn356" style:family="table-column">
      <style:table-column-properties style:column-width="0.75in" style:use-optimal-column-width="false"/>
    </style:style>
    <style:style style:name="TableColumn357" style:family="table-column">
      <style:table-column-properties style:column-width="1.75in" style:use-optimal-column-width="false"/>
    </style:style>
    <style:style style:name="TableColumn358" style:family="table-column">
      <style:table-column-properties style:column-width="0.7652in" style:use-optimal-column-width="false"/>
    </style:style>
    <style:style style:name="Table353" style:family="table">
      <style:table-properties style:width="7.0152in" fo:margin-left="0.0194in" table:align="left"/>
    </style:style>
    <style:style style:name="TableRow359" style:family="table-row">
      <style:table-row-properties style:min-row-height="0.2562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68" style:family="table-row">
      <style:table-row-properties style:min-row-height="0.3194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77" style:family="table-row">
      <style:table-row-properties style:min-row-height="0.2916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86" style:family="table-row">
      <style:table-row-properties style:min-row-height="0.3048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line-height-at-least="0.1666in"/>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96" style:family="table-row">
      <style:table-row-properties style:min-row-height="0.3965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line-height-at-least="0.1666in"/>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style:line-height-at-least="0.1666in" fo:margin-left="0.063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center" fo:margin-bottom="0.125in" style:line-height-at-least="0.1666in" fo:margin-left="0.145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margin-top="0.125in" fo:line-height="0.3055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weight-complex="bold"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412" style:parent-style-name="預設段落字型" style:family="text">
      <style:text-properties style:font-name="標楷體" style:font-name-asian="標楷體" style:font-weight-complex="bold" fo:color="#000000" fo:font-size="14pt" style:font-size-asian="14pt" style:font-size-complex="14pt"/>
    </style:style>
    <style:style style:name="TableColumn414" style:family="table-column">
      <style:table-column-properties style:column-width="0.4361in" style:use-optimal-column-width="false"/>
    </style:style>
    <style:style style:name="TableColumn415" style:family="table-column">
      <style:table-column-properties style:column-width="1.7083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1.375in" style:use-optimal-column-width="false"/>
    </style:style>
    <style:style style:name="TableColumn418" style:family="table-column">
      <style:table-column-properties style:column-width="0.8458in" style:use-optimal-column-width="false"/>
    </style:style>
    <style:style style:name="TableColumn419" style:family="table-column">
      <style:table-column-properties style:column-width="1.6541in" style:use-optimal-column-width="false"/>
    </style:style>
    <style:style style:name="Table413" style:family="table">
      <style:table-properties style:width="6.7694in" fo:margin-left="0in" table:align="left"/>
    </style:style>
    <style:style style:name="TableRow420" style:family="table-row">
      <style:table-row-properties style:min-row-height="0.6131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end" fo:margin-top="0.0833in" style:line-height-at-least="0.1666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top="0.0833in" style:line-height-at-least="0.1666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新細明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36" style:family="table-row">
      <style:table-row-properties style:min-row-height="1.0819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新細明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1.1645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line-height-at-least="0.1666in"/>
      <style:text-properties style:font-name="標楷體" style:font-name-asian="標楷體" style:font-name-complex="新細明體" fo:font-size="14pt" style:font-size-asian="14pt" style:font-size-complex="14pt"/>
    </style:style>
    <style:style style:name="TableRow445" style:family="table-row">
      <style:table-row-properties style:min-row-height="1.375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line-height-at-least="0.1666in"/>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ableRow449" style:family="table-row">
      <style:table-row-properties style:min-row-height="1.0979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margin-top="0.0833in" style:line-height-at-least="0.1666in"/>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ableRow453" style:family="table-row">
      <style:table-row-properties style:min-row-height="1.2361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margin-top="0.0833in" style:line-height-at-least="0.1666in"/>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新細明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1.3833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margin-top="0.0833in" style:line-height-at-least="0.1666in"/>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ableRow467" style:family="table-row">
      <style:table-row-properties style:min-row-height="1.3611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margin-top="0.0833in" style:line-height-at-least="0.1666in"/>
    </style:style>
    <style:style style:name="T470" style:parent-style-name="預設段落字型" style:family="text">
      <style:text-properties style:font-name="標楷體" style:font-name-asian="標楷體" style:font-name-complex="新細明體"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74"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475"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476"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477" style:parent-style-name="內文" style:family="paragraph">
      <style:paragraph-properties style:snap-to-layout-grid="false" style:line-height-at-least="0.3611in" fo:text-indent="0.4444in"/>
      <style:text-properties style:font-name="標楷體" style:font-name-asian="標楷體" fo:font-size="16pt" style:font-size-asian="16pt" style:font-size-complex="16pt"/>
    </style:style>
    <style:style style:name="P478" style:parent-style-name="內文" style:family="paragraph">
      <style:paragraph-properties style:snap-to-layout-grid="false" style:line-height-at-least="0.3611in" fo:text-indent="0.4444in"/>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snap-to-layout-grid="false" fo:margin-top="0.0833in" style:line-height-at-least="0.25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P483"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84"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85"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86"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88"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89"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90"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91"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492"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493" style:parent-style-name="內文" style:family="paragraph">
      <style:paragraph-properties style:snap-to-layout-grid="false" fo:margin-top="0.5in" style:line-height-at-least="0.0555in" fo:text-indent="2.1416in"/>
      <style:text-properties style:font-name="標楷體" style:font-name-asian="標楷體" fo:font-size="16pt" style:font-size-asian="16pt" style:font-size-complex="16pt"/>
    </style:style>
    <style:style style:name="P494"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95"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96"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97"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98" style:parent-style-name="內文" style:family="paragraph">
      <style:paragraph-properties style:snap-to-layout-grid="false" fo:margin-top="1in" style:line-height-at-least="0.1666in"/>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7"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9"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style:line-height-at-least="0.1666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center" fo:margin-top="0.125in" style:line-height-at-least="0.1666in"/>
    </style:style>
  </office:automatic-styles>
  <office:body>
    <office:text text:use-soft-page-breaks="true">
      <text:p text:style-name="P1"><text:span text:style-name="T3">臺北市立景興國民中學</text:span><text:span text:style-name="T4">114</text:span><text:span text:style-name="T5">年度約聘學務創新人力甄選簡章</text:span></text:p>
      <text:p text:style-name="P6"/>
      <text:p text:style-name="P7">壹、依據「教育部114學年度補助地方政府辦理國民中學增置學務人力經費計畫」辦理。</text:p>
      <text:p text:style-name="P8"><text:span text:style-name="T9">貳、甄選名額：</text:span><text:span text:style-name="T10">約聘學務創新人力</text:span><text:span text:style-name="T11">正取</text:span><text:span text:style-name="T12">1</text:span><text:span text:style-name="T13">名、備取</text:span><text:span text:style-name="T14">2</text:span><text:span text:style-name="T15">名。</text:span></text:p>
      <text:p text:style-name="P16"><text:span text:style-name="T17">參、報名日期：</text:span><text:span text:style-name="T18">114</text:span><text:span text:style-name="T19">年</text:span><text:span text:style-name="T20">9</text:span><text:span text:style-name="T21">月</text:span><text:span text:style-name="T22">17</text:span><text:span text:style-name="T23">日</text:span><text:span text:style-name="T24">(</text:span><text:span text:style-name="T25">星期三</text:span><text:span text:style-name="T26">)</text:span><text:span text:style-name="T27">至</text:span><text:span text:style-name="T28">114</text:span><text:span text:style-name="T29">年</text:span><text:span text:style-name="T30">9</text:span><text:span text:style-name="T31">月</text:span><text:span text:style-name="T32">24</text:span><text:span text:style-name="T33">日</text:span><text:span text:style-name="T34">(</text:span><text:span text:style-name="T35">星期三</text:span><text:span text:style-name="T36">)</text:span><text:span text:style-name="T37">。</text:span></text:p>
      <text:p text:style-name="P38"><text:span text:style-name="T39">肆、</text:span><text:span text:style-name="T40">報名資格：</text:span><text:span text:style-name="T41">凡未具雙重國籍之中華民國國民，並符下列資格者：</text:span></text:p>
      <text:p text:style-name="P42">一、國內外大學畢業。</text:p>
      <text:p text:style-name="P43">二、無公務人員任用法第26條及第28<text:s/>條規定不得任用之各款情事之一者。</text:p>
      <text:p text:style-name="P44">三、品行端正、勤奮盡責、具服務熱誠及具備電腦文書處理word、excel、powerpoint、google表單等資訊能力。</text:p>
      <text:p text:style-name="P45">四、未有涉性侵害、性騷擾或妨害性自主等事件，或尚在調查階段或已經檢、警</text:p>
      <text:p text:style-name="P46">查證遭提起公訴情事者等相關事件(本校事前向各主管機關進行相關查驗)。</text:p>
      <text:p text:style-name="P47">伍、工作項目</text:p>
      <text:p text:style-name="P48"><text:span text:style-name="T49"><text:s text:c="2"/></text:span><text:span text:style-name="T50">一、校園安全之促進維護及危機管理。</text:span></text:p>
      <text:p text:style-name="P51">（一）協助學生上、放學交通導護工作及交通安全等工作。</text:p>
      <text:p text:style-name="P52">（二）防制學生藥物濫用。</text:p>
      <text:p text:style-name="P53">（三）防制校園霸凌</text:p>
      <text:p text:style-name="P54">（四）防制學生參加不良組織</text:p>
      <text:p text:style-name="P55">（五）緊急事件處理支援及通報作業</text:p>
      <text:p text:style-name="P56">（六）執行學生校外生活輔導、賃居生輔導訪視、校外聯合巡查、校外駐站輔導、暑期青春專案聯合巡查、夜間春風專案巡查等相關事宜</text:p>
      <text:p text:style-name="P57">二、協助辦理學生相關事務工作：</text:p>
      <text:p text:style-name="P58">（一）協助學生生活輔導及照顧</text:p>
      <text:p text:style-name="P59"><text:span text:style-name="T60">（二）協助校園事件（正向管教、霸凌、性平）行政事務</text:span></text:p>
      <text:p text:style-name="P61"><text:span text:style-name="T62">三、學務處相關業務支援</text:span></text:p>
      <text:p text:style-name="P63"><text:span text:style-name="T64">四、其他臨時交辦事項</text:span></text:p>
      <text:p text:style-name="P65"><text:span text:style-name="T66">陸、工作地點：</text:span><text:span text:style-name="T67">116065</text:span><text:span text:style-name="T68">臺北市文山區景興路</text:span><text:span text:style-name="T69">46</text:span><text:span text:style-name="T70">巷</text:span><text:span text:style-name="T71">2</text:span><text:span text:style-name="T72">號</text:span></text:p>
      <text:p text:style-name="P73"><text:span text:style-name="T74">柒、報名及聯絡方式：</text:span></text:p>
      <text:list text:style-name="LFO1" text:continue-numbering="true">
        <text:list-item>
          <text:p text:style-name="P75">報名應備文件</text:p>
        </text:list-item>
      </text:list>
      <text:list text:style-name="LFO2" text:continue-numbering="true">
        <text:list-item>
          <text:p text:style-name="P76"><text:span text:style-name="T77">徵選報名表、自傳及切結書</text:span><text:span text:style-name="T78">(</text:span><text:span text:style-name="T79">如附徵選表件；或請至本校網站首頁</text:span><text:a xlink:href="https://www.chhs.tp.edu.tw/nss/p/index" office:target-frame-name="_top" xlink:show="replace"><text:span text:style-name="超連結">https://www.chhs.tp.edu.tw/nss/p/index</text:span></text:a>(<text:span text:style-name="T80">行政公告</text:span><text:span text:style-name="T81">及</text:span><text:span text:style-name="T82">人事</text:span><text:span text:style-name="T83">室</text:span><text:span text:style-name="T84">公告</text:span><text:span text:style-name="T85">)</text:span><text:span text:style-name="T86">。</text:span></text:p>
        </text:list-item>
        <text:list-item>
          <text:p text:style-name="P87">國民身分證正反面影本。</text:p>
        </text:list-item>
        <text:list-item>
          <text:p text:style-name="P88">最高學歷證明文件影本。</text:p>
        </text:list-item>
        <text:list-item>
          <text:p text:style-name="P89">相關經歷證件、離職證明書、身心障礙證明、採購證照等(無則免附)<text:s/>。</text:p>
        </text:list-item>
      </text:list>
      <text:list text:style-name="LFO1" text:continue-numbering="true">
        <text:list-item>
          <text:p text:style-name="P90">報名方式</text:p>
        </text:list-item>
      </text:list>
      <text:p text:style-name="P91"><text:span text:style-name="T92">(</text:span><text:span text:style-name="T93">一</text:span><text:span text:style-name="T94">)</text:span><text:span text:style-name="T95">電子信箱：檢齊應備表件掃描成</text:span><text:span text:style-name="T96">1</text:span><text:span text:style-name="T97">個檔案，寄至人事室</text:span><text:span text:style-name="T98"><text:s/>66100x@tp.edu.tw</text:span><text:span text:style-name="T99">信箱，並來電確認已完成報名程序；</text:span><text:span text:style-name="T100">逾期報名、檢附資料不齊全、資格不符者，</text:span><text:span text:style-name="T101">恕不受理，亦不</text:span><text:span text:style-name="T102">另行通知。</text:span></text:p>
      <text:p text:style-name="P103">(二)線上報名：於114年9月24日(星期三)前請至行政院人事行政總處「事求人機關徵才系統」，點選「我要應徵」功能鍵投件，並完成授權同意開放履歷給徵才機關調閱（未授權者，無法完成系統報名），並上傳報名所需資料</text:p>
      <text:p text:style-name="P104"/>
      <text:p text:style-name="P105">（請合併成1份PDF檔上傳）。</text:p>
      <text:list text:style-name="LFO1" text:continue-numbering="true">
        <text:list-item>
          <text:p text:style-name="P106"><text:span text:style-name="T107">資格審查合格者，以電話通知參加面試事宜，餘不另通知，亦不退件。面試當天應繳驗上述報名應備文件正本。</text:span></text:p>
        </text:list-item>
        <text:list-item>
          <text:p text:style-name="P108">聘期：</text:p>
        </text:list-item>
      </text:list>
      <text:list text:style-name="LFO3" text:continue-numbering="true">
        <text:list-item>
          <text:p text:style-name="P109"><text:span text:style-name="T110">自報到日起至</text:span><text:span text:style-name="T111">115</text:span><text:span text:style-name="T112">年</text:span><text:span text:style-name="T113">7</text:span><text:span text:style-name="T114">月</text:span><text:span text:style-name="T115">31</text:span><text:span text:style-name="T116">日止。</text:span></text:p>
        </text:list-item>
        <text:list-item>
          <text:p text:style-name="P117"><text:span text:style-name="T118">本職缺錄取人員聘用期限結束或聘用期間如僱用原因消失或表現不佳，應無條件終止契約，不得提出異議及以任何理由要求留用或救助。</text:span><text:span text:style-name="T119"><text:s/></text:span></text:p>
        </text:list-item>
      </text:list>
      <text:list text:style-name="LFO1" text:continue-numbering="true">
        <text:list-item>
          <text:p text:style-name="P120"><text:span text:style-name="T121">待遇：約聘</text:span><text:span text:style-name="T122"><text:s/>280</text:span><text:span text:style-name="T123">薪點，月支新台幣</text:span><text:span text:style-name="T124">38,948</text:span><text:span text:style-name="T125">元，並享有勞健保及勞工退休金</text:span><text:span text:style-name="T126">(</text:span><text:span text:style-name="T127">按勞工退休金月提繳分級表之標準，分別提繳百分之六之公、自提退休金。</text:span><text:span text:style-name="T128">)</text:span><text:span text:style-name="T129">。</text:span></text:p>
        </text:list-item>
      </text:list>
      <text:list text:style-name="LFO4" text:continue-numbering="true">
        <text:list-item>
          <text:p text:style-name="P130"><text:span text:style-name="T131">聯絡電話：</text:span><text:span text:style-name="T132">工作內容請洽學務處聯絡電話：</text:span><text:span text:style-name="T133">29323794<text:s/></text:span><text:span text:style-name="T134">轉</text:span><text:span text:style-name="T135">120</text:span><text:span text:style-name="T136">徐主任或</text:span><text:span text:style-name="T137">123</text:span><text:span text:style-name="T138">洪組長；人事室聯絡電話：</text:span><text:span text:style-name="T139">29323794</text:span><text:span text:style-name="T140">轉</text:span><text:span text:style-name="T141">143</text:span><text:span text:style-name="T142">鄭小姐或</text:span><text:span text:style-name="T143">144</text:span><text:span text:style-name="T144">黃小姐。</text:span></text:p>
        </text:list-item>
      </text:list>
      <text:p text:style-name="P145">捌、甄選日期及方式：</text:p>
      <text:p text:style-name="P146"><text:span text:style-name="T147">（一）甄選方式：面試：學經歷簡介、儀容舉止、表達能力、工作理念、專業素</text:span></text:p>
      <text:p text:style-name="P148"><text:s text:c="16"/>養、服務熱忱、問題處理及一般行政工作經驗等，時間約15</text:p>
      <text:p text:style-name="P149"><text:span text:style-name="T150"><text:s text:c="16"/></text:span><text:span text:style-name="T151">分鐘。（佔總成績</text:span><text:span text:style-name="T152">100%</text:span><text:span text:style-name="T153">）</text:span></text:p>
      <text:p text:style-name="P154"><text:span text:style-name="T155">（二）甄選日期</text:span><text:span text:style-name="T156">: 114</text:span><text:span text:style-name="T157">年</text:span><text:span text:style-name="T158">9</text:span><text:span text:style-name="T159">月</text:span><text:span text:style-name="T160">30</text:span><text:span text:style-name="T161">日（星期二），請於上午</text:span><text:span text:style-name="T162">9</text:span><text:span text:style-name="T163">時</text:span><text:span text:style-name="T164">15</text:span><text:span text:style-name="T165">分先至人事室報到，</text:span><text:span text:style-name="T166"><text:s text:c="11"/>9</text:span><text:span text:style-name="T167">時</text:span><text:span text:style-name="T168">30</text:span><text:span text:style-name="T169">分舉行面試。</text:span></text:p>
      <text:p text:style-name="P170"><text:span text:style-name="T171">玖、</text:span><text:span text:style-name="T172">甄選</text:span><text:span text:style-name="T173">結果</text:span><text:span text:style-name="T174">：錄取名單於</text:span><text:span text:style-name="T175">114</text:span><text:span text:style-name="T176">年</text:span><text:span text:style-name="T177">9</text:span><text:span text:style-name="T178">月</text:span><text:span text:style-name="T179">30</text:span><text:span text:style-name="T180">日（星期二）</text:span><text:span text:style-name="T181">下午</text:span><text:span text:style-name="T182">16</text:span><text:span text:style-name="T183">時</text:span><text:span text:style-name="T184">前</text:span><text:span text:style-name="T185">公告於本校網站</text:span><text:span text:style-name="T186">(</text:span><text:a xlink:href="https://www.chhs.tp.edu.tw/nss/p/index" office:target-frame-name="_top" xlink:show="replace"><text:span text:style-name="超連結">https://www.chhs.tp.edu.tw/nss/p/index</text:span></text:a>(<text:span text:style-name="T187">行政公告</text:span><text:span text:style-name="T188">及</text:span><text:span text:style-name="T189">人事</text:span><text:span text:style-name="T190">室</text:span><text:span text:style-name="T191">公告</text:span><text:span text:style-name="T192">)</text:span><text:span text:style-name="T193">，並以電話通知正取人員。應徵人員如不符本校所需，本校可斟酌情況決定錄取名額從缺。</text:span></text:p>
      <text:p text:style-name="P194"><text:span text:style-name="T195">拾、報到：</text:span><text:span text:style-name="T196">凡正取人員應攜帶身分證、身障、學經歷等有關證件、中華郵政存摺封面影本並於</text:span><text:span text:style-name="T197">114</text:span><text:span text:style-name="T198">年</text:span><text:span text:style-name="T199">10</text:span><text:span text:style-name="T200">月</text:span><text:span text:style-name="T201">1</text:span><text:span text:style-name="T202">日</text:span><text:span text:style-name="T203">(</text:span><text:span text:style-name="T204">星期三</text:span><text:span text:style-name="T205">)</text:span><text:span text:style-name="T206">上午</text:span><text:span text:style-name="T207">10</text:span><text:span text:style-name="T208">點</text:span><text:span text:style-name="T209">向本校人事室辦理報到手續，逾期或證件不符者以棄權論，並由備取人員依序遞補。</text:span></text:p>
      <text:p text:style-name="P210"><text:span text:style-name="T211">拾壹</text:span><text:span text:style-name="T212">、</text:span><text:span text:style-name="T213">附則：</text:span></text:p>
      <text:p text:style-name="P214">一、繳交之各項證件，如有虛偽、不實等情事者，除取消甄選及錄取資格外，應負行政、民事或刑事等相關責任暨放棄先訴抗辯權。</text:p>
      <text:p text:style-name="P215"><text:s text:c="5"/>二、應考人如為身心障礙人員或有其他行動不便等因素，需由本校提供特別</text:p>
      <text:p text:style-name="P216">協助者，請於報名時提出。</text:p>
      <text:p text:style-name="P217"><text:span text:style-name="T218">三、取得國外學歷應先依「大學辦理國外學歷採認辦法」認定後，並檢附下列文件始得採計：</text:span></text:p>
      <text:p text:style-name="P219">(一)國外學位證書及成績證明等文件經駐外館處驗證文件。</text:p>
      <text:p text:style-name="P220">(二)國外學位證書及成績證明等文件中文譯本，經地方法院或民間公證人公證文件。</text:p>
      <text:p text:style-name="P221">四、錄取人員應遵守性別工作平等法、性別平等教育法等性別平等相關法規及教育基本法等相關規定之規範，違反上開規定本校得終止契約。</text:p>
      <text:p text:style-name="P222">五、錄取人員報到前本校將依涉性別事件人員通報查詢辦法及不適任教育</text:p>
      <text:p text:style-name="P223"><text:s text:c="7"/>人員通報查詢辦法等相關規定辦理通報與查詢作業。</text:p>
      <text:p text:style-name="P224">六、如有其他未盡事宜，依相關規定辦理或隨時公布於本校網站補充。</text:p>
      <text:p text:style-name="P225"/>
      <text:p text:style-name="P226">中<text:s text:c="5"/>華<text:s text:c="5"/>民<text:s text:c="5"/>國<text:s text:c="4"/>114 <text:s/>年<text:s text:c="3"/>9 <text:s text:c="2"/>月<text:s text:c="2"/>17<text:s/>日</text:p>
      <text:soft-page-break/>
      <text:p text:style-name="P227"><text:span text:style-name="T228">臺北市立景興國民中學</text:span><text:span text:style-name="T229">114</text:span><text:span text:style-name="T230">年度約聘學務創新人力</text:span><text:span text:style-name="T231">甄選報名表</text:span></text:p>
      <text:p text:style-name="P232"/>
      <text:p text:style-name="P233">一、基本資料<text:s/><text:s text:c="39"/>編號：<text:s text:c="13"/></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名</text:p>
          </table:table-cell>
          <table:table-cell table:style-name="TableCell247" table:number-columns-spanned="2">
            <text:p text:style-name="P248"/>
          </table:table-cell>
          <table:covered-table-cell/>
          <table:table-cell table:style-name="TableCell249">
            <text:p text:style-name="P250">出生</text:p>
            <text:p text:style-name="P251">年月日</text:p>
          </table:table-cell>
          <table:table-cell table:style-name="TableCell252" table:number-columns-spanned="4">
            <text:p text:style-name="P253"><text:s text:c="4"/>年<text:s text:c="4"/>月<text:s text:c="4"/>日</text:p>
          </table:table-cell>
          <table:covered-table-cell/>
          <table:covered-table-cell/>
          <table:covered-table-cell/>
          <table:table-cell table:style-name="TableCell254" table:number-rows-spanned="4">
            <text:p text:style-name="P255">請<text:s text:c="3"/>貼</text:p>
            <text:p text:style-name="P256">照<text:s text:c="3"/>片</text:p>
          </table:table-cell>
        </table:table-row>
        <table:table-row table:style-name="TableRow257">
          <table:table-cell table:style-name="TableCell258">
            <text:p text:style-name="P259">身分證</text:p>
            <text:p text:style-name="P260">字<text:s text:c="2"/>號</text:p>
          </table:table-cell>
          <table:table-cell table:style-name="TableCell261" table:number-columns-spanned="2">
            <text:p text:style-name="P262"/>
          </table:table-cell>
          <table:covered-table-cell/>
          <table:table-cell table:style-name="TableCell263">
            <text:p text:style-name="P264">婚姻</text:p>
            <text:p text:style-name="P265">狀況</text:p>
          </table:table-cell>
          <table:table-cell table:style-name="TableCell266" table:number-columns-spanned="4">
            <text:p text:style-name="P267">□已婚<text:s text:c="3"/>□未婚</text:p>
          </table:table-cell>
          <table:covered-table-cell/>
          <table:covered-table-cell/>
          <table:covered-table-cell/>
          <table:covered-table-cell>
            <text:p text:style-name="P268"/>
          </table:covered-table-cell>
        </table:table-row>
        <table:table-row table:style-name="TableRow269">
          <table:table-cell table:style-name="TableCell270" table:number-rows-spanned="2">
            <text:p text:style-name="P271">最<text:s/>高</text:p>
            <text:p text:style-name="P272">學<text:s/>歷</text:p>
          </table:table-cell>
          <table:table-cell table:style-name="TableCell273" table:number-columns-spanned="2" table:number-rows-spanned="2">
            <text:p text:style-name="P274"/>
          </table:table-cell>
          <table:covered-table-cell/>
          <table:table-cell table:style-name="TableCell275" table:number-rows-spanned="2">
            <text:p text:style-name="P276">身心障礙手冊</text:p>
          </table:table-cell>
          <table:table-cell table:style-name="TableCell277" table:number-columns-spanned="4">
            <text:p text:style-name="P278">類別(無免填)</text:p>
          </table:table-cell>
          <table:covered-table-cell/>
          <table:covered-table-cell/>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able:covered-table-cell>
            <text:p text:style-name="P283"/>
          </table:covered-table-cell>
          <table:table-cell table:style-name="TableCell284" table:number-columns-spanned="4">
            <text:p text:style-name="P285">等級</text:p>
          </table:table-cell>
          <table:covered-table-cell/>
          <table:covered-table-cell/>
          <table:covered-table-cell/>
          <table:covered-table-cell>
            <text:p text:style-name="P286"/>
          </table:covered-table-cell>
        </table:table-row>
        <table:table-row table:style-name="TableRow287">
          <table:table-cell table:style-name="TableCell288">
            <text:p text:style-name="P289">地<text:s/>址</text:p>
          </table:table-cell>
          <table:table-cell table:style-name="TableCell290" table:number-columns-spanned="4">
            <text:p text:style-name="P291"/>
          </table:table-cell>
          <table:covered-table-cell/>
          <table:covered-table-cell/>
          <table:covered-table-cell/>
          <table:table-cell table:style-name="TableCell292" table:number-columns-spanned="2">
            <text:p text:style-name="P293">連絡</text:p>
            <text:p text:style-name="P294">電<text:s/>話</text:p>
          </table:table-cell>
          <table:covered-table-cell/>
          <table:table-cell table:style-name="TableCell295" table:number-columns-spanned="2">
            <text:p text:style-name="P296">(O):</text:p>
            <text:p text:style-name="P297">(H):</text:p>
            <text:p text:style-name="P298">手機:</text:p>
          </table:table-cell>
          <table:covered-table-cell/>
        </table:table-row>
        <table:table-row table:style-name="TableRow299">
          <table:table-cell table:style-name="TableCell300" table:number-rows-spanned="4">
            <text:p text:style-name="P301">經<text:s text:c="2"/>歷</text:p>
          </table:table-cell>
          <table:table-cell table:style-name="TableCell302">
            <text:p text:style-name="P303">機<text:s text:c="2"/>關<text:s text:c="2"/>名<text:s text:c="2"/>稱</text:p>
          </table:table-cell>
          <table:table-cell table:style-name="TableCell304">
            <text:p text:style-name="P305">職<text:s/>稱</text:p>
          </table:table-cell>
          <table:table-cell table:style-name="TableCell306" table:number-columns-spanned="3">
            <text:p text:style-name="P307">擔<text:s text:c="2"/>任<text:s text:c="2"/>工<text:s text:c="2"/>作</text:p>
          </table:table-cell>
          <table:covered-table-cell/>
          <table:covered-table-cell/>
          <table:table-cell table:style-name="TableCell308" table:number-columns-spanned="3">
            <text:p text:style-name="P309">任<text:s text:c="2"/>職<text:s text:c="2"/>期<text:s text:c="2"/>間</text:p>
          </table:table-cell>
          <table:covered-table-cell/>
          <table:covered-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ext:p text:style-name="P333"><text:s text:c="17"/></text:p>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row>
      </table:table>
      <text:p text:style-name="P340"><text:span text:style-name="T341"><text:s text:c="44"/></text:span><text:span text:style-name="T342">報名人簽章：</text:span></text:p>
      <text:p text:style-name="P343">☆身分證影本黏貼處</text:p>
      <table:table table:style-name="Table344">
        <table:table-columns>
          <table:table-column table:style-name="TableColumn345"/>
          <table:table-column table:style-name="TableColumn346"/>
        </table:table-columns>
        <table:table-row table:style-name="TableRow347">
          <table:table-cell table:style-name="TableCell348">
            <text:p text:style-name="P349">身分證影本(正面)</text:p>
          </table:table-cell>
          <table:table-cell table:style-name="TableCell350">
            <text:p text:style-name="P351">身分證影本(反面)</text:p>
          </table:table-cell>
        </table:table-row>
      </table:table>
      <text:p text:style-name="P352">二、資格審查(報名人請勿填寫)</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 text:c="4"/>項<text:s text:c="16"/>目</text:p>
          </table:table-cell>
          <table:table-cell table:style-name="TableCell362">
            <text:p text:style-name="P363">審查結果</text:p>
          </table:table-cell>
          <table:table-cell table:style-name="TableCell364" table:number-columns-spanned="2">
            <text:p text:style-name="P365"><text:s text:c="5"/>項<text:s text:c="12"/>目</text:p>
          </table:table-cell>
          <table:covered-table-cell/>
          <table:table-cell table:style-name="TableCell366">
            <text:p text:style-name="P367">審查結果</text:p>
          </table:table-cell>
        </table:table-row>
        <table:table-row table:style-name="TableRow368">
          <table:table-cell table:style-name="TableCell369">
            <text:p text:style-name="P370">報名表</text:p>
          </table:table-cell>
          <table:table-cell table:style-name="TableCell371">
            <text:p text:style-name="P372"/>
          </table:table-cell>
          <table:table-cell table:style-name="TableCell373" table:number-columns-spanned="2">
            <text:p text:style-name="P374">國民身分證</text:p>
          </table:table-cell>
          <table:covered-table-cell/>
          <table:table-cell table:style-name="TableCell375">
            <text:p text:style-name="P376"/>
          </table:table-cell>
        </table:table-row>
        <table:table-row table:style-name="TableRow377">
          <table:table-cell table:style-name="TableCell378">
            <text:p text:style-name="P379">最高學歷證件</text:p>
          </table:table-cell>
          <table:table-cell table:style-name="TableCell380">
            <text:p text:style-name="P381"/>
          </table:table-cell>
          <table:table-cell table:style-name="TableCell382" table:number-columns-spanned="2">
            <text:p text:style-name="P383">切結書</text:p>
          </table:table-cell>
          <table:covered-table-cell/>
          <table:table-cell table:style-name="TableCell384">
            <text:p text:style-name="P385"/>
          </table:table-cell>
        </table:table-row>
        <table:table-row table:style-name="TableRow386">
          <table:table-cell table:style-name="TableCell387">
            <text:p text:style-name="P388"><text:span text:style-name="T389">簡要自傳</text:span></text:p>
          </table:table-cell>
          <table:table-cell table:style-name="TableCell390">
            <text:p text:style-name="P391"/>
          </table:table-cell>
          <table:table-cell table:style-name="TableCell392" table:number-columns-spanned="2">
            <text:p text:style-name="P393">身心障礙手冊等證件</text:p>
          </table:table-cell>
          <table:covered-table-cell/>
          <table:table-cell table:style-name="TableCell394">
            <text:p text:style-name="P395"/>
          </table:table-cell>
        </table:table-row>
        <table:table-row table:style-name="TableRow396">
          <table:table-cell table:style-name="TableCell397">
            <text:p text:style-name="P398"><text:span text:style-name="T399">一年以上工作經驗證明文件</text:span></text:p>
          </table:table-cell>
          <table:table-cell table:style-name="TableCell400">
            <text:p text:style-name="P401"/>
          </table:table-cell>
          <table:table-cell table:style-name="TableCell402">
            <text:p text:style-name="P403">審<text:s text:c="2"/>查</text:p>
            <text:p text:style-name="P404">人<text:s text:c="2"/>員</text:p>
          </table:table-cell>
          <table:table-cell table:style-name="TableCell405" table:number-columns-spanned="2">
            <text:p text:style-name="P406">□合格<text:s/>□不合格</text:p>
          </table:table-cell>
          <table:covered-table-cell/>
        </table:table-row>
      </table:table>
      <text:p text:style-name="P407"><text:s/></text:p>
      <text:soft-page-break/>
      <text:p text:style-name="P408"><text:span text:style-name="T409"><text:s text:c="3"/></text:span><text:span text:style-name="T410">臺北市景興國民中學</text:span><text:span text:style-name="T411">114</text:span><text:span text:style-name="T412">年度約聘學務創新人力甄選個人自傳</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ext:p text:style-name="P424"/>
          </table:table-cell>
          <table:table-cell table:style-name="TableCell425">
            <text:p text:style-name="P426">出生</text:p>
            <text:p text:style-name="P427">日期</text:p>
          </table:table-cell>
          <table:table-cell table:style-name="TableCell428">
            <text:p text:style-name="P429"><text:s/>年<text:s text:c="3"/>月<text:s text:c="3"/>日</text:p>
          </table:table-cell>
          <table:table-cell table:style-name="TableCell430">
            <text:p text:style-name="P431"><text:span text:style-name="T432">現職服務</text:span><text:span text:style-name="T433">機關</text:span></text:p>
          </table:table-cell>
          <table:table-cell table:style-name="TableCell434">
            <text:p text:style-name="P435"/>
          </table:table-cell>
        </table:table-row>
        <table:table-row table:style-name="TableRow436">
          <table:table-cell table:style-name="TableCell437" table:number-columns-spanned="6">
            <text:p text:style-name="P438"><text:span text:style-name="T439">一、</text:span><text:span text:style-name="T440">成長過程（</text:span><text:span text:style-name="T441">家庭狀況）：</text:span></text:p>
          </table:table-cell>
          <table:covered-table-cell/>
          <table:covered-table-cell/>
          <table:covered-table-cell/>
          <table:covered-table-cell/>
          <table:covered-table-cell/>
        </table:table-row>
        <table:table-row table:style-name="TableRow442">
          <table:table-cell table:style-name="TableCell443" table:number-columns-spanned="6">
            <text:p text:style-name="P444">二、個人工作理念：</text:p>
          </table:table-cell>
          <table:covered-table-cell/>
          <table:covered-table-cell/>
          <table:covered-table-cell/>
          <table:covered-table-cell/>
          <table:covered-table-cell/>
        </table:table-row>
        <table:table-row table:style-name="TableRow445">
          <table:table-cell table:style-name="TableCell446" table:number-columns-spanned="6">
            <text:p text:style-name="P447"><text:span text:style-name="T448">三、專長興趣：</text:span></text:p>
          </table:table-cell>
          <table:covered-table-cell/>
          <table:covered-table-cell/>
          <table:covered-table-cell/>
          <table:covered-table-cell/>
          <table:covered-table-cell/>
        </table:table-row>
        <table:table-row table:style-name="TableRow449">
          <table:table-cell table:style-name="TableCell450" table:number-columns-spanned="6">
            <text:p text:style-name="P451"><text:span text:style-name="T452">四、報考動機：</text:span></text:p>
          </table:table-cell>
          <table:covered-table-cell/>
          <table:covered-table-cell/>
          <table:covered-table-cell/>
          <table:covered-table-cell/>
          <table:covered-table-cell/>
        </table:table-row>
        <table:table-row table:style-name="TableRow453">
          <table:table-cell table:style-name="TableCell454" table:number-columns-spanned="6">
            <text:p text:style-name="P455"><text:span text:style-name="T456">五</text:span><text:span text:style-name="T457">、</text:span><text:span text:style-name="T458">工作經歷及表現</text:span><text:span text:style-name="T459">：</text:span></text:p>
          </table:table-cell>
          <table:covered-table-cell/>
          <table:covered-table-cell/>
          <table:covered-table-cell/>
          <table:covered-table-cell/>
          <table:covered-table-cell/>
        </table:table-row>
        <table:table-row table:style-name="TableRow460">
          <table:table-cell table:style-name="TableCell461" table:number-columns-spanned="6">
            <text:p text:style-name="P462"><text:span text:style-name="T463">六</text:span><text:span text:style-name="T464">、</text:span><text:span text:style-name="T465">工作抱負與期許</text:span><text:span text:style-name="T466">：</text:span></text:p>
          </table:table-cell>
          <table:covered-table-cell/>
          <table:covered-table-cell/>
          <table:covered-table-cell/>
          <table:covered-table-cell/>
          <table:covered-table-cell/>
        </table:table-row>
        <table:table-row table:style-name="TableRow467">
          <table:table-cell table:style-name="TableCell468" table:number-columns-spanned="6">
            <text:p text:style-name="P469"><text:span text:style-name="T470">七、結語：</text:span></text:p>
          </table:table-cell>
          <table:covered-table-cell/>
          <table:covered-table-cell/>
          <table:covered-table-cell/>
          <table:covered-table-cell/>
          <table:covered-table-cell/>
        </table:table-row>
      </table:table>
      <text:p text:style-name="P471">（表格可自行延伸）</text:p>
      <text:p text:style-name="P472"/>
      <text:p text:style-name="P473"/>
      <text:p text:style-name="P474"/>
      <text:p text:style-name="P475"/>
      <text:p text:style-name="P476">切<text:s/>　結<text:s/>　書</text:p>
      <text:p text:style-name="P477"/>
      <text:p text:style-name="P478"><text:span text:style-name="T479">立切結人　　　　　　參加貴校（臺北市立景興國民中學）所辦理之約聘學務創新人力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80"><text:span text:style-name="T481">一、</text:span><text:span text:style-name="T482">所具資格、所填寫之資料及繳交之各項證明文件有偽造、變造或不</text:span></text:p>
      <text:p text:style-name="P483"><text:s text:c="4"/>實之情事。</text:p>
      <text:p text:style-name="P484">二、具雙重國籍。</text:p>
      <text:p text:style-name="P485">三、經通知錄取，未依規定時間報到。</text:p>
      <text:p text:style-name="P486">四、有公務人員任用法第26條及第28條各款情事之一者。</text:p>
      <text:p text:style-name="P487">五、應遵守性別工作平等法、性別平等教育法等性別平等相關法規及教育基本法等相關規定之規範，違反上開規定本校得終止契約。</text:p>
      <text:p text:style-name="P488">六、依據「涉性別事件之學校不適任人員通報資訊蒐集及查詢處理利用</text:p>
      <text:p text:style-name="P489"><text:s text:c="4"/>辦法」及「不適任教育人員之通報資訊蒐集及查詢處理利用辦法」</text:p>
      <text:p text:style-name="P490"><text:s text:c="4"/>查閱後有相關犯罪紀錄者。</text:p>
      <text:p text:style-name="P491">　　此致</text:p>
      <text:p text:style-name="P492">臺北市立景興國民中學</text:p>
      <text:p text:style-name="P493">切<text:s text:c="2"/>結<text:s text:c="2"/>人：</text:p>
      <text:p text:style-name="P494">身分證字號：</text:p>
      <text:p text:style-name="P495">戶籍<text:s/>地<text:s/>址：</text:p>
      <text:p text:style-name="P496">通<text:s text:c="2"/>訊<text:s text:c="2"/>處：</text:p>
      <text:p text:style-name="P497">電<text:s text:c="6"/>話：</text:p>
      <text:p text:style-name="P498"><text:span text:style-name="T499">中華民國　　　年　　　月　　　日</text:span></text:p>
      <text:soft-page-break/>
      <text:p text:style-name="P500">◎公務人員任用法第26條</text:p>
      <text:p text:style-name="P501"><text:s text:c="2"/>各機關長官對於配偶及三親等以內血親、姻親，不得在本機關任用，或任用為直接隸屬機關之長官。</text:p>
      <text:p text:style-name="P502">對於本機關各級主管長官之配偶及三親等以內血親、姻親，在其主管單位中應迴避任用。</text:p>
      <text:p text:style-name="P503">◎公務人員任用法第28條：</text:p>
      <text:p text:style-name="P504">有下列情事之一者，不得任用為公務人員：</text:p>
      <text:p text:style-name="P505"><text:s text:c="2"/>1、未具或喪失中華民國國籍。</text:p>
      <text:p text:style-name="P506"><text:s text:c="2"/>2、具中華民國國籍兼具外國國籍。但其他法律另有規定者，不在此限。</text:p>
      <text:p text:style-name="P507"><text:s text:c="2"/>3、動員戡亂時期終止後，曾犯內亂罪、外患罪，經判刑確定或通緝有案尚未結案。</text:p>
      <text:p text:style-name="P508"><text:s text:c="2"/>4、曾服公務有貪污行為，經判刑確定或通緝有案尚未結案。</text:p>
      <text:p text:style-name="P509"><text:s text:c="2"/>5、犯前二款以外之罪，判處有期徒刑以上之刑確定，尚未執行或執行未畢。但受緩刑宣告者，不在此限。</text:p>
      <text:p text:style-name="P510"><text:s text:c="2"/>6、依法停止任用。</text:p>
      <text:p text:style-name="P511"><text:s text:c="2"/>7、褫奪公權尚未復權。</text:p>
      <text:p text:style-name="P512"><text:s text:c="2"/>8、受禁治產宣告，尚未撤銷。</text:p>
      <text:p text:style-name="P513"><text:s text:c="2"/>9、經合格醫師證明有精神疾病。</text:p>
      <text:p text:style-name="P514"><text:s text:c="5"/>公務人員於任用後，有前項第一款至第七款情事之一者，應予免職；有第八款及第九款情事之一者，應依規定辦理退休或資遣。任用後發現其於任用時有前項各款情事之一者，應撤銷任用。</text:p>
      <text:p text:style-name="P515">◎<text:tab/>臺灣地區與大陸地區人民關係條例第21條：</text:p>
      <text:p text:style-name="P516">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517">1、志願役軍官、士官及士兵。</text:p>
      <text:p text:style-name="P518">2、義務役軍官及士官。</text:p>
      <text:p text:style-name="P519">3、文職、教職及國軍聘雇人員。</text:p>
      <text:p text:style-name="P520">大陸地區人民經許可進入臺灣地區設有戶籍者，得依法令規定擔任大學教職、學術研<text:s/>究機構研究人員或社會教育機構專業人員，不受前項在臺灣地區設有戶籍滿十年之限制。</text:p>
      <text:p text:style-name="P521">前項人員，不得擔任涉及國家安全或機密科技研究之職務。</text:p>
      <text:p text:style-name="P522">◎遵守性別工作平等法、性別平等教育法等性別平等相關法規及教育基本法等相關規定之規範</text:p>
      <text:p text:style-name="P523">有下列情事之一者，學校得終止契約：</text:p>
      <text:p text:style-name="P524">一、犯性侵害犯罪防治法第<text:s/>2<text:s/>條第<text:s/>1<text:s/>項所定之罪，經有罪判決確定。</text:p>
      <text:p text:style-name="P525">二、經學校性別平等教育委員會或依法組成之相關委員會調查確認性侵害、性騷擾或性霸凌行為屬實者。</text:p>
      <text:p text:style-name="P526">三、受兒童及少年性剝削防制條例規定處罰，或受性騷擾防治法第<text:s/>20<text:s/>條或第<text:s/>25<text:s/>條規定處罰者。</text:p>
      <text:p text:style-name="P527"><text:span text:style-name="T528">四、經各級社政主管機關依兒童及少年福利與權益保障法第</text:span><text:span text:style-name="T529"><text:s/>97<text:s/></text:span><text:span text:style-name="T530">條規定處罰者。</text:span></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本文縮排2" style:display-name="本文縮排 2" style:family="paragraph" style:parent-style-name="內文">
      <style:paragraph-properties style:snap-to-layout-grid="false" fo:line-height="0.1944in" fo:margin-left="0.6666in" fo:text-indent="-0.3333in">
        <style:tab-stops/>
      </style:paragraph-properties>
      <style:text-properties style:font-name="標楷體" style:font-name-asian="標楷體" style:font-size-complex="11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style:snap-to-layout-grid="false" style:line-height-at-least="0in"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fo:font-size="14pt" style:font-size-asian="14pt"/>
    </style:style>
    <style:style style:name="WW_CharLFO3LVL1"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景興國中</dc:title>
    <dc:subject/>
    <meta:initial-creator>Acer</meta:initial-creator>
    <dc:creator>景興國中校長室</dc:creator>
    <meta:creation-date>2025-09-13T01:27:00Z</meta:creation-date>
    <dc:date>2025-09-17T02:22:00Z</dc:date>
    <meta:print-date>2025-02-17T02:29:00Z</meta:print-date>
    <meta:template xlink:href="Normal" xlink:type="simple"/>
    <meta:editing-cycles>21</meta:editing-cycles>
    <meta:editing-duration>PT6720S</meta:editing-duration>
    <meta:document-statistic meta:page-count="6" meta:paragraph-count="8" meta:word-count="650" meta:character-count="4347" meta:row-count="30" meta:non-whitespace-character-count="3705"/>
  </office:meta>
</office:document-meta>
</file>