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4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font-size="7.5pt" style:font-size-asian="7.5pt"/>
    </style:style>
    <style:style style:name="TableColumn6" style:family="table-column">
      <style:table-column-properties style:column-width="1.5583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0.8847in" style:use-optimal-column-width="false"/>
    </style:style>
    <style:style style:name="TableColumn9" style:family="table-column">
      <style:table-column-properties style:column-width="1.279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2006in" style:use-optimal-column-width="false"/>
    </style:style>
    <style:style style:name="Table5" style:family="table">
      <style:table-properties style:width="6.8923in" fo:margin-left="0.1118in" table:align="left"/>
    </style:style>
    <style:style style:name="TableRow12" style:family="table-row">
      <style:table-row-properties style:min-row-height="0.4402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" style:parent-style-name="TableParagraph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ableRow16" style:family="table-row">
      <style:table-row-properties style:min-row-height="0.5555in" style:use-optimal-row-height="false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end">
        <style:tab-stops>
          <style:tab-stop style:type="left" style:position="0.3326in"/>
          <style:tab-stop style:type="left" style:position="0.6659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2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7" style:family="table-row">
      <style:table-row-properties style:min-row-height="0.5486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end">
        <style:tab-stops>
          <style:tab-stop style:type="left" style:position="0.3326in"/>
          <style:tab-stop style:type="left" style:position="0.6659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T5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T5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8" style:family="table-row">
      <style:table-row-properties style:min-row-height="0.5555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9" style:family="table-row">
      <style:table-row-properties style:min-row-height="0.5486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5" style:family="table-row">
      <style:table-row-properties style:min-row-height="1.5402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>
        <style:tab-stops>
          <style:tab-stop style:type="left" style:position="1.0798in"/>
          <style:tab-stop style:type="left" style:position="2.1215in"/>
          <style:tab-stop style:type="left" style:position="2.3819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86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Row95" style:family="table-row">
      <style:table-row-properties style:min-row-height="2.4194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99" style:parent-style-name="TableParagraph" style:family="paragraph">
      <style:paragraph-properties fo:text-align="center" fo:line-height="100%"/>
    </style:style>
    <style:style style:name="T10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0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標楷體" style:font-name-asian="標楷體" fo:font-size="12pt" style:font-size-asian="12pt"/>
    </style:style>
    <style:style style:name="TableRow104" style:family="table-row">
      <style:table-row-properties style:min-row-height="1.1569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標楷體" style:font-name-asian="標楷體" fo:font-size="12pt" style:font-size-asian="12pt"/>
    </style:style>
    <style:style style:name="TableRow110" style:family="table-row">
      <style:table-row-properties style:min-row-height="1.0722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115" style:parent-style-name="預設段落字型" style:family="text">
      <style:text-properties style:font-name="標楷體" style:font-name-asian="標楷體" fo:letter-spacing="-0.0034in"/>
    </style:style>
    <style:style style:name="TableRow116" style:family="table-row">
      <style:table-row-properties style:min-row-height="0.4104in" style:use-optimal-row-height="false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>
        <style:tab-stops>
          <style:tab-stop style:type="left" style:position="1.0798in"/>
          <style:tab-stop style:type="left" style:position="1.5798in"/>
          <style:tab-stop style:type="left" style:position="2.0798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2pt" style:font-size-asian="12pt"/>
    </style:style>
    <style:style style:name="T12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3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（一）：</text:span><text:span text:style-name="T3">臺北市立景興國民中學學生申訴書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span text:style-name="T15">臺北市立景興國民中學學生申訴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申訴人(學生)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出生日期</text:span></text:p>
          </table:table-cell>
          <table:table-cell table:style-name="TableCell25">
            <text:p text:style-name="P26"><text:span text:style-name="T27">年</text:span><text:span text:style-name="T28"><text:tab/></text:span><text:span text:style-name="T29">月</text:span><text:span text:style-name="T30"><text:tab/></text:span><text:span text:style-name="T31">日</text:span></text:p>
          </table:table-cell>
          <table:table-cell table:style-name="TableCell32">
            <text:p text:style-name="P33"><text:span text:style-name="T34">身分證號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代理人姓名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出生日期</text:span></text:p>
          </table:table-cell>
          <table:table-cell table:style-name="TableCell46">
            <text:p text:style-name="P47"><text:span text:style-name="T48">年</text:span><text:span text:style-name="T49"><text:tab/></text:span><text:span text:style-name="T50">月</text:span><text:span text:style-name="T51"><text:tab/></text:span><text:span text:style-name="T52">日</text:span></text:p>
          </table:table-cell>
          <table:table-cell table:style-name="TableCell53">
            <text:p text:style-name="P54"><text:span text:style-name="T55">身分證號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與學生關係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聯絡電話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通訊住址</text:span>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申訴事實</text:span></text:p>
          </table:table-cell>
          <table:table-cell table:style-name="TableCell79" table:number-columns-spanned="5">
            <text:p text:style-name="P80"><text:span text:style-name="T81">於</text:span><text:span text:style-name="T82">　</text:span><text:span text:style-name="T83">　</text:span><text:span text:style-name="T84">　</text:span><text:span text:style-name="T85">年</text:span><text:span text:style-name="T86">　</text:span><text:span text:style-name="T87">　</text:span><text:span text:style-name="T88">　</text:span><text:span text:style-name="T89">月</text:span><text:span text:style-name="T90">　</text:span><text:span text:style-name="T91">　</text:span><text:span text:style-name="T92">　</text:span><text:span text:style-name="T93">日收受或知悉原措</text:span><text:span text:style-name="T94">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申訴理由</text:span></text:p>
            <text:p text:style-name="P99"><text:span text:style-name="T100">（請具體指陳原措施之違法或不當</text:span><text:span text:style-name="T101">）</text:span>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希望獲得之具體補救</text:span>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備註</text:span></text:p>
          </table:table-cell>
          <table:table-cell table:style-name="TableCell114" table:number-columns-spanned="5">
            <text:p text:style-name="TableParagraph"><text:span text:style-name="T115">檢附原措施之文書、有關之文件及證據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提出申訴之日期</text:span></text:p>
          </table:table-cell>
          <table:table-cell table:style-name="TableCell120" table:number-columns-spanned="5">
            <text:p text:style-name="P121"><text:span text:style-name="T122">中華民</text:span><text:span text:style-name="T123">國</text:span><text:span text:style-name="T124"><text:tab/></text:span><text:span text:style-name="T125">年</text:span><text:span text:style-name="T126"><text:tab/></text:span><text:span text:style-name="T127">月</text:span><text:span text:style-name="T128"><text:tab/></text:span><text:span text:style-name="T129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868in" fo:margin-left="0.4916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2701in" fo:margin-left="0.01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7638in" fo:margin-left="0.5902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立景興國民中學學生申訴案件處理要點</dc:title>
    <meta:initial-creator>國中校務行政</meta:initial-creator>
    <dc:creator>user</dc:creator>
    <meta:creation-date>2025-08-04T01:16:00Z</meta:creation-date>
    <dc:date>2025-08-04T01:21:00Z</dc:date>
    <meta:template xlink:href="Normal.dotm" xlink:type="simple"/>
    <meta:editing-cycles>4</meta:editing-cycles>
    <meta:editing-duration>PT60S</meta:editing-duration>
    <meta:user-defined meta:name="Created" meta:value-type="date">2024-01-23T00:00:00Z</meta:user-defined>
    <meta:user-defined meta:name="Creator">Microsoft® Word LTSC</meta:user-defined>
    <meta:user-defined meta:name="LastSaved" meta:value-type="date">2025-08-04T00:00:00Z</meta:user-defined>
    <meta:user-defined meta:name="Producer">Microsoft® Word LTSC</meta:user-defined>
    <meta:document-statistic meta:page-count="1" meta:paragraph-count="1" meta:word-count="33" meta:character-count="222" meta:row-count="1" meta:non-whitespace-character-count="190"/>
  </office:meta>
</office:document-meta>
</file>