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Century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493in" style:use-optimal-column-width="false"/>
    </style:style>
    <style:style style:name="TableColumn52" style:family="table-column">
      <style:table-column-properties style:column-width="1.7027in" style:use-optimal-column-width="false"/>
    </style:style>
    <style:style style:name="TableColumn53" style:family="table-column">
      <style:table-column-properties style:column-width="1.8944in" style:use-optimal-column-width="false"/>
    </style:style>
    <style:style style:name="TableColumn54" style:family="table-column">
      <style:table-column-properties style:column-width="1.6722in" style:use-optimal-column-width="false"/>
    </style:style>
    <style:style style:name="Table50" style:family="table">
      <style:table-properties style:width="6.5187in" fo:margin-left="0in" table:align="center"/>
    </style:style>
    <style:style style:name="TableRow55" style:family="table-row">
      <style:table-row-properties style:min-row-height="0.451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73" style:family="table-row">
      <style:table-row-properties style:min-row-height="1.11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1.181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1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333in"/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3學年度高級中等學校以下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臺北市</text:span><text:span text:style-name="T7">113</text:span><text:span text:style-name="T8">學年度國民中小學本土教育整體推動計畫。</text:span><text:span text:style-name="T9"><text:line-break/></text:span><text:span text:style-name="T10">（二）</text:span><text:bookmark-start text:name="_Hlk106022033"/><text:span text:style-name="T11">臺北市國民教育地方</text:span><text:span text:style-name="T12">輔導團語文領域本土語文分團</text:span><text:span text:style-name="T13">113</text:span><text:span text:style-name="T14">學年度工作計畫。</text:span><text:bookmark-end text:name="_Hlk106022033"/></text:p>
      <text:p text:style-name="P15">二、目的<text:line-break/>（一）增進臺灣台語之使用能力鼓勵全民學習，以利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表達、溝通能力，並提供再進修機會，改進教學方法，提升教學品質。</text:p>
      <text:p text:style-name="P16">三、辦理單位：</text:p>
      <text:p text:style-name="P17">（一）主辦單位：臺北市政府教育局</text:p>
      <text:p text:style-name="P18">（二）承辦單位：臺北市南港區南港國民小學</text:p>
      <text:p text:style-name="P19">（三）協辦單位：臺北市本土語文工作小組、臺北市國教輔導團語文領域本土語文輔導小組</text:p>
      <text:p text:style-name="P20">四、研習對象：本市各國民小學、國民中學、高中職現職教師，以能説臺灣台語並實際要擔任教學者為先。</text:p>
      <text:p text:style-name="P21">五、報名方式：</text:p>
      <text:p text:style-name="P22"><text:span text:style-name="T23">請至臺北市教師在職研習進修網報名</text:span><text:span text:style-name="T24">(</text:span><text:a xlink:href="https://insc.tp.edu.tw" office:target-frame-name="_top" xlink:show="replace"><text:span text:style-name="T25">https://insc.tp.edu.tw</text:span></text:a><text:span text:style-name="T26">)</text:span><text:span text:style-name="T27">，於</text:span><text:span text:style-name="T28">114</text:span><text:span text:style-name="T29">年</text:span><text:span text:style-name="T30">7</text:span><text:span text:style-name="T31">月</text:span><text:span text:style-name="T32">9</text:span><text:span text:style-name="T33">日</text:span><text:span text:style-name="T34">(</text:span><text:span text:style-name="T35">星期三</text:span><text:span text:style-name="T36">)</text:span><text:span text:style-name="T37">下午</text:span><text:span text:style-name="T38">4</text:span><text:span text:style-name="T39">點前由學校薦派完成。</text:span></text:p>
      <text:p text:style-name="P40"><text:span text:style-name="T41">採自由報名，各校沒有名額限制，但為增進課程品質，依報名先後順序共錄取</text:span><text:span text:style-name="T42">80</text:span><text:span text:style-name="T43">人。</text:span></text:p>
      <text:p text:style-name="P44">六、實施方式</text:p>
      <text:p text:style-name="P45">以實體研習方式辦理，地點於南港區南港國民小學(臺北市南港區惠民街67號)。</text:p>
      <text:p text:style-name="P46">七、研習內容及課表如下：</text:p>
      <text:p text:style-name="P47">研習日期：114年7月14日（星期一）至7月16日（星期三），合計3日。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  <text:p text:style-name="P58">時間</text:p>
          </table:table-cell>
          <table:table-cell table:style-name="TableCell59">
            <text:p text:style-name="P60">7月14日</text:p>
            <text:p text:style-name="P61">星期一</text:p>
          </table:table-cell>
          <table:table-cell table:style-name="TableCell62">
            <text:p text:style-name="P63">7月15日</text:p>
            <text:p text:style-name="P64">星期二</text:p>
          </table:table-cell>
          <table:table-cell table:style-name="TableCell65">
            <text:p text:style-name="P66">7月16日</text:p>
            <text:p text:style-name="P67">星期三</text:p>
          </table:table-cell>
        </table:table-row>
        <table:table-row table:style-name="TableRow68">
          <table:table-cell table:style-name="TableCell69">
            <text:p text:style-name="P70">08:30-08:50</text:p>
          </table:table-cell>
          <table:table-cell table:style-name="TableCell71" table:number-columns-spanned="3">
            <text:p text:style-name="P72">報到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09:00-12:00</text:p>
          </table:table-cell>
          <table:table-cell table:style-name="TableCell76">
            <text:p text:style-name="P77">臺羅音韻結構（一）</text:p>
            <text:p text:style-name="P78"><text:span text:style-name="T79"><text:s/></text:span><text:span text:style-name="T80">文山區永建國小</text:span></text:p>
            <text:p text:style-name="P81">許嘉勇老師</text:p>
          </table:table-cell>
          <table:table-cell table:style-name="TableCell82">
            <text:p text:style-name="P83">臺羅拼音系統</text:p>
            <text:p text:style-name="P84"><text:span text:style-name="T85">信義區光復國小</text:span></text:p>
            <text:p text:style-name="P86">陳雅菁老師</text:p>
          </table:table-cell>
          <table:table-cell table:style-name="TableCell87">
            <text:p text:style-name="P88">臺羅音韻規律</text:p>
            <text:p text:style-name="P89"><text:span text:style-name="T90">文山區永建國小</text:span></text:p>
            <text:p text:style-name="P91">許嘉勇老師</text:p>
          </table:table-cell>
        </table:table-row>
        <table:table-row table:style-name="TableRow92">
          <table:table-cell table:style-name="TableCell93">
            <text:p text:style-name="P94">12:00-13:00</text:p>
          </table:table-cell>
          <table:table-cell table:style-name="TableCell95" table:number-columns-spanned="3">
            <text:p text:style-name="P96">午休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3:00-16:00</text:p>
          </table:table-cell>
          <table:table-cell table:style-name="TableCell100">
            <text:p text:style-name="P101">臺羅音韻結構（二）</text:p>
            <text:p text:style-name="P102">文山區永建國小</text:p>
            <text:p text:style-name="P103">許嘉勇老師</text:p>
          </table:table-cell>
          <table:table-cell table:style-name="TableCell104">
            <text:p text:style-name="P105">閩南語漢字練習</text:p>
            <text:p text:style-name="P106">信義區光復國小</text:p>
            <text:p text:style-name="P107">陳雅菁老師</text:p>
          </table:table-cell>
          <table:table-cell table:style-name="TableCell108">
            <text:p text:style-name="P109">文白異讀、</text:p>
            <text:p text:style-name="P110">漢字的選用原則</text:p>
            <text:p text:style-name="P111"><text:span text:style-name="T112">文山區永建國小</text:span></text:p>
            <text:p text:style-name="P113">許嘉勇老師</text:p>
          </table:table-cell>
        </table:table-row>
        <table:table-row table:style-name="TableRow114">
          <table:table-cell table:style-name="TableCell115">
            <text:p text:style-name="P116">16:00-</text:p>
          </table:table-cell>
          <table:table-cell table:style-name="TableCell117" table:number-columns-spanned="3">
            <text:p text:style-name="P118">賦歸</text:p>
          </table:table-cell>
          <table:covered-table-cell/>
          <table:covered-table-cell/>
        </table:table-row>
      </table:table>
      <text:p text:style-name="P119">八、附則</text:p>
      <text:p text:style-name="P120"><text:span text:style-name="T121">（一）全程參與研習之教師，由承辦學校依規定核給</text:span><text:span text:style-name="T122">18</text:span><text:span text:style-name="T123">小時研習時數證明。</text:span></text:p>
      <text:p text:style-name="P124"><text:span text:style-name="T125">（二）參加人員請學校核給公（差）假。</text:span></text:p>
      <text:p text:style-name="P126">（三）如遇自然災害或不可抗力之因素，依照行政院人事行政局公告辦理停班停課相關事宜，後續補課問題，將另行於學校網頁上公告通知，恕不個別通知。</text:p>
      <text:p text:style-name="P127">（四）研習單位不提供午餐，請學員午餐自理。</text:p>
      <text:p text:style-name="P128">（五）承辦學校不提供停車位，請搭乘大眾運輸工具。</text:p>
      <text:p text:style-name="P129">（六）如有相關疑問，請洽南港國小教務處陳老師：2783-4678<text:s/>分機2106。</text:p>
      <text:p text:style-name="P130"><text:span text:style-name="T131">九、</text:span><text:span text:style-name="T132">獎勵：辦理本計畫之工作人員，陳請臺北市政府教育局依規定給予敘獎。</text:span></text:p>
      <text:p text:style-name="P133"><text:span text:style-name="T134">十、其他：相關工作</text:span><text:span text:style-name="T135">人員加班時數不受每月</text:span><text:span text:style-name="T136">20</text:span><text:span text:style-name="T137">小時之限制。</text:span></text:p>
      <text:p text:style-name="P138"><text:span text:style-name="T139">十一、</text:span><text:span text:style-name="T140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景興國中校長室</dc:creator>
    <meta:creation-date>2025-06-24T05:04:00Z</meta:creation-date>
    <dc:date>2025-06-24T05:04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