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 fo:margin-left="0.475in" fo:text-indent="0.4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7" style:parent-style-name="Textbody" style:family="paragraph">
      <style:paragraph-properties fo:margin-top="0.0347in" fo:line-height="115%" fo:margin-left="0.5909in" fo:margin-right="0.4722in" fo:text-indent="-0.393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8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10" style:parent-style-name="Textbody" style:family="paragraph">
      <style:paragraph-properties fo:margin-top="0.0347in" fo:line-height="110%" fo:margin-right="0.4722in"/>
    </style:style>
    <style:style style:name="T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2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13" style:parent-style-name="Textbody" style:family="paragraph">
      <style:paragraph-properties fo:margin-top="0.0347in" fo:line-height="110%" fo:margin-right="0.4722in"/>
    </style:style>
    <style:style style:name="T1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3" style:parent-style-name="Textbody" style:family="paragraph">
      <style:paragraph-properties fo:margin-top="0.0347in" fo:line-height="110%" fo:margin-right="0.4722in"/>
    </style:style>
    <style:style style:name="T2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5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extbody" style:family="paragraph">
      <style:paragraph-properties fo:margin-top="0.0347in" fo:line-height="110%" fo:margin-right="0.4722in"/>
    </style:style>
    <style:style style:name="T27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letter-spacing="0.0041in" style:text-scale="95%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letter-spacing="-0.0062in" style:text-scale="95%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letter-spacing="-0.0152in" style:text-scale="95%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" style:parent-style-name="Textbody" style:family="paragraph">
      <style:paragraph-properties fo:margin-top="0.0347in" fo:line-height="110%" fo:margin-right="0.4722in"/>
    </style:style>
    <style:style style:name="T52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54" style:parent-style-name="Textbody" style:family="paragraph">
      <style:paragraph-properties fo:margin-top="0.0347in" fo:line-height="110%" fo:margin-right="0.4722in"/>
    </style:style>
    <style:style style:name="T55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69" style:parent-style-name="本文" style:family="paragraph">
      <style:paragraph-properties fo:margin-top="0.0013in" fo:line-height="0.25in"/>
    </style:style>
    <style:style style:name="T7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72" style:parent-style-name="Textbody" style:family="paragraph">
      <style:paragraph-properties fo:margin-top="0.0347in" fo:line-height="110%" fo:margin-right="0.4722in"/>
    </style:style>
    <style:style style:name="T7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Textbody" style:family="paragraph">
      <style:paragraph-properties fo:margin-top="0.0347in" fo:line-height="110%" fo:margin-right="0.4722in"/>
    </style:style>
    <style:style style:name="T7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78" style:parent-style-name="Textbody" style:family="paragraph">
      <style:paragraph-properties fo:margin-top="0.0347in" fo:line-height="110%" fo:margin-right="0.4722in"/>
    </style:style>
    <style:style style:name="T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0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2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3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4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5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6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7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8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104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Textbody" style:family="paragraph">
      <style:paragraph-properties fo:margin-top="0.0347in" fo:line-height="110%" fo:margin-right="0.4722in"/>
    </style:style>
    <style:style style:name="T118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3" style:parent-style-name="Textbody" style:family="paragraph">
      <style:paragraph-properties fo:margin-top="0.0347in" fo:line-height="110%" fo:margin-right="0.4722in"/>
    </style:style>
    <style:style style:name="T12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0" style:parent-style-name="Textbody" style:family="paragraph">
      <style:paragraph-properties fo:margin-top="0.0347in" fo:line-height="110%" fo:margin-right="0.4722in"/>
    </style:style>
    <style:style style:name="T141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" style:parent-style-name="Textbody" style:family="paragraph">
      <style:paragraph-properties fo:margin-top="0.0347in" fo:line-height="110%" fo:margin-right="0.4722in"/>
    </style:style>
    <style:style style:name="T14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9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0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1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3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5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6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7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72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77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0" style:parent-style-name="清單段落" style:family="paragraph">
      <style:paragraph-properties fo:line-height="0.25in" fo:margin-left="1.1458in" fo:margin-right="0.184in" fo:text-indent="0in">
        <style:tab-stops>
          <style:tab-stop style:type="left" style:position="0.0354in"/>
          <style:tab-stop style:type="left" style:position="0.429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5" style:parent-style-name="Textbody" style:family="paragraph">
      <style:paragraph-properties fo:margin-top="0.0347in" fo:line-height="110%" fo:margin-right="0.4722in"/>
    </style:style>
    <style:style style:name="T18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4" style:parent-style-name="Textbody" style:family="paragraph">
      <style:paragraph-properties fo:margin-top="0.0347in" fo:line-height="110%" fo:margin-right="0.4722in"/>
    </style:style>
    <style:style style:name="T19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31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06in" fo:font-size="12pt" style:font-size-asian="12pt" style:font-size-complex="12pt"/>
    </style:style>
    <style:style style:name="P232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Textbody" style:family="paragraph">
      <style:paragraph-properties fo:margin-top="0.0347in" fo:line-height="110%" fo:margin-right="0.4722in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36" style:parent-style-name="Textbody" style:family="paragraph">
      <style:paragraph-properties fo:margin-top="0.0347in" fo:line-height="110%" fo:margin-right="0.4722in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44" style:parent-style-name="Textbody" style:family="paragraph">
      <style:paragraph-properties fo:margin-top="0.0347in" fo:line-height="110%" fo:margin-right="0.4722in"/>
    </style:style>
    <style:style style:name="T245" style:parent-style-name="預設段落字型" style:family="text">
      <style:text-properties style:font-name="新細明體" style:font-name-asian="標楷體" style:font-name-complex="新細明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47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68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Textbody" style:family="paragraph">
      <style:paragraph-properties fo:margin-top="0.0347in" fo:line-height="110%" fo:margin-right="0.4722in"/>
    </style:style>
    <style:style style:name="T27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P284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85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86" style:parent-style-name="Textbody" style:family="paragraph">
      <style:paragraph-properties fo:margin-top="0.0347in" fo:line-height="110%" fo:margin-right="0.4722in"/>
    </style:style>
    <style:style style:name="T28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289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1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2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3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4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5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6" style:parent-style-name="Textbody" style:family="paragraph">
      <style:paragraph-properties fo:text-align="justify" fo:margin-top="0.0006in" fo:line-height="0.25in" fo:margin-right="0.4722in"/>
    </style:style>
    <style:style style:name="T29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00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1" style:parent-style-name="Textbody" style:family="paragraph">
      <style:paragraph-properties fo:text-align="center" fo:margin-top="0.0006in" fo:line-height="0.25in" fo:margin-right="0.4722in" fo:text-indent="0.25in"/>
      <style:text-properties style:font-name="標楷體" style:font-name-asian="標楷體" fo:font-size="12pt" style:font-size-asian="12pt" style:font-size-complex="12pt"/>
    </style:style>
    <style:style style:name="P302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3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paragraph-properties fo:margin-bottom="0.125in" fo:line-height="0.2777in">
        <style:tab-stops>
          <style:tab-stop style:type="left" style:position="2.9166in"/>
        </style:tab-stops>
      </style:paragraph-properties>
    </style:style>
    <style:style style:name="T305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06" style:parent-style-name="預設段落字型" style:family="text">
      <style:text-properties style:font-name-asian="SimHei" style:font-name-complex="Calibri" style:font-weight-complex="bold" fo:color="#000000" fo:font-size="17pt" style:font-size-asian="17pt" style:font-size-complex="17pt" style:language-asian="zh" style:country-asian="TW"/>
    </style:style>
    <style:style style:name="T307" style:parent-style-name="預設段落字型" style:family="text">
      <style:text-properties style:font-name-complex="Calibri" style:font-weight-complex="bold" fo:color="#000000" fo:font-size="17pt" style:font-size-asian="17pt" style:font-size-complex="17pt" style:language-asian="zh" style:country-asian="TW"/>
    </style:style>
    <style:style style:name="T308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09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HK"/>
    </style:style>
    <style:style style:name="T310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11" style:parent-style-name="預設段落字型" style:family="text">
      <style:text-properties style:font-name-asian="標楷體" style:font-name-complex="Calibri" fo:color="#000000" fo:font-size="17pt" style:font-size-asian="17pt" style:font-size-complex="17pt" style:language-asian="zh" style:country-asian="TW"/>
    </style:style>
    <style:style style:name="T312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P313" style:parent-style-name="內文" style:family="paragraph">
      <style:paragraph-properties fo:line-height="0.2222in" fo:text-indent="5.0715in">
        <style:tab-stops>
          <style:tab-stop style:type="left" style:position="2.9166in"/>
        </style:tab-stops>
      </style:paragraph-properties>
      <style:text-properties style:font-name-asian="標楷體" style:font-name-complex="Calibri" fo:font-weight="bold" style:font-weight-asian="bold" fo:color="#000000"/>
    </style:style>
    <style:style style:name="TableColumn315" style:family="table-column">
      <style:table-column-properties style:column-width="1.1027in" style:use-optimal-column-width="false"/>
    </style:style>
    <style:style style:name="TableColumn316" style:family="table-column">
      <style:table-column-properties style:column-width="1.4368in" style:use-optimal-column-width="false"/>
    </style:style>
    <style:style style:name="TableColumn317" style:family="table-column">
      <style:table-column-properties style:column-width="0.6298in" style:use-optimal-column-width="false"/>
    </style:style>
    <style:style style:name="TableColumn318" style:family="table-column">
      <style:table-column-properties style:column-width="0.1in" style:use-optimal-column-width="false"/>
    </style:style>
    <style:style style:name="TableColumn319" style:family="table-column">
      <style:table-column-properties style:column-width="0.5895in" style:use-optimal-column-width="false"/>
    </style:style>
    <style:style style:name="TableColumn320" style:family="table-column">
      <style:table-column-properties style:column-width="0.4104in" style:use-optimal-column-width="false"/>
    </style:style>
    <style:style style:name="TableColumn321" style:family="table-column">
      <style:table-column-properties style:column-width="1.4166in" style:use-optimal-column-width="false"/>
    </style:style>
    <style:style style:name="TableColumn322" style:family="table-column">
      <style:table-column-properties style:column-width="1.2979in" style:use-optimal-column-width="false"/>
    </style:style>
    <style:style style:name="Table314" style:family="table">
      <style:table-properties style:width="6.984in" fo:margin-left="0in" table:align="left"/>
    </style:style>
    <style:style style:name="TableRow323" style:family="table-row">
      <style:table-row-properties style:min-row-height="0.375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 fo:margin-left="0.0784in" fo:margin-right="0.0784in">
        <style:tab-stops>
          <style:tab-stop style:type="left" style:position="2.8381in"/>
        </style:tab-stops>
      </style:paragraph-properties>
      <style:text-properties style:font-name-asian="標楷體" style:font-name-complex="Calibri" fo:color="#000000"/>
    </style:style>
    <style:style style:name="TableRow334" style:family="table-row">
      <style:table-row-properties style:min-row-height="0.2895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-asian="SimHei" style:font-name-complex="Calibri" fo:color="#000000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  <style:text-properties style:font-name-asian="SimHei" style:font-name-complex="Calibri" fo:color="#000000"/>
    </style:style>
    <style:style style:name="P34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45" style:family="table-row">
      <style:table-row-properties style:min-row-height="0.2861in" style:use-optimal-row-height="false" fo:keep-together="always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</style:style>
    <style:style style:name="T352" style:parent-style-name="預設段落字型" style:family="text">
      <style:text-properties style:font-name-asian="SimHei" style:font-name-complex="Calibri" fo:color="#000000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-asian="SimHei" style:font-name-complex="Calibri" fo:color="#000000"/>
    </style:style>
    <style:style style:name="P35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56" style:family="table-row">
      <style:table-row-properties style:min-row-height="0.2798in" style:use-optimal-row-height="false" fo:keep-together="always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6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66" style:family="table-row">
      <style:table-row-properties style:min-row-height="0.2847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-asian="SimHei" style:font-name-complex="Calibri" fo:color="#000000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7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76" style:family="table-row">
      <style:table-row-properties style:min-row-height="0.2888in" style:use-optimal-row-height="false" fo:keep-together="always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8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382" style:family="table-row">
      <style:table-row-properties style:min-row-height="0.2833in" style:use-optimal-row-height="false" fo:keep-together="always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387" style:family="table-row">
      <style:table-row-properties style:min-row-height="0.3854in" style:use-optimal-row-height="false" fo:keep-together="always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Row392" style:family="table-row">
      <style:table-row-properties style:min-row-height="0.2493in" style:use-optimal-row-height="false" fo:keep-together="always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375in" fo:line-height="0.2222in"/>
      <style:text-properties style:font-name-asian="標楷體" style:font-name-complex="Calibri" fo:color="#000000" style:language-asian="zh" style:country-asian="TW"/>
    </style:style>
    <style:style style:name="P395" style:parent-style-name="內文" style:family="paragraph">
      <style:paragraph-properties fo:line-height="0.2222in" fo:margin-right="-0.0902in"/>
      <style:text-properties style:font-name-asian="標楷體" style:font-name-complex="Calibri" fo:color="#000000" fo:font-size="10pt" style:font-size-asian="10pt" style:font-size-complex="10pt" style:language-asian="zh" style:country-asian="TW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404" style:family="table-row">
      <style:table-row-properties style:min-row-height="0.4006in" style:use-optimal-row-height="false" fo:keep-together="always"/>
    </style:style>
    <style:style style:name="P40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14" style:family="table-row">
      <style:table-row-properties style:min-row-height="0.3673in" style:use-optimal-row-height="false" fo:keep-together="always"/>
    </style:style>
    <style:style style:name="P41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24" style:family="table-row">
      <style:table-row-properties style:min-row-height="0.3729in" style:use-optimal-row-height="false" fo:keep-together="always"/>
    </style:style>
    <style:style style:name="P42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34" style:family="table-row">
      <style:table-row-properties style:min-row-height="0.3687in" style:use-optimal-row-height="false" fo:keep-together="always"/>
    </style:style>
    <style:style style:name="P43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44" style:family="table-row">
      <style:table-row-properties style:min-row-height="0.3548in" style:use-optimal-row-height="false" fo:keep-together="always"/>
    </style:style>
    <style:style style:name="P44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54" style:family="table-row">
      <style:table-row-properties style:min-row-height="0.4666in" style:use-optimal-row-height="false" fo:keep-together="always"/>
    </style:style>
    <style:style style:name="TableCell4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 style:font-name-complex="Calibri" fo:color="#000000" style:language-asian="zh" style:country-asian="TW"/>
    </style:style>
    <style:style style:name="P457" style:parent-style-name="內文" style:family="paragraph">
      <style:paragraph-properties fo:text-align="center" fo:line-height="0.2222in"/>
      <style:text-properties style:font-name-asian="標楷體" style:font-name-complex="Calibri" fo:color="#000000" style:language-asian="zh" style:country-asian="TW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P466" style:parent-style-name="內文" style:family="paragraph">
      <style:paragraph-properties fo:text-align="center" fo:margin-top="0.25in" fo:margin-bottom="0.125in" fo:line-height="0.2222in"/>
      <style:text-properties style:font-name-asian="標楷體" style:font-name-complex="Calibri" fo:font-weight="bold" style:font-weight-asian="bold" fo:color="#000000" style:language-asian="zh" style:country-asian="TW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="標楷體" style:font-name-asian="標楷體" style:font-name-complex="Calibri" fo:font-weight="bold" style:font-weight-asian="bold" fo:color="#000000" style:language-asian="zh" style:country-asian="TW"/>
    </style:style>
    <style:style style:name="T469" style:parent-style-name="預設段落字型" style:family="text">
      <style:text-properties style:font-name-asian="標楷體" style:font-name-complex="Calibri" fo:font-weight="bold" style:font-weight-asian="bold" fo:color="#000000" style:language-asian="zh" style:country-asian="TW"/>
    </style:style>
    <style:style style:name="T470" style:parent-style-name="預設段落字型" style:family="text">
      <style:text-properties style:font-name-asian="標楷體" style:font-name-complex="Calibri" fo:color="#000000" style:language-asian="zh" style:country-asian="TW"/>
    </style:style>
    <style:style style:name="P47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472" style:parent-style-name="內文" style:family="paragraph">
      <style:paragraph-properties fo:margin-bottom="0.125in" fo:line-height="0.2222in"/>
      <style:text-properties style:font-name-asian="標楷體" style:font-name-complex="Calibri" fo:color="#000000"/>
    </style:style>
    <style:style style:name="TableColumn474" style:family="table-column">
      <style:table-column-properties style:column-width="1.5944in" style:use-optimal-column-width="false"/>
    </style:style>
    <style:style style:name="TableColumn475" style:family="table-column">
      <style:table-column-properties style:column-width="1.7722in" style:use-optimal-column-width="false"/>
    </style:style>
    <style:style style:name="TableColumn476" style:family="table-column">
      <style:table-column-properties style:column-width="1.6486in" style:use-optimal-column-width="false"/>
    </style:style>
    <style:style style:name="TableColumn477" style:family="table-column">
      <style:table-column-properties style:column-width="1.8701in" style:use-optimal-column-width="false"/>
    </style:style>
    <style:style style:name="Table473" style:family="table">
      <style:table-properties style:width="6.8854in" fo:margin-left="0in" table:align="left"/>
    </style:style>
    <style:style style:name="TableRow478" style:family="table-row">
      <style:table-row-properties style:min-row-height="0.4479in" style:use-optimal-row-height="false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487" style:family="table-row">
      <style:table-row-properties style:min-row-height="0.4479in" style:use-optimal-row-height="false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</style:style>
    <style:style style:name="T492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493" style:parent-style-name="預設段落字型" style:family="text">
      <style:text-properties style:font-name-asian="標楷體" style:font-name-complex="Calibri" fo:color="#000000"/>
    </style:style>
    <style:style style:name="T494" style:parent-style-name="預設段落字型" style:family="text">
      <style:text-properties style:font-name-asian="標楷體" style:font-name-complex="Calibri" fo:color="#000000"/>
    </style:style>
    <style:style style:name="T495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496" style:parent-style-name="預設段落字型" style:family="text">
      <style:text-properties style:font-name-asian="標楷體" style:font-name-complex="Calibri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</style:style>
    <style:style style:name="T501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02" style:parent-style-name="預設段落字型" style:family="text">
      <style:text-properties style:font-name-asian="標楷體" style:font-name-complex="Calibri" fo:color="#000000"/>
    </style:style>
    <style:style style:name="T503" style:parent-style-name="預設段落字型" style:family="text">
      <style:text-properties style:font-name-asian="標楷體" style:font-name-complex="Calibri" fo:color="#000000"/>
    </style:style>
    <style:style style:name="T50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05" style:parent-style-name="預設段落字型" style:family="text">
      <style:text-properties style:font-name-asian="標楷體" style:font-name-complex="Calibri" fo:color="#000000"/>
    </style:style>
    <style:style style:name="TableRow506" style:family="table-row">
      <style:table-row-properties style:min-row-height="0.4479in" style:use-optimal-row-height="false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</style:style>
    <style:style style:name="T509" style:parent-style-name="預設段落字型" style:family="text">
      <style:text-properties style:font-name-asian="標楷體" style:font-name-complex="Calibri" fo:color="#000000"/>
    </style:style>
    <style:style style:name="T510" style:parent-style-name="預設段落字型" style:family="text">
      <style:text-properties style:font-name-asian="標楷體" style:font-name-complex="Calibri" fo:color="#000000" style:language-asian="zh" style:country-asian="HK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</style:style>
    <style:style style:name="T513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14" style:parent-style-name="預設段落字型" style:family="text">
      <style:text-properties style:font-name-asian="標楷體" style:font-name-complex="Calibri" fo:color="#000000"/>
    </style:style>
    <style:style style:name="T515" style:parent-style-name="預設段落字型" style:family="text">
      <style:text-properties style:font-name-asian="標楷體" style:font-name-complex="Calibri" fo:color="#000000"/>
    </style:style>
    <style:style style:name="T51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17" style:parent-style-name="預設段落字型" style:family="text">
      <style:text-properties style:font-name-asian="標楷體" style:font-name-complex="Calibri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222in"/>
    </style:style>
    <style:style style:name="T520" style:parent-style-name="預設段落字型" style:family="text">
      <style:text-properties style:font-name-asian="標楷體" style:font-name-complex="Calibri" fo:color="#000000"/>
    </style:style>
    <style:style style:name="T521" style:parent-style-name="預設段落字型" style:family="text">
      <style:text-properties style:font-name-asian="標楷體" style:font-name-complex="Calibri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</style:style>
    <style:style style:name="T52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25" style:parent-style-name="預設段落字型" style:family="text">
      <style:text-properties style:font-name-asian="標楷體" style:font-name-complex="Calibri" fo:color="#000000"/>
    </style:style>
    <style:style style:name="T526" style:parent-style-name="預設段落字型" style:family="text">
      <style:text-properties style:font-name-asian="標楷體" style:font-name-complex="Calibri" fo:color="#000000"/>
    </style:style>
    <style:style style:name="T52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28" style:parent-style-name="預設段落字型" style:family="text">
      <style:text-properties style:font-name-asian="標楷體" style:font-name-complex="Calibri" fo:color="#000000"/>
    </style:style>
    <style:style style:name="TableRow529" style:family="table-row">
      <style:table-row-properties style:min-row-height="0.4479in" style:use-optimal-row-height="false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</style:style>
    <style:style style:name="T53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35" style:parent-style-name="預設段落字型" style:family="text">
      <style:text-properties style:font-name-asian="標楷體" style:font-name-complex="Calibri" fo:color="#000000"/>
    </style:style>
    <style:style style:name="T536" style:parent-style-name="預設段落字型" style:family="text">
      <style:text-properties style:font-name-asian="標楷體" style:font-name-complex="Calibri" fo:color="#000000"/>
    </style:style>
    <style:style style:name="T53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38" style:parent-style-name="預設段落字型" style:family="text">
      <style:text-properties style:font-name-asian="標楷體" style:font-name-complex="Calibri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222in" fo:margin-left="0.1534in" fo:text-indent="-0.1534in">
        <style:tab-stops/>
      </style:paragraph-properties>
    </style:style>
    <style:style style:name="T541" style:parent-style-name="預設段落字型" style:family="text">
      <style:text-properties style:font-name-asian="標楷體" style:font-name-complex="Calibri" fo:color="#000000"/>
    </style:style>
    <style:style style:name="T542" style:parent-style-name="預設段落字型" style:family="text">
      <style:text-properties style:font-name-asian="標楷體" style:font-name-complex="Calibri" fo:color="#000000"/>
    </style:style>
    <style:style style:name="T543" style:parent-style-name="預設段落字型" style:family="text">
      <style:text-properties style:font-name-asian="SimHei" style:font-name-complex="Calibri" fo:color="#000000"/>
    </style:style>
    <style:style style:name="T544" style:parent-style-name="預設段落字型" style:family="text">
      <style:text-properties style:font-name-asian="標楷體" style:font-name-complex="Calibri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</style:style>
    <style:style style:name="T54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48" style:parent-style-name="預設段落字型" style:family="text">
      <style:text-properties style:font-name-asian="標楷體" style:font-name-complex="Calibri" fo:color="#000000"/>
    </style:style>
    <style:style style:name="T549" style:parent-style-name="預設段落字型" style:family="text">
      <style:text-properties style:font-name-asian="標楷體" style:font-name-complex="Calibri" fo:color="#000000"/>
    </style:style>
    <style:style style:name="T550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Calibri" fo:color="#000000"/>
    </style:style>
    <style:style style:name="TableRow552" style:family="table-row">
      <style:table-row-properties style:min-row-height="0.4479in" style:use-optimal-row-height="false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</style:style>
    <style:style style:name="T55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58" style:parent-style-name="預設段落字型" style:family="text">
      <style:text-properties style:font-name-asian="標楷體" style:font-name-complex="Calibri" fo:color="#000000"/>
    </style:style>
    <style:style style:name="T559" style:parent-style-name="預設段落字型" style:family="text">
      <style:text-properties style:font-name-asian="標楷體" style:font-name-complex="Calibri" fo:color="#000000"/>
    </style:style>
    <style:style style:name="T560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61" style:parent-style-name="預設段落字型" style:family="text">
      <style:text-properties style:font-name-asian="標楷體" style:font-name-complex="Calibri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</style:style>
    <style:style style:name="T56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67" style:parent-style-name="預設段落字型" style:family="text">
      <style:text-properties style:font-name-asian="標楷體" style:font-name-complex="Calibri" fo:color="#000000"/>
    </style:style>
    <style:style style:name="T568" style:parent-style-name="預設段落字型" style:family="text">
      <style:text-properties style:font-name-asian="標楷體" style:font-name-complex="Calibri" fo:color="#000000"/>
    </style:style>
    <style:style style:name="T56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70" style:parent-style-name="預設段落字型" style:family="text">
      <style:text-properties style:font-name-asian="標楷體" style:font-name-complex="Calibri" fo:color="#000000"/>
    </style:style>
    <style:style style:name="TableRow571" style:family="table-row">
      <style:table-row-properties style:min-row-height="0.4479in" style:use-optimal-row-height="fals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</style:style>
    <style:style style:name="T57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77" style:parent-style-name="預設段落字型" style:family="text">
      <style:text-properties style:font-name-asian="標楷體" style:font-name-complex="Calibri" fo:color="#000000"/>
    </style:style>
    <style:style style:name="T578" style:parent-style-name="預設段落字型" style:family="text">
      <style:text-properties style:font-name-asian="標楷體" style:font-name-complex="Calibri" fo:color="#000000"/>
    </style:style>
    <style:style style:name="T57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80" style:parent-style-name="預設段落字型" style:family="text">
      <style:text-properties style:font-name-asian="標楷體" style:font-name-complex="Calibri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P585" style:parent-style-name="內文" style:family="paragraph">
      <style:paragraph-properties fo:text-align="center" fo:margin-top="0.125in" fo:margin-bottom="0.125in" fo:line-height="0.2222in"/>
    </style:style>
    <style:style style:name="T586" style:parent-style-name="預設段落字型" style:family="text">
      <style:text-properties style:font-name-asian="標楷體" style:font-name-complex="Calibri" fo:color="#000000" style:language-asian="zh" style:country-asian="TW"/>
    </style:style>
    <style:style style:name="T587" style:parent-style-name="預設段落字型" style:family="text">
      <style:text-properties style:font-name-asian="標楷體" style:font-name-complex="Calibri" fo:color="#000000"/>
    </style:style>
    <style:style style:name="P58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589" style:parent-style-name="內文" style:family="paragraph">
      <style:paragraph-properties fo:text-align="center" fo:margin-bottom="0.0833in"/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P590" style:parent-style-name="內文" style:family="paragraph">
      <style:paragraph-properties fo:text-align="center" fo:margin-bottom="0.0833in"/>
    </style:style>
    <style:style style:name="T591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2" style:parent-style-name="預設段落字型" style:family="text">
      <style:text-properties style:font-name-asian="SimHei" style:font-name-complex="Calibri" style:font-weight-complex="bold" fo:color="#000000" fo:font-size="16pt" style:font-size-asian="16pt" style:font-size-complex="16pt" style:language-asian="zh" style:country-asian="TW"/>
    </style:style>
    <style:style style:name="T593" style:parent-style-name="預設段落字型" style:family="text">
      <style:text-properties style:font-name-complex="Calibri" style:font-weight-complex="bold" fo:color="#000000" fo:font-size="16pt" style:font-size-asian="16pt" style:font-size-complex="16pt" style:language-asian="zh" style:country-asian="TW"/>
    </style:style>
    <style:style style:name="T594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5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HK"/>
    </style:style>
    <style:style style:name="T596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7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598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ableColumn600" style:family="table-column">
      <style:table-column-properties style:column-width="0.6888in" style:use-optimal-column-width="false"/>
    </style:style>
    <style:style style:name="TableColumn601" style:family="table-column">
      <style:table-column-properties style:column-width="1.5687in" style:use-optimal-column-width="false"/>
    </style:style>
    <style:style style:name="TableColumn602" style:family="table-column">
      <style:table-column-properties style:column-width="0.75in" style:use-optimal-column-width="false"/>
    </style:style>
    <style:style style:name="TableColumn603" style:family="table-column">
      <style:table-column-properties style:column-width="1.3333in" style:use-optimal-column-width="false"/>
    </style:style>
    <style:style style:name="TableColumn604" style:family="table-column">
      <style:table-column-properties style:column-width="1.0833in" style:use-optimal-column-width="false"/>
    </style:style>
    <style:style style:name="TableColumn605" style:family="table-column">
      <style:table-column-properties style:column-width="1.5645in" style:use-optimal-column-width="false"/>
    </style:style>
    <style:style style:name="Table599" style:family="table">
      <style:table-properties style:width="6.9888in" fo:margin-left="0.0951in" table:align="left"/>
    </style:style>
    <style:style style:name="TableRow606" style:family="table-row">
      <style:table-row-properties style:min-row-height="0.6131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/>
      <style:text-properties style:font-name-asian="標楷體" style:font-name-complex="Calibri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style:font-name-complex="Calibri" fo:color="#000000"/>
    </style:style>
    <style:style style:name="TableRow619" style:family="table-row">
      <style:table-row-properties style:min-row-height="1.2465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-asian="標楷體" style:font-name-complex="Calibri" fo:color="#000000" style:language-asian="zh" style:country-asian="TW"/>
    </style:style>
    <style:style style:name="TableRow622" style:family="table-row">
      <style:table-row-properties style:min-row-height="0.859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style:font-name-complex="Calibri" fo:color="#000000"/>
    </style:style>
    <style:style style:name="TableRow625" style:family="table-row">
      <style:table-row-properties style:min-row-height="1.375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style:font-name-complex="Calibri" fo:color="#000000"/>
    </style:style>
    <style:style style:name="TableRow628" style:family="table-row">
      <style:table-row-properties style:min-row-height="0.9972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Row631" style:family="table-row">
      <style:table-row-properties style:min-row-height="1.2361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top="0.0833in"/>
      <style:text-properties style:font-name-asian="標楷體" style:font-name-complex="Calibri" fo:color="#000000" style:language-asian="zh" style:country-asian="TW"/>
    </style:style>
    <style:style style:name="TableRow634" style:family="table-row">
      <style:table-row-properties style:min-row-height="1.1166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top="0.0833in"/>
      <style:text-properties style:font-name-asian="標楷體" style:font-name-complex="Calibri" fo:color="#000000" style:language-asian="zh" style:country-asian="TW"/>
    </style:style>
    <style:style style:name="TableRow637" style:family="table-row">
      <style:table-row-properties style:min-row-height="1.3611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P640" style:parent-style-name="內文" style:family="paragraph">
      <style:paragraph-properties style:snap-to-layout-grid="false" fo:text-align="center" fo:margin-bottom="0.25in"/>
    </style:style>
    <style:style style:name="T641" style:parent-style-name="預設段落字型" style:family="text">
      <style:text-properties style:font-name-asian="標楷體" style:font-name-complex="Calibri" fo:color="#000000"/>
    </style:style>
    <style:style style:name="P64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3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5" style:parent-style-name="內文" style:family="paragraph">
      <style:paragraph-properties style:snap-to-layout-grid="false" fo:text-align="center" fo:margin-bottom="0.25in"/>
    </style:style>
    <style:style style:name="T646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47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48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49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50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P651" style:parent-style-name="內文" style:family="paragraph">
      <style:paragraph-properties fo:text-align="justify" fo:line-height="0.4166in"/>
    </style:style>
    <style:style style:name="T652" style:parent-style-name="預設段落字型" style:family="text">
      <style:text-properties style:font-name-asian="標楷體" style:font-name-complex="Calibri" fo:color="#000000" fo:font-size="16pt" style:font-size-asian="16pt" style:language-asian="zh" style:country-asian="TW"/>
    </style:style>
    <style:style style:name="T653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T654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5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6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7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8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59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0" style:parent-style-name="內文" style:family="paragraph">
      <style:paragraph-properties fo:text-align="justify" fo:line-height="0.4166in"/>
    </style:style>
    <style:style style:name="T661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2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63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4" style:parent-style-name="內文" style:family="paragraph">
      <style:paragraph-properties fo:line-height="0.4166in"/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5" style:parent-style-name="內文" style:family="paragraph">
      <style:paragraph-properties fo:line-height="0.4166in"/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6" style:parent-style-name="內文" style:family="paragraph">
      <style:paragraph-properties fo:line-height="0.4166in"/>
    </style:style>
    <style:style style:name="T667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8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9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70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71" style:parent-style-name="內文" style:family="paragraph">
      <style:paragraph-properties fo:line-height="0.4166in"/>
    </style:style>
    <style:style style:name="T672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3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4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P675" style:parent-style-name="內文" style:family="paragraph">
      <style:paragraph-properties fo:margin-top="0.125in" fo:line-height="0.4166in"/>
    </style:style>
    <style:style style:name="T676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T677" style:parent-style-name="預設段落字型" style:family="text"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T678" style:parent-style-name="預設段落字型" style:family="text"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P679" style:parent-style-name="內文" style:family="paragraph">
      <style:paragraph-properties fo:margin-top="0.25in" fo:margin-bottom="0.25in" fo:line-height="0.4166in"/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P680" style:parent-style-name="內文" style:family="paragraph">
      <style:paragraph-properties fo:line-height="0.4166in"/>
      <style:text-properties style:font-name-asian="標楷體" style:font-name-complex="Calibri" fo:color="#000000" fo:font-size="22pt" style:font-size-asian="22pt" style:language-asian="zh" style:country-asian="TW"/>
    </style:style>
    <style:style style:name="P681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2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3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5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6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7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1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3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5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6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7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8" style:parent-style-name="本文" style:family="paragraph">
      <style:paragraph-properties fo:margin-top="0.0006in" fo:line-height="0.25in" fo:margin-left="-0.0048in" fo:text-indent="0.6375in">
        <style:tab-stops>
          <style:tab-stop style:type="left" style:position="1.6944in"/>
          <style:tab-stop style:type="left" style:position="2.1541in"/>
          <style:tab-stop style:type="left" style:position="2.6125in"/>
          <style:tab-stop style:type="left" style:position="3.1715in"/>
          <style:tab-stop style:type="left" style:position="3.5333in"/>
          <style:tab-stop style:type="left" style:position="4.3555in"/>
          <style:tab-stop style:type="left" style:position="4.3965in"/>
          <style:tab-stop style:type="left" style:position="5.2465in"/>
          <style:tab-stop style:type="left" style:position="5.3722in"/>
          <style:tab-stop style:type="left" style:position="5.9291in"/>
          <style:tab-stop style:type="left" style:position="6.2923in"/>
          <style:tab-stop style:type="left" style:position="6.7506in"/>
        </style:tab-stops>
      </style:paragraph-properties>
    </style:style>
    <style:style style:name="T699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0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1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2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3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4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5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6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7" style:parent-style-name="預設段落字型" style:family="text">
      <style:text-properties style:font-name="Calibri" style:font-name-asian="SimHei" style:font-name-complex="Calibri" fo:color="#000000" fo:letter-spacing="0.0687in" fo:font-size="18pt" style:font-size-asian="18pt"/>
    </style:style>
    <style:style style:name="T708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9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0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1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2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</office:automatic-styles>
  <office:body>
    <office:text text:use-soft-page-breaks="true">
      <text:p text:style-name="P1"><text:span text:style-name="T3">臺北市立景興國民中學</text:span><text:span text:style-name="T4"><text:s/></text:span><text:span text:style-name="T5">114</text:span><text:span text:style-name="T6">年度幹事甄選簡章</text:span></text:p>
      <text:list text:style-name="LFO1" text:continue-numbering="true">
        <text:list-item>
          <text:p text:style-name="P7">依據：依「公務人員任用法」、「公務人員任用法施行細則」、「公務人員陞遷法」、「公務人員陞遷法施行細則」等相關規定辦理。</text:p>
        </text:list-item>
        <text:list-item>
          <text:p text:style-name="P8">甄選人員：</text:p>
        </text:list-item>
      </text:list>
      <text:list text:style-name="LFO2" text:continue-numbering="true">
        <text:list-item>
          <text:p text:style-name="P9">職稱：幹事(預估缺：預計114年7月16日出缺)</text:p>
        </text:list-item>
        <text:list-item>
          <text:p text:style-name="P10"><text:span text:style-name="T11">職系：綜合行政。</text:span></text:p>
        </text:list-item>
        <text:list-item>
          <text:p text:style-name="P12">職務列等：委任第5職等或薦任第6職等至第7職等。</text:p>
        </text:list-item>
        <text:list-item>
          <text:p text:style-name="P13"><text:span text:style-name="T14">名額：正取</text:span><text:span text:style-name="T15">1</text:span><text:span text:style-name="T16">名，擇優備取</text:span><text:span text:style-name="T17">2</text:span><text:span text:style-name="T18">名</text:span><text:span text:style-name="T19">（</text:span><text:span text:style-name="T20">候補期間自甄選結果確定公告之翌日起算</text:span><text:span text:style-name="T21">3</text:span><text:span text:style-name="T22">個月，惟應試人員如成績未達標準，本校可斟酌情況從缺）。</text:span></text:p>
        </text:list-item>
        <text:list-item>
          <text:p text:style-name="P23"><text:span text:style-name="T24">如現職當事人未完成異動程序，該缺不予遞補。</text:span></text:p>
        </text:list-item>
      </text:list>
      <text:list text:style-name="LFO1" text:continue-numbering="true">
        <text:list-item>
          <text:p text:style-name="P25">資格條件：</text:p>
        </text:list-item>
      </text:list>
      <text:list text:style-name="LFO3" text:continue-numbering="true">
        <text:list-item>
          <text:p text:style-name="P26"><text:span text:style-name="T27">公務人員考試及格經銓敘審定</text:span><text:span text:style-name="T28">委任第</text:span><text:span text:style-name="T29">5</text:span><text:span text:style-name="T30">職等以上合格實授</text:span><text:span text:style-name="T31">，並具</text:span><text:span text:style-name="T32">綜合</text:span><text:span text:style-name="T33">行政職</text:span><text:span text:style-name="T34">系任用資格之公務人員</text:span><text:span text:style-name="T35">(</text:span><text:span text:style-name="T36">須符合</text:span><text:span text:style-name="T37"><text:s/></text:span><text:span text:style-name="T38">109</text:span><text:span text:style-name="T39"><text:s/></text:span><text:span text:style-name="T40">年</text:span><text:span text:style-name="T41"><text:s/></text:span><text:span text:style-name="T42">1</text:span><text:span text:style-name="T43"><text:s/></text:span><text:span text:style-name="T44">月</text:span><text:span text:style-name="T45"><text:s/></text:span><text:span text:style-name="T46">16</text:span><text:span text:style-name="T47"><text:s/></text:span><text:span text:style-name="T48">日施行之職組暨職系名稱一覽表任用資格</text:span><text:span text:style-name="T49">)</text:span><text:span text:style-name="T50">。</text:span></text:p>
        </text:list-item>
        <text:list-item>
          <text:p text:style-name="P51"><text:span text:style-name="T52">未曾受懲戒或行政處分，並須配合學校需要作工作調整或職務輪調者</text:span><text:span text:style-name="T53">。</text:span></text:p>
        </text:list-item>
        <text:list-item>
          <text:p text:style-name="P54"><text:span text:style-name="T55">無特考特用限制調任、公務人員任用法第</text:span><text:span text:style-name="T56"><text:s/></text:span><text:span text:style-name="T57">26</text:span><text:span text:style-name="T58"><text:s/></text:span><text:span text:style-name="T59">條、第</text:span><text:span text:style-name="T60"><text:s/></text:span><text:span text:style-name="T61">28</text:span><text:span text:style-name="T62"><text:s/></text:span><text:span text:style-name="T63">條及公務人員</text:span><text:span text:style-name="T64">陞遷法第</text:span><text:span text:style-name="T65"><text:s/></text:span><text:span text:style-name="T66">12</text:span><text:span text:style-name="T67"><text:s/></text:span><text:span text:style-name="T68">條</text:span></text:p>
        </text:list-item>
      </text:list>
      <text:p text:style-name="P69"><text:span text:style-name="T70"><text:s/></text:span><text:span text:style-name="T71">各款情事之一者。</text:span></text:p>
      <text:list text:style-name="LFO3" text:continue-numbering="true">
        <text:list-item>
          <text:p text:style-name="P72"><text:span text:style-name="T73">無涉及性侵害、性騷擾或妨害性自主等事件尚在調查階段或已經檢、</text:span><text:span text:style-name="T74">警查證遭提起公</text:span></text:p>
        </text:list-item>
      </text:list>
      <text:p text:style-name="P75"><text:s text:c="12"/>訴情事者。</text:p>
      <text:list text:style-name="LFO3" text:continue-numbering="true">
        <text:list-item>
          <text:p text:style-name="P76"><text:span text:style-name="T77">未具雙重國籍。</text:span></text:p>
        </text:list-item>
        <text:list-item>
          <text:p text:style-name="P78"><text:span text:style-name="T79">具電腦文書操作及資訊處理能力。</text:span></text:p>
        </text:list-item>
      </text:list>
      <text:list text:style-name="LFO1" text:continue-numbering="true">
        <text:list-item>
          <text:p text:style-name="P80">工作項目：</text:p>
        </text:list-item>
      </text:list>
      <text:list text:style-name="LFO4" text:continue-numbering="true">
        <text:list-item>
          <text:p text:style-name="P81">每學期彙整各班班級經營計畫。</text:p>
        </text:list-item>
        <text:list-item>
          <text:p text:style-name="P82">登錄及管理學生服務學習時數。</text:p>
        </text:list-item>
        <text:list-item>
          <text:p text:style-name="P83">協助辦理各年級校外教學。</text:p>
        </text:list-item>
        <text:list-item>
          <text:p text:style-name="P84">協助辦理學生社團活動。。</text:p>
        </text:list-item>
        <text:list-item>
          <text:p text:style-name="P85">協處申辦教育儲蓄戶事宜。</text:p>
        </text:list-item>
        <text:list-item>
          <text:p text:style-name="P86">協助辦理優良學生活動。</text:p>
        </text:list-item>
        <text:list-item>
          <text:p text:style-name="P87">其他臨時交辦事項。</text:p>
        </text:list-item>
      </text:list>
      <text:list text:style-name="LFO1" text:continue-numbering="true">
        <text:list-item>
          <text:p text:style-name="P88"><text:span text:style-name="T89">報名時間：</text:span><text:span text:style-name="T90">自</text:span><text:span text:style-name="T91">即日</text:span><text:span text:style-name="T92">起至</text:span><text:span text:style-name="T93"><text:s/></text:span><text:span text:style-name="T94">114</text:span><text:span text:style-name="T95">年</text:span><text:span text:style-name="T96">6</text:span><text:span text:style-name="T97">月</text:span><text:span text:style-name="T98">16</text:span><text:span text:style-name="T99">日</text:span><text:span text:style-name="T100">(</text:span><text:span text:style-name="T101">星期一</text:span><text:span text:style-name="T102">)</text:span><text:span text:style-name="T103">止。</text:span></text:p>
        </text:list-item>
        <text:list-item>
          <text:p text:style-name="P104"><text:span text:style-name="T105">報名方式：請檢具相關資料，於</text:span><text:span text:style-name="T106">114</text:span><text:span text:style-name="T107">年</text:span><text:span text:style-name="T108">6</text:span><text:span text:style-name="T109">月</text:span><text:span text:style-name="T110">16</text:span><text:span text:style-name="T111">日</text:span><text:span text:style-name="T112">(</text:span><text:span text:style-name="T113">星期一</text:span><text:span text:style-name="T114">)</text:span><text:span text:style-name="T115">前完成報名。逾</text:span><text:span text:style-name="T116">期報名、檢附資料不齊全、資格不符者，恕不受理，亦不另行通知。</text:span></text:p>
        </text:list-item>
      </text:list>
      <text:list text:style-name="LFO5" text:continue-numbering="true">
        <text:list-item>
          <text:p text:style-name="P117"><text:span text:style-name="T118">線上報名：</text:span><text:span text:style-name="T119">行政院人事行</text:span><text:span text:style-name="T120">政總處人事服務網</text:span><text:span text:style-name="T121">（恕不受理紙本郵寄應徵</text:span><text:span text:style-name="T122">）</text:span></text:p>
          <text:list text:continue-numbering="true">
            <text:list-item>
              <text:p text:style-name="P123"><text:span text:style-name="T124">請於</text:span><text:span text:style-name="T125"><text:s/></text:span><text:span text:style-name="T126">114</text:span><text:span text:style-name="T127">年</text:span><text:span text:style-name="T128">6</text:span><text:span text:style-name="T129">月</text:span><text:span text:style-name="T130">16</text:span><text:span text:style-name="T131">日</text:span><text:span text:style-name="T132">(</text:span><text:span text:style-name="T133">星期一</text:span><text:span text:style-name="T134">)</text:span><text:span text:style-name="T135">前，以自然人憑證登入行政院人事行</text:span><text:span text:style-name="T136">政總處人事服務網，進入「事求人機關徵才系統</text:span><text:span text:style-name="T137">」，點選【我要應徵】，</text:span><text:span text:style-name="T138"><text:s/></text:span><text:span text:style-name="T139">檢視並確認「我的簡歷」及「我的履歷」內容正確，且履歷自傳不得空白。</text:span></text:p>
            </text:list-item>
            <text:list-item>
              <text:p text:style-name="P140"><text:span text:style-name="T141">點選【應徵職缺】，進行本職缺應徵並完成授權同意開放履歷給本校</text:span><text:span text:style-name="T142">調閱。</text:span></text:p>
            </text:list-item>
            <text:list-item>
              <text:p text:style-name="P143"><text:span text:style-name="T144">點選</text:span><text:span text:style-name="T145">【我的應徵】，將下列相關證明文件依序掃描成一份</text:span><text:span text:style-name="T146"><text:s/></text:span><text:span text:style-name="T147">pdf</text:span><text:span text:style-name="T148"><text:s/></text:span><text:span text:style-name="T149">檔案後上傳</text:span><text:span text:style-name="T150">及寄至</text:span><text:span text:style-name="T151">chhs144@chhs.tp.edu.tw</text:span><text:span text:style-name="T152">，</text:span><text:span text:style-name="T153">主旨為「應徵訓育組幹事</text:span><text:span text:style-name="T154">○○○(</text:span><text:span text:style-name="T155">姓名</text:span><text:span text:style-name="T156">)</text:span><text:span text:style-name="T157">」</text:span><text:span text:style-name="T158">，資料不齊者視同資格不符：請至本校網站下載相關表件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59">報名表</text:p>
            </text:list-item>
            <text:list-item>
              <text:p text:style-name="P160">自傳</text:p>
            </text:list-item>
            <text:list-item>
              <text:p text:style-name="P161"><text:span text:style-name="T162">國民身分證正反面。</text:span></text:p>
            </text:list-item>
            <text:list-item>
              <text:p text:style-name="P163"><text:span text:style-name="T164">最高考試及格證書。</text:span></text:p>
            </text:list-item>
            <text:list-item>
              <text:p text:style-name="P165">最高學歷證書。</text:p>
            </text:list-item>
            <text:list-item>
              <text:p text:style-name="P166">現職職務派令。</text:p>
            </text:list-item>
            <text:list-item>
              <text:p text:style-name="P167"><text:span text:style-name="T168">最近</text:span><text:span text:style-name="T169"><text:s/></text:span><text:span text:style-name="T170">1</text:span><text:span text:style-name="T171">次銓敘部銓敘審定函。</text:span></text:p>
            </text:list-item>
            <text:list-item>
              <text:p text:style-name="P172"><text:span text:style-name="T173">最近</text:span><text:span text:style-name="T174"><text:s/></text:span><text:span text:style-name="T175">5</text:span><text:span text:style-name="T176">年考績通知書。</text:span></text:p>
            </text:list-item>
            <text:list-item>
              <text:p text:style-name="P177"><text:span text:style-name="T178">切結書</text:span><text:span text:style-name="T179">。</text:span></text:p>
            </text:list-item>
            <text:list-item>
              <text:p text:style-name="P180"><text:span text:style-name="T181">其他證件，例如</text:span><text:span text:style-name="T182">:</text:span><text:span text:style-name="T183">身心障礙手冊正反面影本、採購專業證照等，無</text:span><text:span text:style-name="T184">則免附。</text:span></text:p>
            </text:list-item>
          </text:list>
        </text:list-item>
      </text:list>
      <text:list text:style-name="LFO5" text:continue-numbering="true">
        <text:list-item>
          <text:p text:style-name="P185"><text:span text:style-name="T186">通訊</text:span><text:span text:style-name="T187">(</text:span><text:span text:style-name="T188">電子郵件</text:span><text:span text:style-name="T189">)</text:span><text:span text:style-name="T190">報名：</text:span><text:span text:style-name="T191">（</text:span><text:span text:style-name="T192">恕不受理紙本郵寄應徵</text:span><text:span text:style-name="T193">）</text:span></text:p>
          <text:list text:continue-numbering="true">
            <text:list-item>
              <text:p text:style-name="P194"><text:span text:style-name="T195">請將報名表、公務人員履歷表、個人自傳及相關證件影本（含國民身分證正</text:span><text:span text:style-name="T196">反</text:span><text:span text:style-name="T197">面、最高考試及格證書、最高學歷證書、現職職務派令、最近</text:span><text:span text:style-name="T198">1</text:span><text:span text:style-name="T199">次銓敘部銓敘審</text:span><text:span text:style-name="T200">定函、最近</text:span><text:span text:style-name="T201">5</text:span><text:span text:style-name="T202">年考績通知書、切結書、退伍令</text:span><text:span text:style-name="T203">(</text:span><text:span text:style-name="T204">男</text:span><text:span text:style-name="T205">)</text:span><text:span text:style-name="T206">及相關證件等）依序掃描成一</text:span><text:span text:style-name="T207">份</text:span><text:span text:style-name="T208">pdf</text:span><text:span text:style-name="T209"><text:s/></text:span><text:span text:style-name="T210">檔案，於</text:span><text:span text:style-name="T211"><text:s/>114</text:span><text:span text:style-name="T212">年</text:span><text:span text:style-name="T213">6</text:span><text:span text:style-name="T214">月</text:span><text:span text:style-name="T215">16</text:span><text:span text:style-name="T216">日</text:span><text:span text:style-name="T217">(</text:span><text:span text:style-name="T218">星期一</text:span><text:span text:style-name="T219">)</text:span><text:span text:style-name="T220">下午</text:span><text:span text:style-name="T221">4</text:span><text:span text:style-name="T222">時</text:span><text:span text:style-name="T223">前，以電子郵件方式傳送至</text:span><text:span text:style-name="T224">chhs144@chhs.tp.edu.tw</text:span><text:span text:style-name="T225">，</text:span><text:span text:style-name="T226">主旨為「應徵訓育組幹事</text:span><text:span text:style-name="T227">○○○(</text:span><text:span text:style-name="T228">姓名</text:span><text:span text:style-name="T229">)</text:span><text:span text:style-name="T230">」</text:span></text:p>
            </text:list-item>
            <text:list-item>
              <text:p text:style-name="P231">請於電子郵件寄出後務必電話通知本校人事室【電話：29323794＃143、144】查詢資料寄達情形，以免因延誤或遺失影響甄選權益。</text:p>
            </text:list-item>
          </text:list>
        </text:list-item>
      </text:list>
      <text:list text:style-name="LFO1" text:continue-numbering="true">
        <text:list-item>
          <text:p text:style-name="P232">甄選方式：</text:p>
        </text:list-item>
      </text:list>
      <text:list text:style-name="LFO7" text:continue-numbering="true">
        <text:list-item>
          <text:p text:style-name="P233"><text:span text:style-name="T234">經書面審查符合資格者，由本校將擇優以電話通知面試</text:span><text:span text:style-name="T235">。</text:span></text:p>
        </text:list-item>
        <text:list-item>
          <text:p text:style-name="P236"><text:span text:style-name="T237">面試</text:span><text:span text:style-name="T238">(100%)</text:span><text:span text:style-name="T239">：依服務熱忱、人格特質、工作經驗及理</text:span><text:span text:style-name="T240">念、行政職務配合度及問題處理及溝通表達能力等項目評定成績，</text:span><text:span text:style-name="T241">時間以</text:span><text:span text:style-name="T242">15</text:span><text:span text:style-name="T243">分鐘內為限。本職缺將擇優通知面試，未獲通知面試或未獲錄取者恕不通知。</text:span></text:p>
        </text:list-item>
        <text:list-item>
          <text:p text:style-name="P244"><text:span text:style-name="T245">成績</text:span><text:span text:style-name="T246">總分相同時，則依學、經歷由公務人員甄審委員會決定之。</text:span></text:p>
        </text:list-item>
      </text:list>
      <text:list text:style-name="LFO1" text:continue-numbering="true">
        <text:list-item>
          <text:p text:style-name="P247"><text:span text:style-name="T248">甄試時間：</text:span><text:span text:style-name="T249">114</text:span><text:span text:style-name="T250">年</text:span><text:span text:style-name="T251">6</text:span><text:span text:style-name="T252">月</text:span><text:span text:style-name="T253">19</text:span><text:span text:style-name="T254">日</text:span><text:span text:style-name="T255">(</text:span><text:span text:style-name="T256">星期四</text:span><text:span text:style-name="T257">)</text:span><text:span text:style-name="T258">上午</text:span><text:span text:style-name="T259">9</text:span><text:span text:style-name="T260">時</text:span><text:span text:style-name="T261">30</text:span><text:span text:style-name="T262">分</text:span><text:span text:style-name="T263">(9</text:span><text:span text:style-name="T264">時</text:span><text:span text:style-name="T265">15</text:span><text:span text:style-name="T266">分至人事室報到</text:span><text:span text:style-name="T267">)</text:span></text:p>
        </text:list-item>
        <text:list-item>
          <text:p text:style-name="P268">榜示：</text:p>
        </text:list-item>
      </text:list>
      <text:list text:style-name="LFO8" text:continue-numbering="true">
        <text:list-item>
          <text:p text:style-name="P269"><text:span text:style-name="T270"><text:s/>114</text:span><text:span text:style-name="T271">年</text:span><text:span text:style-name="T272">6</text:span><text:span text:style-name="T273">月</text:span><text:span text:style-name="T274">19</text:span><text:span text:style-name="T275">日</text:span><text:span text:style-name="T276">(</text:span><text:span text:style-name="T277">星期四</text:span><text:span text:style-name="T278">)</text:span><text:span text:style-name="T279">下午</text:span><text:span text:style-name="T280">6</text:span><text:span text:style-name="T281">時前公告於本校網頁。本校網址：</text:span><text:span text:style-name="T282">https://www.chhs.tp.edu.tw/</text:span><text:span text:style-name="T283">行政公告</text:span></text:p>
        </text:list-item>
        <text:list-item>
          <text:p text:style-name="P284">應試人員如成績未達<text:s/>80<text:s/>分者，錄取從缺。</text:p>
        </text:list-item>
        <text:list-item>
          <text:p text:style-name="P285">對於本校甄試如有不服者，請撥申訴專線：02-29323794轉<text:s/>143。</text:p>
        </text:list-item>
        <text:list-item>
          <text:p text:style-name="P286"><text:span text:style-name="T287">本</text:span><text:span text:style-name="T288">案錄取人員，需俟辦理商調及報派手續完成後，始生進用效力。</text:span></text:p>
        </text:list-item>
      </text:list>
      <text:list text:style-name="LFO1" text:continue-numbering="true">
        <text:list-item>
          <text:p text:style-name="P289"><text:span text:style-name="T290">附則：</text:span></text:p>
        </text:list-item>
      </text:list>
      <text:list text:style-name="LFO9" text:continue-numbering="true">
        <text:list-item>
          <text:p text:style-name="P291">經錄取人員，需俟另行辦理商調同意及完成報派程序後，再正式通知到職任用。繳驗之證明文件，如有不實者，除取消其甄選及錄取資格外，如涉及刑責由當事人自行負責。</text:p>
        </text:list-item>
        <text:list-item>
          <text:p text:style-name="P292">報名本次甄選所提供之個人資料，本校將依個人資料保護法規定，<text:s/>只針對本次甄試進行蒐集處理及利用，不做其他用途。</text:p>
        </text:list-item>
        <text:list-item>
          <text:p text:style-name="P293">甄選錄取人員與本校校長、主任不得具有配偶及三親等以內血親、姻親關係。</text:p>
        </text:list-item>
        <text:list-item>
          <text:p text:style-name="P294">錄取人員應接受本校申請查閱其有無性侵害犯罪加害人登記資料，<text:s/>如經查閱有性侵害犯罪加害人登記資料者，其錄取資格應予取銷，<text:s/>由備取人員遞補，原錄取人員不得異議。</text:p>
        </text:list-item>
        <text:list-item>
          <text:p text:style-name="P295">本簡章未盡事宜，悉依相關法令及本校公務人員考績暨甄審委員會決議辦理之；</text:p>
        </text:list-item>
        <text:list-item>
          <text:p text:style-name="P296"><text:span text:style-name="T297"><text:s/></text:span><text:span text:style-name="T298">如</text:span><text:span text:style-name="T299">有臨時通知或補充事項，公告於本校網站。</text:span></text:p>
        </text:list-item>
      </text:list>
      <text:p text:style-name="P300"/>
      <text:p text:style-name="P301">中<text:s text:c="9"/>華<text:tab/><text:s text:c="3"/>民<text:s text:c="7"/>國<text:tab/><text:s/>114 <text:s text:c="4"/>年<text:s text:c="5"/>6 <text:s text:c="2"/>月<text:s text:c="4"/>10 <text:s text:c="2"/>日</text:p>
      <text:p text:style-name="P302"/>
      <text:p text:style-name="P303"/>
      <text:p text:style-name="P304"><text:span text:style-name="T305">臺北市立景興國民中學</text:span><text:span text:style-name="T306">11</text:span><text:span text:style-name="T307">4</text:span><text:span text:style-name="T308">年度</text:span><text:span text:style-name="T309">學務處</text:span><text:span text:style-name="T310">綜合</text:span><text:span text:style-name="T311">行政職系</text:span><text:span text:style-name="T312">幹事甄選報名表</text:span></text:p>
      <text:p text:style-name="P313">報名編號：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姓名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出生日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rows-spanned="6">
            <text:p text:style-name="P333">相片</text:p>
          </table:table-cell>
        </table:table-row>
        <table:table-row table:style-name="TableRow334">
          <table:table-cell table:style-name="TableCell335">
            <text:p text:style-name="P336">身分證字號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<text:span text:style-name="T341">O:</text:span>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現職單位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<text:span text:style-name="T352">H: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職稱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手機: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官職等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E-mail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通訊地址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最高學歷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考試</text:p>
          </table:table-cell>
          <table:table-cell table:style-name="TableCell390" table:number-columns-spanned="7">
            <text:p text:style-name="P391"><text:s text:c="13"/>年<text:s text:c="15"/>考試<text:s text:c="14"/>級(等) <text:s text:c="1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6">
            <text:p text:style-name="P394">經歷</text:p>
            <text:p text:style-name="P395">（重要參考資料，請詳實填寫）</text:p>
          </table:table-cell>
          <table:table-cell table:style-name="TableCell396">
            <text:p text:style-name="P397">服務機關</text:p>
          </table:table-cell>
          <table:table-cell table:style-name="TableCell398" table:number-columns-spanned="2">
            <text:p text:style-name="P399">職稱</text:p>
          </table:table-cell>
          <table:covered-table-cell/>
          <table:table-cell table:style-name="TableCell400" table:number-columns-spanned="2">
            <text:p text:style-name="P401">起迄年月</text:p>
          </table:table-cell>
          <table:covered-table-cell/>
          <table:table-cell table:style-name="TableCell402" table:number-columns-spanned="2">
            <text:p text:style-name="P403">主要工作項目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特殊專長</text:p>
            <text:p text:style-name="P457">（無則免填）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</table:table>
      <text:p text:style-name="P466">應考人簽章：</text:p>
      <text:p text:style-name="P467"><text:span text:style-name="T468">※</text:span><text:span text:style-name="T469">虛線以上報考人應自行填寫，虛線以下請勿填寫</text:span><text:span text:style-name="T470"><text:s/></text:span></text:p>
      <text:p text:style-name="P471">-------------------------------------------------------------------------------------------------------------------------------------</text:p>
      <text:p text:style-name="P472">審查資格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證件名稱</text:p>
          </table:table-cell>
          <table:table-cell table:style-name="TableCell481">
            <text:p text:style-name="P482">審查結果</text:p>
          </table:table-cell>
          <table:table-cell table:style-name="TableCell483">
            <text:p text:style-name="P484">證件名稱</text:p>
          </table:table-cell>
          <table:table-cell table:style-name="TableCell485">
            <text:p text:style-name="P486">審查結果</text:p>
          </table:table-cell>
        </table:table-row>
        <table:table-row table:style-name="TableRow487">
          <table:table-cell table:style-name="TableCell488">
            <text:p text:style-name="P489">1.報名表</text:p>
          </table:table-cell>
          <table:table-cell table:style-name="TableCell490">
            <text:p text:style-name="P491"><text:span text:style-name="T492">□</text:span><text:span text:style-name="T493">符合</text:span><text:span text:style-name="T494"><text:s text:c="5"/></text:span><text:span text:style-name="T495">□</text:span><text:span text:style-name="T496">不符合</text:span></text:p>
          </table:table-cell>
          <table:table-cell table:style-name="TableCell497">
            <text:p text:style-name="P498">6.<text:s/>現職派令</text:p>
          </table:table-cell>
          <table:table-cell table:style-name="TableCell499">
            <text:p text:style-name="P500"><text:span text:style-name="T501">□</text:span><text:span text:style-name="T502">符合</text:span><text:span text:style-name="T503"><text:s text:c="5"/></text:span><text:span text:style-name="T504">□</text:span><text:span text:style-name="T505">不符合</text:span></text:p>
          </table:table-cell>
        </table:table-row>
        <table:table-row table:style-name="TableRow506">
          <table:table-cell table:style-name="TableCell507">
            <text:p text:style-name="P508"><text:span text:style-name="T509">2.</text:span><text:span text:style-name="T510">個人自傳</text:span></text:p>
          </table:table-cell>
          <table:table-cell table:style-name="TableCell511">
            <text:p text:style-name="P512"><text:span text:style-name="T513">□</text:span><text:span text:style-name="T514">符合</text:span><text:span text:style-name="T515"><text:s text:c="5"/></text:span><text:span text:style-name="T516">□</text:span><text:span text:style-name="T517">不符合</text:span></text:p>
          </table:table-cell>
          <table:table-cell table:style-name="TableCell518">
            <text:p text:style-name="P519"><text:span text:style-name="T520">7.</text:span><text:span text:style-name="T521">現職銓審函</text:span></text:p>
          </table:table-cell>
          <table:table-cell table:style-name="TableCell522">
            <text:p text:style-name="P523"><text:span text:style-name="T524">□</text:span><text:span text:style-name="T525">符合</text:span><text:span text:style-name="T526"><text:s text:c="5"/></text:span><text:span text:style-name="T527">□</text:span><text:span text:style-name="T528">不符合</text:span></text:p>
          </table:table-cell>
        </table:table-row>
        <table:table-row table:style-name="TableRow529">
          <table:table-cell table:style-name="TableCell530">
            <text:p text:style-name="P531">3.<text:s/>國民身分證</text:p>
          </table:table-cell>
          <table:table-cell table:style-name="TableCell532">
            <text:p text:style-name="P533"><text:span text:style-name="T534">□</text:span><text:span text:style-name="T535">符合</text:span><text:span text:style-name="T536"><text:s text:c="5"/></text:span><text:span text:style-name="T537">□</text:span><text:span text:style-name="T538">不符合</text:span></text:p>
          </table:table-cell>
          <table:table-cell table:style-name="TableCell539">
            <text:p text:style-name="P540"><text:span text:style-name="T541">8.</text:span><text:span text:style-name="T542">最近</text:span><text:span text:style-name="T543">5</text:span><text:span text:style-name="T544">年考績通知書</text:span></text:p>
          </table:table-cell>
          <table:table-cell table:style-name="TableCell545">
            <text:p text:style-name="P546"><text:span text:style-name="T547">□</text:span><text:span text:style-name="T548">符合</text:span><text:span text:style-name="T549"><text:s text:c="5"/></text:span><text:span text:style-name="T550">□</text:span><text:span text:style-name="T551">不符合</text:span></text:p>
          </table:table-cell>
        </table:table-row>
        <table:table-row table:style-name="TableRow552">
          <table:table-cell table:style-name="TableCell553">
            <text:p text:style-name="P554">4.<text:s/>考試及格證書</text:p>
          </table:table-cell>
          <table:table-cell table:style-name="TableCell555">
            <text:p text:style-name="P556"><text:span text:style-name="T557">□</text:span><text:span text:style-name="T558">符合</text:span><text:span text:style-name="T559"><text:s text:c="5"/></text:span><text:span text:style-name="T560">□</text:span><text:span text:style-name="T561">不符合</text:span></text:p>
          </table:table-cell>
          <table:table-cell table:style-name="TableCell562">
            <text:p text:style-name="P563">9.退伍令(男性)</text:p>
          </table:table-cell>
          <table:table-cell table:style-name="TableCell564">
            <text:p text:style-name="P565"><text:span text:style-name="T566">□</text:span><text:span text:style-name="T567">符合</text:span><text:span text:style-name="T568"><text:s text:c="5"/></text:span><text:span text:style-name="T569">□</text:span><text:span text:style-name="T570">不符合</text:span></text:p>
          </table:table-cell>
        </table:table-row>
        <table:table-row table:style-name="TableRow571">
          <table:table-cell table:style-name="TableCell572">
            <text:p text:style-name="P573">5.<text:s/>最高學歷畢業證書</text:p>
          </table:table-cell>
          <table:table-cell table:style-name="TableCell574">
            <text:p text:style-name="P575"><text:span text:style-name="T576">□</text:span><text:span text:style-name="T577">符合</text:span><text:span text:style-name="T578"><text:s text:c="5"/></text:span><text:span text:style-name="T579">□</text:span><text:span text:style-name="T580">不符合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<text:span text:style-name="T586"><text:s text:c="9"/></text:span><text:span text:style-name="T587">審查人簽章：</text:span></text:p>
      <text:p text:style-name="P588"/>
      <text:p text:style-name="P589"/>
      <text:p text:style-name="P590"><text:span text:style-name="T591">臺北市立景興國民中學</text:span><text:span text:style-name="T592">11</text:span><text:span text:style-name="T593">4</text:span><text:span text:style-name="T594">年度</text:span><text:span text:style-name="T595">學務處</text:span><text:span text:style-name="T596">綜合</text:span><text:span text:style-name="T597">行政職系</text:span><text:span text:style-name="T598">幹事甄選個人自傳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姓名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出生日期</text:p>
          </table:table-cell>
          <table:table-cell table:style-name="TableCell613">
            <text:p text:style-name="P614"><text:s text:c="3"/>年<text:s text:c="3"/>月<text:s text:c="3"/>日</text:p>
          </table:table-cell>
          <table:table-cell table:style-name="TableCell615">
            <text:p text:style-name="P616">報名編號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6">
            <text:p text:style-name="P621">一、成長過程（家庭狀況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6">
            <text:p text:style-name="P624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6">
            <text:p text:style-name="P627">三、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>四、報考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6">
            <text:p text:style-name="P633">五、工作經歷及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6">
            <text:p text:style-name="P636">六、工作抱負與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6">
            <text:p text:style-name="P639">七、結語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0"><text:span text:style-name="T641">（表格可自行延伸）</text:span></text:p>
      <text:p text:style-name="P642"/>
      <text:p text:style-name="P643"/>
      <text:p text:style-name="P644"/>
      <text:p text:style-name="P645"><text:span text:style-name="T646">切</text:span><text:span text:style-name="T647"><text:s/></text:span><text:span text:style-name="T648">結</text:span><text:span text:style-name="T649"><text:s/></text:span><text:span text:style-name="T650">書</text:span></text:p>
      <text:p text:style-name="P651"><text:span text:style-name="T652">　</text:span><text:span text:style-name="T653">　</text:span><text:span text:style-name="T654">立切結書人</text:span><text:span text:style-name="T655"><text:s text:c="16"/></text:span><text:span text:style-name="T656">參加臺北市立景興國民中學辦理之</text:span><text:span text:style-name="T657">114</text:span><text:span text:style-name="T658">年度學務處</text:span><text:span text:style-name="T659"><text:s/></text:span></text:p>
      <text:p text:style-name="P660"><text:span text:style-name="T661">綜合</text:span><text:span text:style-name="T662">行政職系</text:span><text:span text:style-name="T663">幹事甄選，如有下列情事之一時，除無異議放棄錄取資格外，並願負偽造文書刑責暨放棄先訴抗辯權。</text:span></text:p>
      <text:p text:style-name="P664"><text:s/>一、無法於規定時間內繳交有關證件。</text:p>
      <text:p text:style-name="P665"><text:s/>二、資料偽造不實情事或違反公務人員任用法規定。</text:p>
      <text:p text:style-name="P666"><text:span text:style-name="T667"><text:s/></text:span><text:span text:style-name="T668">三、通知錄取，</text:span><text:span text:style-name="T669">無法</text:span><text:span text:style-name="T670">於規定時間報到。</text:span></text:p>
      <text:p text:style-name="P671"><text:span text:style-name="T672"><text:s/></text:span><text:span text:style-name="T673">四、具有雙重國籍或多重國籍</text:span><text:span text:style-name="T674">。</text:span></text:p>
      <text:p text:style-name="P675"><text:span text:style-name="T676"><text:s text:c="4"/></text:span><text:span text:style-name="T677"><text:s/></text:span><text:span text:style-name="T678">此致</text:span></text:p>
      <text:p text:style-name="P679">臺北市立景興國民中學</text:p>
      <text:p text:style-name="P680"/>
      <text:p text:style-name="P681">立切結書人：</text:p>
      <text:p text:style-name="P682">身分證字號：</text:p>
      <text:p text:style-name="P683"><text:s text:c="3"/>通訊地址：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<text:span text:style-name="T699">中</text:span><text:span text:style-name="T700"><text:s text:c="2"/></text:span><text:span text:style-name="T701">　華</text:span><text:span text:style-name="T702"><text:s text:c="4"/></text:span><text:span text:style-name="T703">民</text:span><text:span text:style-name="T704"><text:s text:c="4"/></text:span><text:span text:style-name="T705">國</text:span><text:span text:style-name="T706"><text:s text:c="4"/></text:span><text:span text:style-name="T707"><text:s/></text:span><text:span text:style-name="T708">年</text:span><text:span text:style-name="T709"><text:s text:c="5"/></text:span><text:span text:style-name="T710">月</text:span><text:span text:style-name="T711"><text:s text:c="5"/></text:span><text:span text:style-name="T7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4013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景興國中簡章</dc:title>
    <meta:initial-creator>person2</meta:initial-creator>
    <dc:creator>景興國中校長室</dc:creator>
    <meta:creation-date>2022-10-28T07:13:00Z</meta:creation-date>
    <dc:date>2025-06-11T06:27:00Z</dc:date>
    <meta:print-date>2024-11-06T02:46:00Z</meta:print-date>
    <meta:template xlink:href="Normal" xlink:type="simple"/>
    <meta:editing-cycles>121</meta:editing-cycles>
    <meta:editing-duration>PT1686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5" meta:paragraph-count="6" meta:word-count="473" meta:character-count="3166" meta:row-count="22" meta:non-whitespace-character-count="2699"/>
  </office:meta>
</office:document-meta>
</file>