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fo:line-height="0.2222in" fo:margin-right="0.0736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888in"/>
    </style:style>
    <style:style style:name="TableColumn19" style:family="table-column">
      <style:table-column-properties style:column-width="0.5958in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1.0409in"/>
    </style:style>
    <style:style style:name="TableColumn22" style:family="table-column">
      <style:table-column-properties style:column-width="1.0326in"/>
    </style:style>
    <style:style style:name="TableColumn23" style:family="table-column">
      <style:table-column-properties style:column-width="0.9826in"/>
    </style:style>
    <style:style style:name="TableColumn24" style:family="table-column">
      <style:table-column-properties style:column-width="1.3909in"/>
    </style:style>
    <style:style style:name="Table16" style:family="table">
      <style:table-properties style:width="6.8333in" fo:margin-left="0in" table:align="center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right="0.7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7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text-indent="0.007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text-indent="-0.075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666in" fo:text-indent="-0.07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1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8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-0.05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-0.05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859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-0.0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54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1527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192" style:family="table-column">
      <style:table-column-properties style:column-width="1.0291in" style:use-optimal-column-width="false"/>
    </style:style>
    <style:style style:name="TableColumn193" style:family="table-column">
      <style:table-column-properties style:column-width="5.8333in" style:use-optimal-column-width="false"/>
    </style:style>
    <style:style style:name="Table191" style:family="table">
      <style:table-properties style:width="6.8625in" fo:margin-left="0in" table:align="center"/>
    </style:style>
    <style:style style:name="TableRow194" style:family="table-row">
      <style:table-row-properties style:min-row-height="0.6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bottom="0.025in"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純文字" style:family="paragraph">
      <style:paragraph-properties fo:margin-top="0.05in" fo:line-height="0.1944in" fo:text-indent="0.375in"/>
    </style:style>
    <style:style style:name="T2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text:s/></text:span><text:span text:style-name="T6"><text:s text:c="4"/></text:span><text:span text:style-name="T7">學</text:span><text:span text:style-name="T8">年度</text:span><text:span text:style-name="T9">臺北市</text:span><text:span text:style-name="T10">特殊教育學生獎學金、補助金申請書</text:span></text:p>
      <text:p text:style-name="P11"><text:span text:style-name="T12">(本申請書由家長、</text:span><text:span text:style-name="T13">監護人或學生親自</text:span><text:span text:style-name="T14">填寫) <text:s text:c="4"/></text:span><text:span text:style-name="T15"><text:s text:c="27"/>申請日期： <text:s/>年 <text:s/>月 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學生姓名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班級、</text:p>
            <text:p text:style-name="P32"><text:span text:style-name="T33">班/科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聯絡地址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____市</text:span><text:span text:style-name="T46">　　　</text:span><text:span text:style-name="T47">區</text:span><text:span text:style-name="T48">　　　　</text:span><text:span text:style-name="T49">路(街)</text:span><text:span text:style-name="T50">　　</text:span><text:span text:style-name="T51">段___巷____弄</text:span><text:span text:style-name="T52">　　</text:span><text:span text:style-name="T53">號</text:span><text:span text:style-name="T54">　　</text:span><text:span text:style-name="T55">樓之</text:span><text:span text:style-name="T56">　　</text:span></text:p>
          </table:table-cell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><text:span text:style-name="T61">日：</text:span><text:span text:style-name="T62">　　　　　</text:span></text:p>
            <text:p text:style-name="P63"><text:span text:style-name="T64">夜：</text:span><text:span text:style-name="T65">　　　　　</text:span></text:p>
          </table:table-cell>
        </table:table-row>
        <table:table-row table:style-name="TableRow66">
          <table:table-cell table:style-name="TableCell67">
            <text:p text:style-name="P68">申請</text:p>
            <text:p text:style-name="P69">資格</text:p>
          </table:table-cell>
          <table:table-cell table:style-name="TableCell70" table:number-columns-spanned="2">
            <text:p text:style-name="P71">申請<text:s/></text:p>
            <text:p text:style-name="P72">項目</text:p>
          </table:table-cell>
          <table:covered-table-cell/>
          <table:table-cell table:style-name="TableCell73" table:number-columns-spanned="5">
            <text:p text:style-name="P74"><text:span text:style-name="T75">具備條件(需符合下列條件之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□</text:p>
            <text:p text:style-name="P79">身心</text:p>
            <text:p text:style-name="P80">障礙</text:p>
          </table:table-cell>
          <table:table-cell table:style-name="TableCell81" table:number-rows-spanned="2">
            <text:p text:style-name="P82">獎補助金請擇一申請</text:p>
          </table:table-cell>
          <table:table-cell table:style-name="TableCell83">
            <text:p text:style-name="P84"><text:span text:style-name="T85">獎學金</text:span></text:p>
          </table:table-cell>
          <table:table-cell table:style-name="TableCell86" table:number-columns-spanned="5">
            <text:p text:style-name="P87">□(1)前一學期學業總成績平均在80分以上，品行優良經教師推薦(需檢附教師推薦表)。</text:p>
            <text:p text:style-name="P88"><text:span text:style-name="T89">□(2)參加政府機關或學術研究機構舉辦之各項全國性或國際性展覽、展演、評選或競賽，獲前5名或相當前5名之獎項(主辦單位：</text:span><text:span text:style-name="T90"><text:s text:c="6"/>　 <text:s text:c="2"/></text:span><text:span text:style-name="T91">，競賽名稱：</text:span><text:span text:style-name="T92">　　　　　　 <text:s/></text:span><text:span text:style-name="T93">，競賽組別：</text:span><text:span text:style-name="T94">　　　　　</text:span><text:span text:style-name="T95">，名次：</text:span><text:span text:style-name="T96">　 <text:s text:c="4"/>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補助金</text:p>
          </table:table-cell>
          <table:table-cell table:style-name="TableCell103" table:number-columns-spanned="5">
            <text:p text:style-name="P104">□(3)前一學期學業總成績平均在70分以上未滿80分，品行優良經教師推薦(需檢附教師推薦表)。</text:p>
            <text:p text:style-name="P105"><text:span text:style-name="T106">□(4)參加政府機關或學術研究機構舉辦之各項國內外區域性展覽、展演、評選或競賽，表現優異，獲前3名或相當前3名之獎項(主辦單位：</text:span><text:span text:style-name="T107"><text:s text:c="10"/></text:span><text:span text:style-name="T108">，競賽名稱：</text:span><text:span text:style-name="T109">　　　　　 <text:s/></text:span><text:span text:style-name="T110">，競賽組別：</text:span><text:span text:style-name="T111">　　　　　</text:span><text:span text:style-name="T112">，名次：</text:span><text:span text:style-name="T113"><text:s text:c="7"/></text:span><text:span text:style-name="T114">)</text:span></text:p>
            <text:p text:style-name="P115"><text:span text:style-name="T116">□(5)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□</text:p>
            <text:p text:style-name="P120">資賦</text:p>
            <text:p text:style-name="P121">優異</text:p>
          </table:table-cell>
          <table:table-cell table:style-name="TableCell122" table:number-rows-spanned="2">
            <text:p text:style-name="P123"><text:span text:style-name="T124">獎補助金請擇一申請</text:span></text:p>
          </table:table-cell>
          <table:table-cell table:style-name="TableCell125">
            <text:p text:style-name="P126">獎學金</text:p>
          </table:table-cell>
          <table:table-cell table:style-name="TableCell127" table:number-columns-spanned="5">
            <text:p text:style-name="P128"><text:span text:style-name="T129">□(6)參加政府機關或學術研究機構舉辦之各項全國性或國際性展覽、展演、評選或競賽，表現優異，獲前5名或相當前5名之獎項(主辦單位：</text:span><text:span text:style-name="T130"><text:s text:c="6"/>　 <text:s text:c="2"/></text:span><text:span text:style-name="T131">，競賽名稱：</text:span><text:span text:style-name="T132">　　　　　　 <text:s/></text:span><text:span text:style-name="T133">，競賽組別：</text:span><text:span text:style-name="T134">　　　　　</text:span><text:span text:style-name="T135">，名次：</text:span><text:span text:style-name="T136">　 <text:s text:c="4"/></text:span><text:span text:style-name="T137">)。</text:span></text:p>
            <text:p text:style-name="P138"><text:span text:style-name="T139">□(7)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補助金</text:p>
          </table:table-cell>
          <table:table-cell table:style-name="TableCell145" table:number-columns-spanned="5">
            <text:p text:style-name="P146"><text:span text:style-name="T147">□(8)參加政府機關或學術研究機構舉辦之各項國內外區域性展覽、展演、評選或競賽，表現優異，獲得前3名或相當前3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檢附證明文件影本(計</text:span><text:span text:style-name="T152"><text:s text:c="2"/></text:span><text:span text:style-name="T153">件)</text:span></text:p>
          </table:table-cell>
          <table:covered-table-cell/>
          <table:covered-table-cell/>
          <table:table-cell table:style-name="TableCell154" table:number-columns-spanned="5">
            <text:p text:style-name="P155"><text:span text:style-name="T156">□前1學期學業成績</text:span><text:span text:style-name="T157">及</text:span><text:span text:style-name="T158">品行優良之教師推薦表</text:span></text:p>
            <text:p text:style-name="P159"><text:span text:style-name="T160">□獲獎證明(</text:span><text:span text:style-name="T161">113年4月1日至114年3月31日期間</text:span><text:span text:style-name="T162">政府機關或學術研究機構舉辦之展覽、展演、評選或競賽之成績證明文件</text:span><text:span text:style-name="T163">及</text:span><text:span text:style-name="T164">可供判別各獎項名額之活動計畫或簡章</text:span><text:span text:style-name="T165">)</text:span></text:p>
            <text:p text:style-name="P166">□獨立研究成果刊載具審查機制刊物之具體資料</text:p>
            <text:p text:style-name="P16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人(法定監護人或學生)</text:p>
            <text:p text:style-name="P171">簽名或蓋章</text:p>
          </table:table-cell>
          <table:covered-table-cell/>
          <table:covered-table-cell/>
          <table:table-cell table:style-name="TableCell172" table:number-columns-spanned="5">
            <text:p text:style-name="P173">確實未向中央、其他直轄市、縣（市）政府領取同性質申領資格之獎學金或補助金</text:p>
            <text:p text:style-name="P174"/>
            <text:p text:style-name="P17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176">備註：</text:p>
      <text:p text:style-name="P177"><text:span text:style-name="T178">一、資格條件</text:span></text:p>
      <text:p text:style-name="P179">(一)政府機關，係指本國(或他國)之政府機關；學術研究機構，係指本國(或他國)之公私立大學、國立研究所及依學術研究機構設立辦法所設立之學術研究機構。</text:p>
      <text:p text:style-name="P180">(二)國際性活動或競賽，係指2個以上(含2個)國家之跨國性比賽，其主辦國之辦理單位為政府機關或學術研究機構，且國際性競賽證明需經我國駐外單位認證。</text:p>
      <text:p text:style-name="P181">(三)全國性活動或競賽，應為各縣市政府機關或公私立大學、獨立學院、國立學術研究單位所辦理之活動或競賽。</text:p>
      <text:p text:style-name="P182"><text:span text:style-name="T183">二、</text:span><text:span text:style-name="T184">獎學金、補助金請擇一申請</text:span><text:span text:style-name="T185">，經審查通過補助</text:span><text:span text:style-name="T186">金額</text:span></text:p>
      <text:p text:style-name="P187">(一)獎學金：國中、國小每人3,000元，高中職每人6,000元。</text:p>
      <text:p text:style-name="P188">(二)補助金：國中、國小、高中職每人2,000元。</text:p>
      <text:p text:style-name="P189">…………………………………………………………………………………….………………………</text:p>
      <text:p text:style-name="P190">學校填寫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校</text:p>
            <text:p text:style-name="P197"><text:span text:style-name="T198">審查結果</text:span></text:p>
          </table:table-cell>
          <table:table-cell table:style-name="TableCell199">
            <text:p text:style-name="P200"><text:span text:style-name="T201">□通過申請</text:span><text:span text:style-name="T202">□獎學金□補助金</text:span><text:span text:style-name="T203">，送教育局審核</text:span></text:p>
            <text:p text:style-name="P204"><text:span text:style-name="T205">□不通過，不符臺北市特殊教育學生獎補助辦法第</text:span><text:span text:style-name="T206">　</text:span><text:span text:style-name="T207">條之規定：</text:span><text:span text:style-name="T208">　　　　　　</text:span></text:p>
          </table:table-cell>
        </table:table-row>
      </table:table>
      <text:p text:style-name="P209"><text:span text:style-name="T210">特教業務承辦人： <text:s text:c="16"/>處室主任： <text:s text:c="17"/>校長：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YEN-TING LIN</dc:creator>
    <meta:creation-date>2025-02-26T09:17:00Z</meta:creation-date>
    <dc:date>2025-02-26T09:17:00Z</dc:date>
    <meta:print-date>2014-02-17T01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