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興國中校長室</dc:creator>
    <meta:creation-date>2025-01-02T08:30:00Z</meta:creation-date>
    <dc:date>2025-01-02T08:30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88" meta:character-count="595" meta:row-count="4" meta:non-whitespace-character-count="508"/>
  </office:meta>
</office:document-meta>
</file>