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MingLiu" svg:font-family="PMingLiu"/>
    <style:font-face style:name="Tahoma" svg:font-family="Tahoma"/>
    <style:font-face style:name="細明體" svg:font-family="細明體"/>
    <style:font-face style:name="DFKai-SB" svg:font-family="DFKai-SB"/>
    <style:font-face style:name="Times New Roman" svg:font-family="&quot;Times New Roman&quot;"/>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PMingLiu" style:font-name-asian="PMingLiu" style:font-name-complex="PMingLiu"/>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text-properties style:font-name="PMingLiu" style:font-name-asian="PMingLiu" style:font-name-complex="PMingLiu"/>
    </style:style>
    <style:style style:name="ce6" style:family="table-cell" style:parent-style-name="Default" style:data-style-name="N0">
      <style:table-cell-properties style:vertical-align="automatic" style:repeat-content="false"/>
      <style:paragraph-properties fo:text-align="center"/>
      <style:text-properties style:font-name="DFKai-SB" style:font-name-asian="DFKai-SB" style:font-name-complex="DFKai-SB"/>
    </style:style>
    <style:style style:name="ce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fo:background-color="#FFFF00"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automatic" fo:background-color="#FFFF00"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4472C4"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8.09625cm"/>
    </style:style>
    <style:style style:name="co3" style:family="table-column">
      <style:table-column-properties fo:break-before="auto" style:column-width="2.40770833333333cm"/>
    </style:style>
    <style:style style:name="co4" style:family="table-column">
      <style:table-column-properties fo:break-before="auto" style:column-width="1.905cm"/>
    </style:style>
    <style:style style:name="co5" style:family="table-column">
      <style:table-column-properties fo:break-before="auto" style:column-width="8.175625cm"/>
    </style:style>
    <style:style style:name="co6" style:family="table-column">
      <style:table-column-properties fo:break-before="auto" style:column-width="7.46125cm"/>
    </style:style>
    <style:style style:name="co7" style:family="table-column">
      <style:table-column-properties fo:break-before="auto" style:column-width="9.445625cm"/>
    </style:style>
    <style:style style:name="co8" style:family="table-column">
      <style:table-column-properties fo:break-before="auto" style:column-width="8.22854166666667cm"/>
    </style:style>
    <style:style style:name="co9" style:family="table-column">
      <style:table-column-properties fo:break-before="auto" style:column-width="9.18104166666667cm"/>
    </style:style>
    <style:style style:name="co10" style:family="table-column">
      <style:table-column-properties fo:break-before="auto" style:column-width="3.94229166666667cm"/>
    </style:style>
    <style:style style:name="co11" style:family="table-column">
      <style:table-column-properties fo:break-before="auto" style:column-width="1.45520833333333cm"/>
    </style:style>
    <style:style style:name="ro1" style:family="table-row">
      <style:table-row-properties style:row-height="16.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94.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木柵國中" table:style-name="ta1">
        <table:table-column table:style-name="co1" table:number-columns-repeated="14" table:default-cell-style-name="ce1"/>
        <table:table-column table:style-name="co2" table:default-cell-style-name="ce1"/>
        <table:table-column table:style-name="co1" table:number-columns-repeated="11" table:default-cell-style-name="ce1"/>
        <table:table-column table:style-name="co3" table:number-columns-repeated="998" table:default-cell-style-name="ce1"/>
        <table:table-column table:style-name="co4" table:number-columns-repeated="15360" table:default-cell-style-name="ce1"/>
        <table:table-row table:style-name="ro1">
          <table:table-cell office:value-type="string" table:style-name="ce7">
            <text:p><text:span text:style-name="T4">教師編號</text:span></text:p>
          </table:table-cell>
          <table:table-cell office:value-type="string" table:style-name="ce7">
            <text:p><text:span text:style-name="T4">性別</text:span></text:p>
          </table:table-cell>
          <table:table-cell office:value-type="string" table:style-name="ce7">
            <office:annotation draw:style-name="a0" svg:x="1.19791666666667in" svg:y="0.333333333333333in" svg:width="1.38541666666667in" svg:height="1.53125in">
              <dc:creator/>
              <text:p>1：22-30</text:p>
              <text:p>2：31-40</text:p>
              <text:p>3：41-50</text:p>
              <text:p>4：51-60</text:p>
              <text:p>5：61以上</text:p>
              <text:p><text:s/>-作者</text:p>
            </office:annotation>
            <text:p><text:span text:style-name="T4">年齡</text:span></text:p>
          </table:table-cell>
          <table:table-cell office:value-type="string" table:style-name="ce7">
            <office:annotation draw:style-name="a1" svg:x="1.54166666666667in" svg:y="0.333333333333333in" svg:width="1.38541666666667in" svg:height="1.53125in">
              <dc:creator/>
              <text:p>1：1-5</text:p>
              <text:p>2：6-10</text:p>
              <text:p>3：11-15</text:p>
              <text:p>4：16-20</text:p>
              <text:p>5：20以上</text:p>
              <text:p><text:s/>-作者</text:p>
            </office:annotation>
            <text:p><text:span text:style-name="T4">教學年資</text:span></text:p>
          </table:table-cell>
          <table:table-cell office:value-type="string" table:style-name="ce7">
            <office:annotation draw:style-name="a2" svg:x="1.88541666666667in" svg:y="0.333333333333333in" svg:width="1.38541666666667in" svg:height="2.45833333333333in">
              <dc:creator/>
              <text:p>1：國文</text:p>
              <text:p>2：英文</text:p>
              <text:p>3：數學</text:p>
              <text:p>4：健體</text:p>
              <text:p>5：社會</text:p>
              <text:p>6：藝術</text:p>
              <text:p>7：自然</text:p>
              <text:p>8：綜合</text:p>
              <text:p>9：其他</text:p>
              <text:p><text:s/>-作者</text:p>
            </office:annotation>
            <text:p><text:span text:style-name="T4">授課領域</text:span></text:p>
          </table:table-cell>
          <table:table-cell office:value-type="string" table:style-name="ce8">
            <office:annotation draw:style-name="a3" svg:x="2.23958333333333in" svg:y="0.3125in" svg:width="1.38541666666667in" svg:height="0.645833333333333in">
              <dc:creator/>
              <text:p>CHATGPT在教學帶領與課程設計上之應用</text:p>
              <text:p><text:s/>-作者</text:p>
            </office:annotation>
            <text:p><text:span text:style-name="T4">主題一</text:span></text:p>
          </table:table-cell>
          <table:table-cell office:value-type="string" table:style-name="ce7">
            <office:annotation draw:style-name="a4" svg:x="2.58333333333333in" svg:y="0.3125in" svg:width="1.38541666666667in" svg:height="0.645833333333333in">
              <dc:creator/>
              <text:p>科技工具AR/VR在教學與課程中之應用</text:p>
              <text:p><text:s/>-作者</text:p>
            </office:annotation>
            <text:p><text:span text:style-name="T4">主題二</text:span></text:p>
          </table:table-cell>
          <table:table-cell office:value-type="string" table:style-name="ce8">
            <office:annotation draw:style-name="a5" svg:x="2.9375in" svg:y="0.333333333333333in" svg:width="1.38541666666667in" svg:height="0.614583333333333in">
              <dc:creator/>
              <text:p>AI時代學校如何啟發青少年的創意</text:p>
              <text:p><text:s/>-作者</text:p>
            </office:annotation>
            <text:p><text:span text:style-name="T4">主題三</text:span></text:p>
          </table:table-cell>
          <table:table-cell office:value-type="string" table:style-name="ce7">
            <office:annotation draw:style-name="a6" svg:x="3.28125in" svg:y="0.333333333333333in" svg:width="1.38541666666667in" svg:height="0.614583333333333in">
              <dc:creator/>
              <text:p>108<text:span text:style-name="T6">課綱中的潛在學習與懸缺課程</text:span></text:p>
              <text:p><text:s/>-<text:span text:style-name="T6">作者</text:span></text:p>
            </office:annotation>
            <text:p><text:span text:style-name="T4">主題四</text:span></text:p>
          </table:table-cell>
          <table:table-cell office:value-type="string" table:style-name="ce7">
            <office:annotation draw:style-name="a7" svg:x="3.63541666666667in" svg:y="0.333333333333333in" svg:width="1.38541666666667in" svg:height="0.614583333333333in">
              <dc:creator/>
              <text:p>課程設計者應該知道的大數據分析</text:p>
              <text:p><text:s/>-作者</text:p>
            </office:annotation>
            <text:p><text:span text:style-name="T4">主題五</text:span></text:p>
          </table:table-cell>
          <table:table-cell office:value-type="string" table:style-name="ce8">
            <office:annotation draw:style-name="a8" svg:x="3.97916666666667in" svg:y="0.333333333333333in" svg:width="4.22916666666667in" svg:height="0.614583333333333in">
              <dc:creator/>
              <text:p><text:span text:style-name="T6">國高中生該知道的法律規範如何教</text:span></text:p>
              <text:p><text:s/>-<text:span text:style-name="T6">作者</text:span></text:p>
            </office:annotation>
            <text:p><text:span text:style-name="T4">主題六</text:span></text:p>
          </table:table-cell>
          <table:table-cell office:value-type="string" table:style-name="ce7">
            <office:annotation draw:style-name="a9" svg:x="4.32291666666667in" svg:y="0.333333333333333in" svg:width="4.22916666666667in" svg:height="0.614583333333333in">
              <dc:creator/>
              <text:p>如何跟學生一起正視憂鬱症與躁鬱症</text:p>
              <text:p><text:s/>-作者</text:p>
            </office:annotation>
            <text:p><text:span text:style-name="T4">主題七</text:span></text:p>
          </table:table-cell>
          <table:table-cell office:value-type="string" table:style-name="ce7">
            <office:annotation draw:style-name="a10" svg:x="4.67708333333333in" svg:y="0.333333333333333in" svg:width="4.22916666666667in" svg:height="0.614583333333333in">
              <dc:creator/>
              <text:p>對差異只有尊重還不夠，如何教溝通與協商</text:p>
              <text:p><text:s/>-作者</text:p>
            </office:annotation>
            <text:p><text:span text:style-name="T4">主題八</text:span></text:p>
          </table:table-cell>
          <table:table-cell office:value-type="string" table:style-name="ce7">
            <office:annotation draw:style-name="a11" svg:x="5.02083333333333in" svg:y="0.333333333333333in" svg:width="4.22916666666667in" svg:height="0.614583333333333in">
              <dc:creator/>
              <text:p>當政治走入中學校園學校該做或能做什麼</text:p>
              <text:p><text:s/>-作者</text:p>
            </office:annotation>
            <text:p><text:span text:style-name="T4">主題九</text:span></text:p>
          </table:table-cell>
          <table:table-cell office:value-type="string" table:style-name="ce7">
            <office:annotation draw:style-name="a12" svg:x="8.14583333333333in" svg:y="0.0104166666666667in" svg:width="1.5in" svg:height="0.822916666666667in">
              <dc:creator>user</dc:creator>
              <text:p><text:span text:style-name="T2">user:</text:span><text:span text:style-name="T1"/></text:p>
              <text:p><text:span text:style-name="T7">除了前述焦點外，您覺得更為迫切需要更多交流研討的教育議題或現象</text:span></text:p>
            </office:annotation>
            <text:p><text:span text:style-name="T4">主題十</text:span></text:p>
          </table:table-cell>
          <table:table-cell table:number-columns-repeated="16369"/>
        </table:table-row>
        <table:table-row table:style-name="ro1">
          <table:table-cell office:value-type="float" office:value="1" table:style-name="ce7">
            <text:p>1</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 table:style-name="ce7">
            <text:p>2</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3" table:style-name="ce7">
            <text:p>3</text:p>
          </table:table-cell>
          <table:table-cell office:value-type="string" table:style-name="ce7">
            <text:p>X</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4" table:style-name="ce7">
            <text:p>4</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8" table:style-name="ce7">
            <text:p>8</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5" table:style-name="ce7">
            <text:p>5</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6" table:style-name="ce7">
            <text:p>6</text:p>
          </table:table-cell>
          <table:table-cell office:value-type="string" table:style-name="ce7">
            <text:p><text:span text:style-name="T4">男</text:span></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string" table:style-name="ce7">
            <text:p><text:span text:style-name="T4">科技教育與環境教育相關議題及如何融入課堂</text:span></text:p>
          </table:table-cell>
          <table:table-cell table:number-columns-repeated="16369"/>
        </table:table-row>
        <table:table-row table:style-name="ro1">
          <table:table-cell office:value-type="float" office:value="7" table:style-name="ce7">
            <text:p>7</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8" table:style-name="ce7">
            <text:p>8</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9" table:style-name="ce7">
            <text:p>9</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string" table:style-name="ce7">
            <text:p><text:span text:style-name="T4">如何使用</text:span>AI<text:span text:style-name="T4">創建視覺及影音教學</text:span></text:p>
          </table:table-cell>
          <table:table-cell table:number-columns-repeated="16369"/>
        </table:table-row>
        <table:table-row table:style-name="ro1">
          <table:table-cell office:value-type="float" office:value="10" table:style-name="ce7">
            <text:p>10</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string" table:style-name="ce7">
            <text:p><text:span text:style-name="T4">新時代的教師輔導與管教</text:span></text:p>
          </table:table-cell>
          <table:table-cell table:number-columns-repeated="16369"/>
        </table:table-row>
        <table:table-row table:style-name="ro1">
          <table:table-cell office:value-type="float" office:value="11" table:style-name="ce7">
            <text:p>11</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string" table:style-name="ce7">
            <text:p><text:span text:style-name="T4">簡報製作教學</text:span></text:p>
          </table:table-cell>
          <table:table-cell table:number-columns-repeated="16369"/>
        </table:table-row>
        <table:table-row table:style-name="ro1">
          <table:table-cell office:value-type="float" office:value="12" table:style-name="ce7">
            <text:p>12</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3" table:style-name="ce7">
            <text:p>13</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string" table:style-name="ce7">
            <text:p><text:span text:style-name="T4">網路交友注意事項與潛在危險</text:span></text:p>
          </table:table-cell>
          <table:table-cell table:number-columns-repeated="16369"/>
        </table:table-row>
        <table:table-row table:style-name="ro1">
          <table:table-cell office:value-type="float" office:value="14" table:style-name="ce7">
            <text:p>14</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string" table:style-name="ce7">
            <text:p><text:span text:style-name="T4">敲少年在人際與情緒困擾的輔導</text:span></text:p>
          </table:table-cell>
          <table:table-cell table:number-columns-repeated="16369"/>
        </table:table-row>
        <table:table-row table:style-name="ro1">
          <table:table-cell office:value-type="float" office:value="15" table:style-name="ce7">
            <text:p>15</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6" table:style-name="ce7">
            <text:p>16</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17" table:style-name="ce7">
            <text:p>17</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18" table:style-name="ce7">
            <text:p>18</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9" table:style-name="ce7">
            <text:p>19</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0" table:style-name="ce7">
            <text:p>20</text:p>
          </table:table-cell>
          <table:table-cell office:value-type="string" table:style-name="ce7">
            <text:p><text:span text:style-name="T4">男</text:span></text:p>
          </table:table-cell>
          <table:table-cell office:value-type="float" office:value="2" table:style-name="ce7">
            <text:p>2</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string" table:style-name="ce7">
            <text:p><text:span text:style-name="T4">校園法律－老師什麼都不能做要如何管教學生</text:span></text:p>
          </table:table-cell>
          <table:table-cell table:number-columns-repeated="16369"/>
        </table:table-row>
        <table:table-row table:style-name="ro1">
          <table:table-cell office:value-type="float" office:value="21" table:style-name="ce7">
            <text:p>21</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2" table:style-name="ce7">
            <text:p>22</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3" table:style-name="ce7">
            <text:p>23</text:p>
          </table:table-cell>
          <table:table-cell office:value-type="string" table:style-name="ce7">
            <text:p><text:span text:style-name="T4">男</text:span></text:p>
          </table:table-cell>
          <table:table-cell office:value-type="float" office:value="5" table:style-name="ce7">
            <text:p>5</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4" table:style-name="ce7">
            <text:p>24</text:p>
          </table:table-cell>
          <table:table-cell office:value-type="string" table:style-name="ce7">
            <text:p>X</text:p>
          </table:table-cell>
          <table:table-cell office:value-type="float" office:value="1" table:style-name="ce7">
            <text:p>1</text:p>
          </table:table-cell>
          <table:table-cell office:value-type="float" office:value="2" table:style-name="ce7">
            <text:p>2</text:p>
          </table:table-cell>
          <table:table-cell office:value-type="float" office:value="9" table:style-name="ce7">
            <office:annotation draw:style-name="a13" svg:x="1.88541666666667in" svg:y="5.83333333333333in" svg:width="1.38541666666667in" svg:height="0.614583333333333in">
              <dc:creator/>
              <text:p>特教</text:p>
              <text:p><text:s/>-作者</text:p>
            </office:annotation>
            <text:p>9</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媒體識讀、詐騙防治</text:span></text:p>
          </table:table-cell>
          <table:table-cell table:number-columns-repeated="16369"/>
        </table:table-row>
        <table:table-row table:style-name="ro1">
          <table:table-cell office:value-type="float" office:value="25" table:style-name="ce7">
            <text:p>25</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26" table:style-name="ce7">
            <text:p>26</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7" table:style-name="ce7">
            <text:p>27</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8" table:style-name="ce7">
            <text:p>28</text:p>
          </table:table-cell>
          <table:table-cell office:value-type="string" table:style-name="ce7">
            <text:p>X</text:p>
          </table:table-cell>
          <table:table-cell office:value-type="float" office:value="3" table:style-name="ce7">
            <text:p>3</text:p>
          </table:table-cell>
          <table:table-cell office:value-type="string" table:style-name="ce7">
            <text:p>X</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string" table:style-name="ce7">
            <text:p><text:span text:style-name="T4">教師與學生角色的劃分－尊重還是民主</text:span></text:p>
          </table:table-cell>
          <table:table-cell table:number-columns-repeated="16369"/>
        </table:table-row>
        <table:table-row table:style-name="ro1">
          <table:table-cell office:value-type="float" office:value="29" table:style-name="ce7">
            <text:p>29</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string" table:style-name="ce7">
            <text:p><text:span text:style-name="T4">網路交友注意事項</text:span></text:p>
          </table:table-cell>
          <table:table-cell table:number-columns-repeated="16369"/>
        </table:table-row>
        <table:table-row table:style-name="ro1">
          <table:table-cell office:value-type="float" office:value="30" table:style-name="ce7">
            <text:p>30</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string" table:style-name="ce7">
            <text:p><text:span text:style-name="T4">老師自我心靈</text:span></text:p>
          </table:table-cell>
          <table:table-cell table:number-columns-repeated="16369"/>
        </table:table-row>
        <table:table-row table:style-name="ro1">
          <table:table-cell table:style-name="ce7"/>
          <table:table-cell table:style-name="ce9"/>
          <table:table-cell office:value-type="string" table:style-name="ce7">
            <text:p><text:s/></text:p>
          </table:table-cell>
          <table:table-cell table:number-columns-repeated="2" table:style-name="ce7"/>
          <table:table-cell table:number-columns-repeated="9" table:style-name="ce9"/>
          <table:table-cell table:style-name="ce7"/>
          <table:table-cell table:number-columns-repeated="16369"/>
        </table:table-row>
        <table:table-row table:style-name="ro1">
          <table:table-cell table:style-name="ce7"/>
          <table:table-cell table:style-name="ce9"/>
          <table:table-cell table:number-columns-repeated="3" table:style-name="ce7"/>
          <table:table-cell office:value-type="float" office:value="3.2666666666666666" table:formula="of:=AVERAGE([.F2:.F31])" table:style-name="ce7">
            <text:p>3.266666667</text:p>
          </table:table-cell>
          <table:table-cell office:value-type="float" office:value="2.8666666666666667" table:formula="of:=AVERAGE([.G2:.G31])" table:style-name="ce7">
            <text:p>2.866666667</text:p>
          </table:table-cell>
          <table:table-cell office:value-type="float" office:value="3.2" table:formula="of:=AVERAGE([.H2:.H31])" table:style-name="ce7">
            <text:p>3.2</text:p>
          </table:table-cell>
          <table:table-cell office:value-type="float" office:value="2.2666666666666666" table:formula="of:=AVERAGE([.I2:.I31])" table:style-name="ce7">
            <text:p>2.266666667</text:p>
          </table:table-cell>
          <table:table-cell office:value-type="float" office:value="2.8666666666666667" table:formula="of:=AVERAGE([.J2:.J31])" table:style-name="ce7">
            <text:p>2.866666667</text:p>
          </table:table-cell>
          <table:table-cell office:value-type="float" office:value="3.3666666666666667" table:formula="of:=AVERAGE([.K2:.K31])" table:style-name="ce7">
            <text:p>3.366666667</text:p>
          </table:table-cell>
          <table:table-cell office:value-type="float" office:value="3.1333333333333333" table:formula="of:=AVERAGE([.L2:.L31])" table:style-name="ce7">
            <text:p>3.133333333</text:p>
          </table:table-cell>
          <table:table-cell office:value-type="float" office:value="3.1" table:formula="of:=AVERAGE([.M2:.M31])" table:style-name="ce7">
            <text:p>3.1</text:p>
          </table:table-cell>
          <table:table-cell office:value-type="float" office:value="2.3333333333333335" table:formula="of:=AVERAGE([.N2:.N31])" table:style-name="ce7">
            <text:p>2.333333333</text:p>
          </table:table-cell>
          <table:table-cell table:style-name="ce7"/>
          <table:table-cell table:number-columns-repeated="16369"/>
        </table:table-row>
        <table:table-row table:number-rows-repeated="967" table:style-name="ro1">
          <table:table-cell table:style-name="ce2"/>
          <table:table-cell table:style-name="ce1"/>
          <table:table-cell table:number-columns-repeated="3" table:style-name="ce2"/>
          <table:table-cell table:number-columns-repeated="9" table:style-name="ce1"/>
          <table:table-cell table:style-name="ce3"/>
          <table:table-cell table:number-columns-repeated="16369"/>
        </table:table-row>
        <table:table-row table:number-rows-repeated="1047576" table:style-name="ro2">
          <table:table-cell table:number-columns-repeated="16384"/>
        </table:table-row>
      </table:table>
      <table:table table:name="北政國中" table:style-name="ta1">
        <table:table-column table:style-name="co1" table:number-columns-repeated="14" table:default-cell-style-name="ce9"/>
        <table:table-column table:style-name="co5" table:default-cell-style-name="ce9"/>
        <table:table-column table:style-name="co1" table:number-columns-repeated="11" table:default-cell-style-name="ce9"/>
        <table:table-column table:style-name="co3" table:number-columns-repeated="998" table:default-cell-style-name="ce9"/>
        <table:table-column table:style-name="co4" table:number-columns-repeated="15360" table:default-cell-style-name="ce9"/>
        <table:table-row table:style-name="ro1">
          <table:table-cell office:value-type="string" table:style-name="ce7">
            <text:p><text:span text:style-name="T4">教師編號</text:span></text:p>
          </table:table-cell>
          <table:table-cell office:value-type="string" table:style-name="ce7">
            <text:p><text:span text:style-name="T4">性別</text:span></text:p>
          </table:table-cell>
          <table:table-cell office:value-type="string" table:style-name="ce7">
            <office:annotation draw:style-name="a14" svg:x="1.19791666666667in" svg:y="0.333333333333333in" svg:width="1.38541666666667in" svg:height="1.53125in">
              <dc:creator/>
              <text:p>1<text:span text:style-name="T6">：</text:span>22-30</text:p>
              <text:p>2<text:span text:style-name="T6">：</text:span>31-40</text:p>
              <text:p>3<text:span text:style-name="T6">：</text:span>41-50</text:p>
              <text:p>4<text:span text:style-name="T6">：</text:span>51-60</text:p>
              <text:p>5<text:span text:style-name="T6">：</text:span>61<text:span text:style-name="T6">以上</text:span></text:p>
              <text:p><text:s/>-<text:span text:style-name="T6">作者</text:span></text:p>
            </office:annotation>
            <text:p><text:span text:style-name="T4">年齡</text:span></text:p>
          </table:table-cell>
          <table:table-cell office:value-type="string" table:style-name="ce10">
            <office:annotation draw:style-name="a15" svg:x="1.54166666666667in" svg:y="0.333333333333333in" svg:width="1.38541666666667in" svg:height="1.53125in">
              <dc:creator/>
              <text:p>1<text:span text:style-name="T6">：</text:span>1-5</text:p>
              <text:p>2<text:span text:style-name="T6">：</text:span>6-10</text:p>
              <text:p>3<text:span text:style-name="T6">：</text:span>11-15</text:p>
              <text:p>4<text:span text:style-name="T6">：</text:span>16-20</text:p>
              <text:p>5<text:span text:style-name="T6">：</text:span>20<text:span text:style-name="T6">以上</text:span></text:p>
              <text:p><text:s/>-<text:span text:style-name="T6">作者</text:span></text:p>
            </office:annotation>
            <text:p>教學年資</text:p>
          </table:table-cell>
          <table:table-cell office:value-type="string" table:style-name="ce7">
            <office:annotation draw:style-name="a16" svg:x="1.88541666666667in" svg:y="0.333333333333333in" svg:width="1.38541666666667in" svg:height="2.45833333333333in">
              <dc:creator/>
              <text:p>1：國文</text:p>
              <text:p>2：英文</text:p>
              <text:p>3：數學</text:p>
              <text:p>4：健體</text:p>
              <text:p>5：社會</text:p>
              <text:p>6：藝術</text:p>
              <text:p>7：自然</text:p>
              <text:p>8：綜合</text:p>
              <text:p>9：其他</text:p>
              <text:p><text:s/>-作者</text:p>
            </office:annotation>
            <text:p><text:span text:style-name="T4">授課領域</text:span></text:p>
          </table:table-cell>
          <table:table-cell office:value-type="string" table:style-name="ce8">
            <office:annotation draw:style-name="a17" svg:x="2.23958333333333in" svg:y="0.3125in" svg:width="1.38541666666667in" svg:height="0.645833333333333in">
              <dc:creator/>
              <text:p>CHATGPT在教學帶領與課程設計上之應用</text:p>
              <text:p><text:s/>-作者</text:p>
            </office:annotation>
            <text:p><text:span text:style-name="T4">主題一</text:span></text:p>
          </table:table-cell>
          <table:table-cell office:value-type="string" table:style-name="ce7">
            <office:annotation draw:style-name="a18" svg:x="2.58333333333333in" svg:y="0.3125in" svg:width="1.38541666666667in" svg:height="0.645833333333333in">
              <dc:creator/>
              <text:p>科技工具AR/VR在教學與課程中之應用</text:p>
              <text:p><text:s/>-作者</text:p>
            </office:annotation>
            <text:p><text:span text:style-name="T4">主題二</text:span></text:p>
          </table:table-cell>
          <table:table-cell office:value-type="string" table:style-name="ce8">
            <office:annotation draw:style-name="a19" svg:x="2.9375in" svg:y="0.333333333333333in" svg:width="1.38541666666667in" svg:height="0.614583333333333in">
              <dc:creator/>
              <text:p>AI時代學校如何啟發青少年的創意</text:p>
              <text:p><text:s/>-作者</text:p>
            </office:annotation>
            <text:p><text:span text:style-name="T4">主題三</text:span></text:p>
          </table:table-cell>
          <table:table-cell office:value-type="string" table:style-name="ce7">
            <office:annotation draw:style-name="a20" svg:x="3.28125in" svg:y="0.333333333333333in" svg:width="1.38541666666667in" svg:height="0.614583333333333in">
              <dc:creator/>
              <text:p>108<text:span text:style-name="T6">課綱中的潛在學習與懸缺課程</text:span></text:p>
              <text:p><text:s/>-<text:span text:style-name="T6">作者</text:span></text:p>
            </office:annotation>
            <text:p><text:span text:style-name="T4">主題四</text:span></text:p>
          </table:table-cell>
          <table:table-cell office:value-type="string" table:style-name="ce7">
            <office:annotation draw:style-name="a21" svg:x="3.63541666666667in" svg:y="0.333333333333333in" svg:width="1.38541666666667in" svg:height="0.614583333333333in">
              <dc:creator/>
              <text:p>課程設計者應該知道的大數據分析</text:p>
              <text:p><text:s/>-作者</text:p>
            </office:annotation>
            <text:p><text:span text:style-name="T4">主題五</text:span></text:p>
          </table:table-cell>
          <table:table-cell office:value-type="string" table:style-name="ce7">
            <office:annotation draw:style-name="a22" svg:x="3.97916666666667in" svg:y="0.333333333333333in" svg:width="4.26041666666667in" svg:height="0.614583333333333in">
              <dc:creator/>
              <text:p><text:span text:style-name="T6">國高中生該知道的法律規範如何教</text:span></text:p>
              <text:p><text:s/>-<text:span text:style-name="T6">作者</text:span></text:p>
            </office:annotation>
            <text:p><text:span text:style-name="T4">主題六</text:span></text:p>
          </table:table-cell>
          <table:table-cell office:value-type="string" table:style-name="ce8">
            <office:annotation draw:style-name="a23" svg:x="4.32291666666667in" svg:y="0.333333333333333in" svg:width="4.25in" svg:height="0.614583333333333in">
              <dc:creator/>
              <text:p>如何跟學生一起正視憂鬱症與躁鬱症</text:p>
              <text:p><text:s/>-作者</text:p>
            </office:annotation>
            <text:p><text:span text:style-name="T4">主題七</text:span></text:p>
          </table:table-cell>
          <table:table-cell office:value-type="string" table:style-name="ce7">
            <office:annotation draw:style-name="a24" svg:x="4.67708333333333in" svg:y="0.333333333333333in" svg:width="4.25in" svg:height="0.614583333333333in">
              <dc:creator/>
              <text:p>對差異只有尊重還不夠，如何教溝通與協商</text:p>
              <text:p><text:s/>-作者</text:p>
            </office:annotation>
            <text:p><text:span text:style-name="T4">主題八</text:span></text:p>
          </table:table-cell>
          <table:table-cell office:value-type="string" table:style-name="ce7">
            <office:annotation draw:style-name="a25" svg:x="5.02083333333333in" svg:y="0.333333333333333in" svg:width="4.26041666666667in" svg:height="0.614583333333333in">
              <dc:creator/>
              <text:p>當政治走入中學校園學校該做或能做什麼</text:p>
              <text:p><text:s/>-作者</text:p>
            </office:annotation>
            <text:p><text:span text:style-name="T4">主題九</text:span></text:p>
          </table:table-cell>
          <table:table-cell office:value-type="string" table:style-name="ce7">
            <office:annotation draw:style-name="a26" svg:x="8.17708333333333in" svg:y="0.0104166666666667in" svg:width="1.5in" svg:height="0.822916666666667in">
              <dc:creator>user</dc:creator>
              <text:p><text:span text:style-name="T2">user:</text:span><text:span text:style-name="T1"/></text:p>
              <text:p><text:span text:style-name="T7">除了前述焦點外，您覺得更為迫切需要更多交流研討的教育議題或現象</text:span></text:p>
            </office:annotation>
            <text:p><text:span text:style-name="T4">主題十</text:span></text:p>
          </table:table-cell>
          <table:table-cell table:number-columns-repeated="16369"/>
        </table:table-row>
        <table:table-row table:style-name="ro1">
          <table:table-cell office:value-type="float" office:value="1" table:style-name="ce7">
            <text:p>1</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table:number-columns-repeated="16370" table:style-name="ce9"/>
        </table:table-row>
        <table:table-row table:style-name="ro1">
          <table:table-cell office:value-type="float" office:value="2" table:style-name="ce7">
            <text:p>2</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style-name="ce9"/>
        </table:table-row>
        <table:table-row table:style-name="ro1">
          <table:table-cell office:value-type="float" office:value="3" table:style-name="ce7">
            <text:p>3</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table:number-columns-repeated="16370" table:style-name="ce9"/>
        </table:table-row>
        <table:table-row table:style-name="ro1">
          <table:table-cell office:value-type="float" office:value="4" table:style-name="ce7">
            <text:p>4</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table:number-columns-repeated="16370" table:style-name="ce9"/>
        </table:table-row>
        <table:table-row table:style-name="ro1">
          <table:table-cell office:value-type="float" office:value="5" table:style-name="ce7">
            <text:p>5</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style-name="ce9"/>
        </table:table-row>
        <table:table-row table:style-name="ro1">
          <table:table-cell office:value-type="float" office:value="6" table:style-name="ce7">
            <text:p>6</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table:number-columns-repeated="16370" table:style-name="ce9"/>
        </table:table-row>
        <table:table-row table:style-name="ro1">
          <table:table-cell office:value-type="float" office:value="7" table:style-name="ce7">
            <text:p>7</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table:number-columns-repeated="16370" table:style-name="ce9"/>
        </table:table-row>
        <table:table-row table:style-name="ro1">
          <table:table-cell office:value-type="float" office:value="8" table:style-name="ce7">
            <text:p>8</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number-columns-repeated="16370" table:style-name="ce9"/>
        </table:table-row>
        <table:table-row table:style-name="ro1">
          <table:table-cell office:value-type="float" office:value="9" table:style-name="ce7">
            <text:p>9</text:p>
          </table:table-cell>
          <table:table-cell office:value-type="string" table:style-name="ce7">
            <text:p><text:span text:style-name="T4">男</text:span></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string" table:style-name="ce9">
            <text:p><text:span text:style-name="T4">本土語實施在教育現場的狀況、</text:span>IB<text:span text:style-name="T4">議題相關研究</text:span></text:p>
          </table:table-cell>
          <table:table-cell table:number-columns-repeated="16369"/>
        </table:table-row>
        <table:table-row table:style-name="ro1">
          <table:table-cell office:value-type="float" office:value="10" table:style-name="ce7">
            <text:p>10</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table:number-columns-repeated="16370" table:style-name="ce9"/>
        </table:table-row>
        <table:table-row table:style-name="ro1">
          <table:table-cell office:value-type="float" office:value="11" table:style-name="ce7">
            <text:p>11</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12" table:style-name="ce7">
            <text:p>12</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table:number-columns-repeated="16370" table:style-name="ce9"/>
        </table:table-row>
        <table:table-row table:style-name="ro1">
          <table:table-cell office:value-type="float" office:value="13" table:style-name="ce7">
            <text:p>13</text:p>
          </table:table-cell>
          <table:table-cell office:value-type="string" table:style-name="ce7">
            <text:p><text:span text:style-name="T4">男</text:span></text:p>
          </table:table-cell>
          <table:table-cell office:value-type="float" office:value="2" table:style-name="ce7">
            <text:p>2</text:p>
          </table:table-cell>
          <table:table-cell office:value-type="float" office:value="2" table:style-name="ce7">
            <text:p>2</text:p>
          </table:table-cell>
          <table:table-cell office:value-type="float" office:value="8" table:style-name="ce7">
            <text:p>8</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table:number-columns-repeated="16370" table:style-name="ce9"/>
        </table:table-row>
        <table:table-row table:style-name="ro1">
          <table:table-cell office:value-type="float" office:value="14" table:style-name="ce7">
            <text:p>14</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number-columns-repeated="16370" table:style-name="ce9"/>
        </table:table-row>
        <table:table-row table:style-name="ro1">
          <table:table-cell office:value-type="float" office:value="15" table:style-name="ce7">
            <text:p>15</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string" table:style-name="ce9">
            <text:p><text:span text:style-name="T4">雙語教育對教學現場的影響和對學生的意義</text:span></text:p>
          </table:table-cell>
          <table:table-cell table:number-columns-repeated="16369"/>
        </table:table-row>
        <table:table-row table:style-name="ro1">
          <table:table-cell office:value-type="float" office:value="16" table:style-name="ce7">
            <text:p>16</text:p>
          </table:table-cell>
          <table:table-cell office:value-type="string" table:style-name="ce7">
            <text:p><text:span text:style-name="T4">男</text:span></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17" table:style-name="ce7">
            <text:p>17</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string" table:style-name="ce9">
            <text:p><text:span text:style-name="T4">英語教育－雙語教育與國際教育的推廣、探究教學深化</text:span></text:p>
          </table:table-cell>
          <table:table-cell table:number-columns-repeated="16369"/>
        </table:table-row>
        <table:table-row table:style-name="ro1">
          <table:table-cell table:number-columns-repeated="14" table:style-name="ce7"/>
          <table:table-cell table:number-columns-repeated="16370" table:style-name="ce9"/>
        </table:table-row>
        <table:table-row table:style-name="ro1">
          <table:table-cell table:number-columns-repeated="5" table:style-name="ce7"/>
          <table:table-cell office:value-type="float" office:value="3.2941176470588234" table:formula="of:=AVERAGE([.F2:.F19])" table:style-name="ce7">
            <text:p>3.294117647</text:p>
          </table:table-cell>
          <table:table-cell office:value-type="float" office:value="2.8823529411764706" table:formula="of:=AVERAGE([.G2:.G19])" table:style-name="ce7">
            <text:p>2.882352941</text:p>
          </table:table-cell>
          <table:table-cell office:value-type="float" office:value="3" table:formula="of:=AVERAGE([.H2:.H19])" table:style-name="ce7">
            <text:p>3</text:p>
          </table:table-cell>
          <table:table-cell office:value-type="float" office:value="2.1176470588235294" table:formula="of:=AVERAGE([.I2:.I19])" table:style-name="ce7">
            <text:p>2.117647059</text:p>
          </table:table-cell>
          <table:table-cell office:value-type="float" office:value="2.8823529411764706" table:formula="of:=AVERAGE([.J2:.J19])" table:style-name="ce7">
            <text:p>2.882352941</text:p>
          </table:table-cell>
          <table:table-cell office:value-type="float" office:value="2.9411764705882355" table:formula="of:=AVERAGE([.K2:.K19])" table:style-name="ce7">
            <text:p>2.941176471</text:p>
          </table:table-cell>
          <table:table-cell office:value-type="float" office:value="3" table:formula="of:=AVERAGE([.L2:.L19])" table:style-name="ce7">
            <text:p>3</text:p>
          </table:table-cell>
          <table:table-cell office:value-type="float" office:value="2.9411764705882355" table:formula="of:=AVERAGE([.M2:.M19])" table:style-name="ce7">
            <text:p>2.941176471</text:p>
          </table:table-cell>
          <table:table-cell office:value-type="float" office:value="1.7647058823529411" table:formula="of:=AVERAGE([.N2:.N19])" table:style-name="ce7">
            <text:p>1.764705882</text:p>
          </table:table-cell>
          <table:table-cell table:number-columns-repeated="16370" table:style-name="ce9"/>
        </table:table-row>
        <table:table-row table:number-rows-repeated="8" table:style-name="ro1">
          <table:table-cell table:number-columns-repeated="14" table:style-name="ce7"/>
          <table:table-cell table:number-columns-repeated="16370" table:style-name="ce9"/>
        </table:table-row>
        <table:table-row table:number-rows-repeated="4" table:style-name="ro1">
          <table:table-cell table:style-name="ce7"/>
          <table:table-cell table:style-name="ce9"/>
          <table:table-cell table:number-columns-repeated="3" table:style-name="ce7"/>
          <table:table-cell table:number-columns-repeated="16379" table:style-name="ce9"/>
        </table:table-row>
        <table:table-row table:number-rows-repeated="965" table:style-name="ro1">
          <table:table-cell table:style-name="ce7"/>
          <table:table-cell table:style-name="ce9"/>
          <table:table-cell table:number-columns-repeated="3" table:style-name="ce7"/>
          <table:table-cell table:number-columns-repeated="16379"/>
        </table:table-row>
        <table:table-row table:number-rows-repeated="1047579" table:style-name="ro2">
          <table:table-cell table:number-columns-repeated="16384"/>
        </table:table-row>
      </table:table>
      <table:table table:name="政大附中" table:style-name="ta2">
        <table:table-column table:style-name="co1" table:number-columns-repeated="14" table:default-cell-style-name="ce9"/>
        <table:table-column table:style-name="co6" table:default-cell-style-name="ce9"/>
        <table:table-column table:style-name="co1" table:number-columns-repeated="11" table:default-cell-style-name="ce9"/>
        <table:table-column table:style-name="co3" table:number-columns-repeated="998" table:default-cell-style-name="ce9"/>
        <table:table-column table:style-name="co4" table:number-columns-repeated="15360" table:default-cell-style-name="ce9"/>
        <table:table-row table:style-name="ro1">
          <table:table-cell office:value-type="string" table:style-name="ce7">
            <text:p><text:span text:style-name="T4">教師編號</text:span></text:p>
          </table:table-cell>
          <table:table-cell office:value-type="string" table:style-name="ce7">
            <text:p><text:span text:style-name="T4">性別</text:span></text:p>
          </table:table-cell>
          <table:table-cell office:value-type="string" table:style-name="ce7">
            <office:annotation draw:style-name="a27" svg:x="1.19791666666667in" svg:y="0.333333333333333in" svg:width="1.38541666666667in" svg:height="1.53125in">
              <dc:creator/>
              <text:p>1：22-30</text:p>
              <text:p>2：31-40</text:p>
              <text:p>3：41-50</text:p>
              <text:p>4：51-60</text:p>
              <text:p>5：61以上</text:p>
              <text:p><text:s/>-作者</text:p>
            </office:annotation>
            <text:p><text:span text:style-name="T4">年齡</text:span></text:p>
          </table:table-cell>
          <table:table-cell office:value-type="string" table:style-name="ce7">
            <office:annotation draw:style-name="a28" svg:x="1.54166666666667in" svg:y="0.333333333333333in" svg:width="1.38541666666667in" svg:height="1.53125in">
              <dc:creator/>
              <text:p>1：1-5</text:p>
              <text:p>2：6-10</text:p>
              <text:p>3：11-15</text:p>
              <text:p>4：16-20</text:p>
              <text:p>5：20以上</text:p>
              <text:p><text:s/>-作者</text:p>
            </office:annotation>
            <text:p><text:span text:style-name="T4">教學年資</text:span></text:p>
          </table:table-cell>
          <table:table-cell office:value-type="string" table:style-name="ce7">
            <office:annotation draw:style-name="a29" svg:x="1.88541666666667in" svg:y="0.333333333333333in" svg:width="1.38541666666667in" svg:height="2.45833333333333in">
              <dc:creator/>
              <text:p>1<text:span text:style-name="T6">：國文</text:span></text:p>
              <text:p>2<text:span text:style-name="T6">：英文</text:span></text:p>
              <text:p>3<text:span text:style-name="T6">：數學</text:span></text:p>
              <text:p>4<text:span text:style-name="T6">：健體</text:span></text:p>
              <text:p>5<text:span text:style-name="T6">：社會</text:span></text:p>
              <text:p>6<text:span text:style-name="T6">：藝術</text:span></text:p>
              <text:p>7<text:span text:style-name="T6">：自然</text:span></text:p>
              <text:p>8<text:span text:style-name="T6">：綜合</text:span></text:p>
              <text:p>9<text:span text:style-name="T6">：其他</text:span></text:p>
              <text:p><text:s/>-<text:span text:style-name="T6">作者</text:span></text:p>
            </office:annotation>
            <text:p><text:span text:style-name="T4">授課領域</text:span></text:p>
          </table:table-cell>
          <table:table-cell office:value-type="string" table:style-name="ce8">
            <office:annotation draw:style-name="a30" svg:x="2.23958333333333in" svg:y="0.3125in" svg:width="1.38541666666667in" svg:height="0.645833333333333in">
              <dc:creator/>
              <text:p>CHATGPT在教學帶領與課程設計上之應用</text:p>
              <text:p><text:s/>-作者</text:p>
            </office:annotation>
            <text:p><text:span text:style-name="T4">主題一</text:span></text:p>
          </table:table-cell>
          <table:table-cell office:value-type="string" table:style-name="ce8">
            <office:annotation draw:style-name="a31" svg:x="2.58333333333333in" svg:y="0.3125in" svg:width="1.38541666666667in" svg:height="0.645833333333333in">
              <dc:creator/>
              <text:p>科技工具AR/VR在教學與課程中之應用</text:p>
              <text:p><text:s/>-作者</text:p>
            </office:annotation>
            <text:p><text:span text:style-name="T4">主題二</text:span></text:p>
          </table:table-cell>
          <table:table-cell office:value-type="string" table:style-name="ce8">
            <office:annotation draw:style-name="a32" svg:x="2.9375in" svg:y="0.333333333333333in" svg:width="1.38541666666667in" svg:height="0.614583333333333in">
              <dc:creator/>
              <text:p>AI時代學校如何啟發青少年的創意</text:p>
              <text:p><text:s/>-作者</text:p>
            </office:annotation>
            <text:p><text:span text:style-name="T4">主題三</text:span></text:p>
          </table:table-cell>
          <table:table-cell office:value-type="string" table:style-name="ce7">
            <office:annotation draw:style-name="a33" svg:x="3.28125in" svg:y="0.333333333333333in" svg:width="1.38541666666667in" svg:height="0.614583333333333in">
              <dc:creator/>
              <text:p>108<text:span text:style-name="T6">課綱中的潛在學習與懸缺課程</text:span></text:p>
              <text:p><text:s/>-<text:span text:style-name="T6">作者</text:span></text:p>
            </office:annotation>
            <text:p><text:span text:style-name="T4">主題四</text:span></text:p>
          </table:table-cell>
          <table:table-cell office:value-type="string" table:style-name="ce7">
            <office:annotation draw:style-name="a34" svg:x="3.63541666666667in" svg:y="0.333333333333333in" svg:width="1.38541666666667in" svg:height="0.614583333333333in">
              <dc:creator/>
              <text:p><text:span text:style-name="T6">課程設計者應該知道的大數據分析</text:span></text:p>
              <text:p><text:s/>-<text:span text:style-name="T6">作者</text:span></text:p>
            </office:annotation>
            <text:p><text:span text:style-name="T4">主題五</text:span></text:p>
          </table:table-cell>
          <table:table-cell office:value-type="string" table:style-name="ce7">
            <office:annotation draw:style-name="a35" svg:x="3.97916666666667in" svg:y="0.333333333333333in" svg:width="3.96875in" svg:height="0.614583333333333in">
              <dc:creator/>
              <text:p><text:span text:style-name="T6">國高中生該知道的法律規範如何教</text:span></text:p>
              <text:p><text:s/>-<text:span text:style-name="T6">作者</text:span></text:p>
            </office:annotation>
            <text:p><text:span text:style-name="T4">主題六</text:span></text:p>
          </table:table-cell>
          <table:table-cell office:value-type="string" table:style-name="ce7">
            <office:annotation draw:style-name="a36" svg:x="4.32291666666667in" svg:y="0.333333333333333in" svg:width="3.96875in" svg:height="0.614583333333333in">
              <dc:creator/>
              <text:p>如何跟學生一起正視憂鬱症與躁鬱症</text:p>
              <text:p><text:s/>-作者</text:p>
            </office:annotation>
            <text:p><text:span text:style-name="T4">主題七</text:span></text:p>
          </table:table-cell>
          <table:table-cell office:value-type="string" table:style-name="ce7">
            <office:annotation draw:style-name="a37" svg:x="4.67708333333333in" svg:y="0.333333333333333in" svg:width="3.96875in" svg:height="0.614583333333333in">
              <dc:creator/>
              <text:p>對差異只有尊重還不夠，如何教溝通與協商</text:p>
              <text:p><text:s/>-作者</text:p>
            </office:annotation>
            <text:p><text:span text:style-name="T4">主題八</text:span></text:p>
          </table:table-cell>
          <table:table-cell office:value-type="string" table:style-name="ce7">
            <office:annotation draw:style-name="a38" svg:x="5.02083333333333in" svg:y="0.333333333333333in" svg:width="3.96875in" svg:height="0.614583333333333in">
              <dc:creator/>
              <text:p>當政治走入中學校園學校該做或能做什麼</text:p>
              <text:p><text:s/>-作者</text:p>
            </office:annotation>
            <text:p><text:span text:style-name="T4">主題九</text:span></text:p>
          </table:table-cell>
          <table:table-cell office:value-type="string" table:style-name="ce7">
            <office:annotation draw:style-name="a39" svg:x="7.89583333333333in" svg:y="0.0104166666666667in" svg:width="1.5in" svg:height="0.822916666666667in">
              <dc:creator>user</dc:creator>
              <text:p><text:span text:style-name="T2">user:</text:span><text:span text:style-name="T1"/></text:p>
              <text:p><text:span text:style-name="T7">除了前述焦點外，您覺得更為迫切需要更多交流研討的教育議題或現象</text:span></text:p>
            </office:annotation>
            <text:p><text:span text:style-name="T4">主題十</text:span></text:p>
          </table:table-cell>
          <table:table-cell table:number-columns-repeated="16369"/>
        </table:table-row>
        <table:table-row table:style-name="ro1">
          <table:table-cell office:value-type="float" office:value="1" table:style-name="ce7">
            <text:p>1</text:p>
          </table:table-cell>
          <table:table-cell office:value-type="string" table:style-name="ce7">
            <text:p><text:span text:style-name="T4">男</text:span></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style-name="ce7"/>
          <table:table-cell office:value-type="float" office:value="2" table:style-name="ce7">
            <text:p>2</text:p>
          </table:table-cell>
          <table:table-cell table:number-columns-repeated="16370" table:style-name="ce9"/>
        </table:table-row>
        <table:table-row table:style-name="ro1">
          <table:table-cell office:value-type="float" office:value="2" table:style-name="ce7">
            <text:p>2</text:p>
          </table:table-cell>
          <table:table-cell office:value-type="string" table:style-name="ce7">
            <text:p><text:span text:style-name="T4">男</text:span></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3" table:style-name="ce7">
            <text:p>3</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4" table:style-name="ce7">
            <text:p>4</text:p>
          </table:table-cell>
          <table:table-cell office:value-type="string" table:style-name="ce7">
            <text:p>X</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table:number-columns-repeated="16370" table:style-name="ce9"/>
        </table:table-row>
        <table:table-row table:style-name="ro1">
          <table:table-cell office:value-type="float" office:value="5" table:style-name="ce7">
            <text:p>5</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table:number-columns-repeated="16370" table:style-name="ce9"/>
        </table:table-row>
        <table:table-row table:style-name="ro1">
          <table:table-cell office:value-type="float" office:value="6" table:style-name="ce7">
            <text:p>6</text:p>
          </table:table-cell>
          <table:table-cell office:value-type="string" table:style-name="ce7">
            <text:p><text:span text:style-name="T4">男</text:span></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7" table:style-name="ce7">
            <text:p>7</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table:number-columns-repeated="16370" table:style-name="ce9"/>
        </table:table-row>
        <table:table-row table:style-name="ro1">
          <table:table-cell office:value-type="float" office:value="8" table:style-name="ce7">
            <text:p>8</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table:number-columns-repeated="16370" table:style-name="ce9"/>
        </table:table-row>
        <table:table-row table:style-name="ro1">
          <table:table-cell office:value-type="float" office:value="9" table:style-name="ce7">
            <text:p>9</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10" table:style-name="ce7">
            <text:p>10</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number-columns-repeated="16370" table:style-name="ce9"/>
        </table:table-row>
        <table:table-row table:style-name="ro1">
          <table:table-cell office:value-type="float" office:value="11" table:style-name="ce7">
            <text:p>11</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number-columns-repeated="16370" table:style-name="ce9"/>
        </table:table-row>
        <table:table-row table:style-name="ro1">
          <table:table-cell office:value-type="float" office:value="12" table:style-name="ce7">
            <text:p>12</text:p>
          </table:table-cell>
          <table:table-cell office:value-type="string" table:style-name="ce7">
            <text:p><text:span text:style-name="T4">男</text:span></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0" table:style-name="ce9"/>
        </table:table-row>
        <table:table-row table:style-name="ro1">
          <table:table-cell office:value-type="float" office:value="13" table:style-name="ce7">
            <text:p>13</text:p>
          </table:table-cell>
          <table:table-cell office:value-type="string" table:style-name="ce7">
            <text:p><text:span text:style-name="T4">女</text:span></text:p>
          </table:table-cell>
          <table:table-cell office:value-type="float" office:value="3" table:style-name="ce7">
            <text:p>3</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style-name="ce9"/>
        </table:table-row>
        <table:table-row table:style-name="ro1">
          <table:table-cell office:value-type="float" office:value="14" table:style-name="ce7">
            <text:p>14</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table:number-columns-repeated="16370" table:style-name="ce9"/>
        </table:table-row>
        <table:table-row table:style-name="ro1">
          <table:table-cell office:value-type="float" office:value="15" table:style-name="ce7">
            <text:p>15</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number-columns-repeated="16370" table:style-name="ce9"/>
        </table:table-row>
        <table:table-row table:style-name="ro1">
          <table:table-cell office:value-type="float" office:value="16" table:style-name="ce7">
            <text:p>16</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table-row>
        <table:table-row table:style-name="ro1">
          <table:table-cell office:value-type="float" office:value="17" table:style-name="ce7">
            <text:p>17</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table:number-columns-repeated="16370"/>
        </table:table-row>
        <table:table-row table:style-name="ro1">
          <table:table-cell office:value-type="float" office:value="18" table:style-name="ce7">
            <text:p>18</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number-columns-repeated="16370"/>
        </table:table-row>
        <table:table-row table:style-name="ro1">
          <table:table-cell office:value-type="float" office:value="19" table:style-name="ce7">
            <text:p>19</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number-columns-repeated="16370"/>
        </table:table-row>
        <table:table-row table:style-name="ro1">
          <table:table-cell office:value-type="float" office:value="20" table:style-name="ce7">
            <text:p>20</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table-row>
        <table:table-row table:style-name="ro1">
          <table:table-cell office:value-type="float" office:value="21" table:style-name="ce7">
            <text:p>21</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table-row>
        <table:table-row table:style-name="ro1">
          <table:table-cell office:value-type="float" office:value="22" table:style-name="ce7">
            <text:p>22</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9" table:style-name="ce7">
            <text:p>9</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number-columns-repeated="16370"/>
        </table:table-row>
        <table:table-row table:style-name="ro1">
          <table:table-cell office:value-type="float" office:value="23" table:style-name="ce7">
            <text:p>23</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number-columns-repeated="16370"/>
        </table:table-row>
        <table:table-row table:style-name="ro1">
          <table:table-cell office:value-type="float" office:value="24" table:style-name="ce7">
            <text:p>24</text:p>
          </table:table-cell>
          <table:table-cell office:value-type="string" table:style-name="ce7">
            <text:p>X</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number-columns-repeated="16370"/>
        </table:table-row>
        <table:table-row table:style-name="ro1">
          <table:table-cell office:value-type="float" office:value="25" table:style-name="ce7">
            <text:p>25</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table:number-columns-repeated="16370"/>
        </table:table-row>
        <table:table-row table:style-name="ro1">
          <table:table-cell table:number-columns-repeated="14" table:style-name="ce7"/>
          <table:table-cell table:number-columns-repeated="16370"/>
        </table:table-row>
        <table:table-row table:style-name="ro1">
          <table:table-cell table:number-columns-repeated="5" table:style-name="ce7"/>
          <table:table-cell office:value-type="float" office:value="2.92" table:formula="of:=AVERAGE([.F2:.F26])" table:style-name="ce7">
            <text:p>2.92</text:p>
          </table:table-cell>
          <table:table-cell office:value-type="float" office:value="2.8" table:formula="of:=AVERAGE([.G2:.G26])" table:style-name="ce7">
            <text:p>2.8</text:p>
          </table:table-cell>
          <table:table-cell office:value-type="float" office:value="2.88" table:formula="of:=AVERAGE([.H2:.H26])" table:style-name="ce7">
            <text:p>2.88</text:p>
          </table:table-cell>
          <table:table-cell office:value-type="float" office:value="2.2400000000000002" table:formula="of:=AVERAGE([.I2:.I26])" table:style-name="ce7">
            <text:p>2.24</text:p>
          </table:table-cell>
          <table:table-cell office:value-type="float" office:value="2.4" table:formula="of:=AVERAGE([.J2:.J26])" table:style-name="ce7">
            <text:p>2.4</text:p>
          </table:table-cell>
          <table:table-cell office:value-type="float" office:value="2.44" table:formula="of:=AVERAGE([.K2:.K26])" table:style-name="ce7">
            <text:p>2.44</text:p>
          </table:table-cell>
          <table:table-cell office:value-type="float" office:value="2.6" table:formula="of:=AVERAGE([.L2:.L26])" table:style-name="ce7">
            <text:p>2.6</text:p>
          </table:table-cell>
          <table:table-cell office:value-type="float" office:value="2.5" table:formula="of:=AVERAGE([.M2:.M26])" table:style-name="ce7">
            <text:p>2.5</text:p>
          </table:table-cell>
          <table:table-cell office:value-type="float" office:value="2.04" table:formula="of:=AVERAGE([.N2:.N26])" table:style-name="ce7">
            <text:p>2.04</text:p>
          </table:table-cell>
          <table:table-cell table:number-columns-repeated="16370"/>
        </table:table-row>
        <table:table-row table:number-rows-repeated="3" table:style-name="ro1">
          <table:table-cell table:number-columns-repeated="14" table:style-name="ce7"/>
          <table:table-cell table:number-columns-repeated="16370"/>
        </table:table-row>
        <table:table-row table:style-name="ro1">
          <table:table-cell table:number-columns-repeated="16384" table:style-name="ce9"/>
        </table:table-row>
        <table:table-row table:number-rows-repeated="968" table:style-name="ro1">
          <table:table-cell table:number-columns-repeated="16384"/>
        </table:table-row>
        <table:table-row table:number-rows-repeated="1047576" table:style-name="ro2">
          <table:table-cell table:number-columns-repeated="16384"/>
        </table:table-row>
      </table:table>
      <table:table table:name="景美女中" table:style-name="ta2">
        <table:table-column table:style-name="co1" table:number-columns-repeated="14" table:default-cell-style-name="ce9"/>
        <table:table-column table:style-name="co7" table:default-cell-style-name="ce9"/>
        <table:table-column table:style-name="co1" table:number-columns-repeated="11" table:default-cell-style-name="ce9"/>
        <table:table-column table:style-name="co3" table:number-columns-repeated="998" table:default-cell-style-name="ce9"/>
        <table:table-column table:style-name="co4" table:number-columns-repeated="15360" table:default-cell-style-name="ce9"/>
        <table:table-row table:style-name="ro1">
          <table:table-cell office:value-type="string" table:style-name="ce7">
            <text:p><text:span text:style-name="T4">教師編號</text:span></text:p>
          </table:table-cell>
          <table:table-cell office:value-type="string" table:style-name="ce7">
            <text:p><text:span text:style-name="T4">性別</text:span></text:p>
          </table:table-cell>
          <table:table-cell office:value-type="string" table:style-name="ce7">
            <office:annotation draw:style-name="a40" svg:x="1.19791666666667in" svg:y="0.333333333333333in" svg:width="1.38541666666667in" svg:height="1.53125in">
              <dc:creator/>
              <text:p>1：22-30</text:p>
              <text:p>2：31-40</text:p>
              <text:p>3：41-50</text:p>
              <text:p>4：51-60</text:p>
              <text:p>5：61以上</text:p>
              <text:p><text:s/>-作者</text:p>
            </office:annotation>
            <text:p><text:span text:style-name="T4">年齡</text:span></text:p>
          </table:table-cell>
          <table:table-cell office:value-type="string" table:style-name="ce7">
            <office:annotation draw:style-name="a41" svg:x="1.54166666666667in" svg:y="0.333333333333333in" svg:width="1.38541666666667in" svg:height="1.53125in">
              <dc:creator/>
              <text:p>1<text:span text:style-name="T6">：</text:span>1-5</text:p>
              <text:p>2<text:span text:style-name="T6">：</text:span>6-10</text:p>
              <text:p>3<text:span text:style-name="T6">：</text:span>11-15</text:p>
              <text:p>4<text:span text:style-name="T6">：</text:span>16-20</text:p>
              <text:p>5<text:span text:style-name="T6">：</text:span>20<text:span text:style-name="T6">以上</text:span></text:p>
              <text:p><text:s/>-<text:span text:style-name="T6">作者</text:span></text:p>
            </office:annotation>
            <text:p><text:span text:style-name="T4">教學年資</text:span></text:p>
          </table:table-cell>
          <table:table-cell office:value-type="string" table:style-name="ce7">
            <office:annotation draw:style-name="a42" svg:x="1.88541666666667in" svg:y="0.333333333333333in" svg:width="1.38541666666667in" svg:height="2.45833333333333in">
              <dc:creator/>
              <text:p>1：國文</text:p>
              <text:p>2：英文</text:p>
              <text:p>3：數學</text:p>
              <text:p>4：健體</text:p>
              <text:p>5：社會</text:p>
              <text:p>6：藝術</text:p>
              <text:p>7：自然</text:p>
              <text:p>8：綜合</text:p>
              <text:p>9：其他</text:p>
              <text:p><text:s/>-作者</text:p>
            </office:annotation>
            <text:p><text:span text:style-name="T4">授課領域</text:span></text:p>
          </table:table-cell>
          <table:table-cell office:value-type="string" table:style-name="ce12">
            <office:annotation draw:style-name="a43" svg:x="2.23958333333333in" svg:y="0.3125in" svg:width="1.38541666666667in" svg:height="0.645833333333333in">
              <dc:creator/>
              <text:p>CHATGPT<text:span text:style-name="T6">在教學帶領與課程設計上之應用</text:span></text:p>
              <text:p><text:s/>-<text:span text:style-name="T6">作者</text:span></text:p>
            </office:annotation>
            <text:p><text:span text:style-name="T4">主題一</text:span></text:p>
          </table:table-cell>
          <table:table-cell office:value-type="string" table:style-name="ce7">
            <office:annotation draw:style-name="a44" svg:x="2.58333333333333in" svg:y="0.3125in" svg:width="1.38541666666667in" svg:height="0.645833333333333in">
              <dc:creator/>
              <text:p><text:span text:style-name="T6">科技工具</text:span>AR/VR<text:span text:style-name="T6">在教學與課程中之應用</text:span></text:p>
              <text:p><text:s/>-<text:span text:style-name="T6">作者</text:span></text:p>
            </office:annotation>
            <text:p><text:span text:style-name="T4">主題二</text:span></text:p>
          </table:table-cell>
          <table:table-cell office:value-type="string" table:style-name="ce12">
            <office:annotation draw:style-name="a45" svg:x="2.9375in" svg:y="0.333333333333333in" svg:width="1.38541666666667in" svg:height="0.614583333333333in">
              <dc:creator/>
              <text:p>AI<text:span text:style-name="T6">時代學校如何啟發青少年的創意</text:span></text:p>
              <text:p><text:s/>-<text:span text:style-name="T6">作者</text:span></text:p>
            </office:annotation>
            <text:p><text:span text:style-name="T4">主題三</text:span></text:p>
          </table:table-cell>
          <table:table-cell office:value-type="string" table:style-name="ce7">
            <office:annotation draw:style-name="a46" svg:x="3.28125in" svg:y="0.333333333333333in" svg:width="1.38541666666667in" svg:height="0.614583333333333in">
              <dc:creator/>
              <text:p>108<text:span text:style-name="T6">課綱中的潛在學習與懸缺課程</text:span></text:p>
              <text:p><text:s/>-<text:span text:style-name="T6">作者</text:span></text:p>
            </office:annotation>
            <text:p><text:span text:style-name="T4">主題四</text:span></text:p>
          </table:table-cell>
          <table:table-cell office:value-type="string" table:style-name="ce7">
            <office:annotation draw:style-name="a47" svg:x="3.63541666666667in" svg:y="0.333333333333333in" svg:width="1.38541666666667in" svg:height="0.614583333333333in">
              <dc:creator/>
              <text:p>課程設計者應該知道的大數據分析</text:p>
              <text:p><text:s/>-作者</text:p>
            </office:annotation>
            <text:p><text:span text:style-name="T4">主題五</text:span></text:p>
          </table:table-cell>
          <table:table-cell office:value-type="string" table:style-name="ce7">
            <office:annotation draw:style-name="a48" svg:x="3.97916666666667in" svg:y="0.333333333333333in" svg:width="4.75in" svg:height="0.614583333333333in">
              <dc:creator/>
              <text:p><text:span text:style-name="T6">國高中生該知道的法律規範如何教</text:span></text:p>
              <text:p><text:s/>-<text:span text:style-name="T6">作者</text:span></text:p>
            </office:annotation>
            <text:p><text:span text:style-name="T4">主題六</text:span></text:p>
          </table:table-cell>
          <table:table-cell office:value-type="string" table:style-name="ce7">
            <office:annotation draw:style-name="a49" svg:x="4.32291666666667in" svg:y="0.333333333333333in" svg:width="4.75in" svg:height="0.614583333333333in">
              <dc:creator/>
              <text:p>如何跟學生一起正視憂鬱症與躁鬱症</text:p>
              <text:p><text:s/>-作者</text:p>
            </office:annotation>
            <text:p><text:span text:style-name="T4">主題七</text:span></text:p>
          </table:table-cell>
          <table:table-cell office:value-type="string" table:style-name="ce7">
            <office:annotation draw:style-name="a50" svg:x="4.67708333333333in" svg:y="0.333333333333333in" svg:width="4.75in" svg:height="0.614583333333333in">
              <dc:creator/>
              <text:p><text:span text:style-name="T6">對差異只有尊重還不夠如何教溝通與協商</text:span></text:p>
              <text:p><text:s/>-<text:span text:style-name="T6">作者</text:span></text:p>
            </office:annotation>
            <text:p><text:span text:style-name="T4">主題八</text:span></text:p>
          </table:table-cell>
          <table:table-cell office:value-type="string" table:style-name="ce7">
            <office:annotation draw:style-name="a51" svg:x="5.02083333333333in" svg:y="0.333333333333333in" svg:width="4.75in" svg:height="0.614583333333333in">
              <dc:creator/>
              <text:p><text:span text:style-name="T6">當政治走入中學校園學校該做或能做什麼</text:span></text:p>
              <text:p><text:s/>-<text:span text:style-name="T6">作者</text:span></text:p>
            </office:annotation>
            <text:p><text:span text:style-name="T4">主題九</text:span></text:p>
          </table:table-cell>
          <table:table-cell office:value-type="string" table:style-name="ce7">
            <office:annotation draw:style-name="a52" svg:x="8.67708333333333in" svg:y="0.0104166666666667in" svg:width="1.5in" svg:height="0.822916666666667in">
              <dc:creator>user</dc:creator>
              <text:p><text:span text:style-name="T2">user:</text:span><text:span text:style-name="T1"/></text:p>
              <text:p><text:span text:style-name="T7">除了前述焦點外，您覺得更為迫切需要更多交流研討的教育議題或現象</text:span></text:p>
            </office:annotation>
            <text:p><text:span text:style-name="T4">主題十</text:span></text:p>
          </table:table-cell>
          <table:table-cell table:number-columns-repeated="16369"/>
        </table:table-row>
        <table:table-row table:style-name="ro1">
          <table:table-cell office:value-type="float" office:value="1" table:style-name="ce7">
            <text:p>1</text:p>
          </table:table-cell>
          <table:table-cell office:value-type="string" table:style-name="ce7">
            <text:p><text:span text:style-name="T4">女</text:span></text:p>
          </table:table-cell>
          <table:table-cell office:value-type="float" office:value="2" table:style-name="ce7">
            <text:p>2</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2" table:style-name="ce7">
            <text:p>2</text:p>
          </table:table-cell>
          <table:table-cell office:value-type="string" table:style-name="ce7">
            <text:p><text:span text:style-name="T4">女</text:span></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3" table:style-name="ce7">
            <text:p>3</text:p>
          </table:table-cell>
          <table:table-cell office:value-type="string" table:style-name="ce7">
            <text:p><text:span text:style-name="T4">女</text:span></text:p>
          </table:table-cell>
          <table:table-cell office:value-type="float" office:value="2" table:style-name="ce7">
            <text:p>2</text:p>
          </table:table-cell>
          <table:table-cell office:value-type="float" office:value="4" table:style-name="ce7">
            <text:p>4</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4" table:style-name="ce7">
            <text:p>4</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5" table:style-name="ce7">
            <text:p>5</text:p>
          </table:table-cell>
          <table:table-cell office:value-type="string" table:style-name="ce7">
            <text:p><text:span text:style-name="T4">女</text:span></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string" table:style-name="ce7">
            <text:p><text:span text:style-name="T4">新課綱造成的升學亂象</text:span></text:p>
          </table:table-cell>
          <table:table-cell table:number-columns-repeated="16369"/>
        </table:table-row>
        <table:table-row table:style-name="ro1">
          <table:table-cell office:value-type="float" office:value="6" table:style-name="ce7">
            <text:p>6</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7" table:style-name="ce7">
            <text:p>7</text:p>
          </table:table-cell>
          <table:table-cell office:value-type="string" table:style-name="ce7">
            <text:p><text:span text:style-name="T4">男</text:span></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string" table:style-name="ce7">
            <text:p><text:span text:style-name="T4">無</text:span></text:p>
          </table:table-cell>
          <table:table-cell table:number-columns-repeated="16369"/>
        </table:table-row>
        <table:table-row table:style-name="ro1">
          <table:table-cell office:value-type="float" office:value="8" table:style-name="ce7">
            <text:p>8</text:p>
          </table:table-cell>
          <table:table-cell office:value-type="string" table:style-name="ce7">
            <text:p><text:span text:style-name="T4">男</text:span></text:p>
          </table:table-cell>
          <table:table-cell office:value-type="float" office:value="3" table:style-name="ce7">
            <text:p>3</text:p>
          </table:table-cell>
          <table:table-cell office:value-type="float" office:value="3" table:style-name="ce7">
            <text:p>3</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9" table:style-name="ce7">
            <text:p>9</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0" table:style-name="ce7">
            <text:p>10</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string" table:style-name="ce7">
            <text:p><text:span text:style-name="T4">自主學習，彈性時間應檢討</text:span></text:p>
          </table:table-cell>
          <table:table-cell table:number-columns-repeated="16369"/>
        </table:table-row>
        <table:table-row table:style-name="ro1">
          <table:table-cell office:value-type="float" office:value="11" table:style-name="ce7">
            <text:p>11</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12" table:style-name="ce7">
            <text:p>12</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13" table:style-name="ce7">
            <text:p>13</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4" table:style-name="ce7">
            <text:p>14</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string" table:style-name="ce7">
            <text:p>108<text:span text:style-name="T4">課綱的缺失問題</text:span></text:p>
          </table:table-cell>
          <table:table-cell table:number-columns-repeated="16369"/>
        </table:table-row>
        <table:table-row table:style-name="ro1">
          <table:table-cell office:value-type="float" office:value="15" table:style-name="ce7">
            <text:p>15</text:p>
          </table:table-cell>
          <table:table-cell office:value-type="string" table:style-name="ce7">
            <text:p><text:span text:style-name="T4">女</text:span></text:p>
          </table:table-cell>
          <table:table-cell office:value-type="float" office:value="4" table:style-name="ce7">
            <text:p>4</text:p>
          </table:table-cell>
          <table:table-cell office:value-type="float" office:value="3" table:style-name="ce7">
            <text:p>3</text:p>
          </table:table-cell>
          <table:table-cell office:value-type="float" office:value="8" table:style-name="ce7">
            <text:p>8</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16" table:style-name="ce7">
            <text:p>16</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17" table:style-name="ce7">
            <text:p>17</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學生在教改中（彈性自主多元課程）裡的真實內在動機如何被引燃</text:span></text:p>
          </table:table-cell>
          <table:table-cell table:number-columns-repeated="16369"/>
        </table:table-row>
        <table:table-row table:style-name="ro1">
          <table:table-cell office:value-type="float" office:value="18" table:style-name="ce7">
            <text:p>18</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string" table:style-name="ce7">
            <text:p><text:span text:style-name="T4">謝謝政大！！</text:span><text:s/><text:span text:style-name="T4">我們很需要這些議題的增能與合作！</text:span></text:p>
          </table:table-cell>
          <table:table-cell table:number-columns-repeated="16369"/>
        </table:table-row>
        <table:table-row table:style-name="ro1">
          <table:table-cell office:value-type="float" office:value="19" table:style-name="ce7">
            <text:p>19</text:p>
          </table:table-cell>
          <table:table-cell office:value-type="string" table:style-name="ce7">
            <text:p>X</text:p>
          </table:table-cell>
          <table:table-cell office:value-type="float" office:value="4" table:style-name="ce7">
            <text:p>4</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0" table:style-name="ce7">
            <text:p>20</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style-name="ce7"/>
          <table:table-cell table:number-columns-repeated="16369"/>
        </table:table-row>
        <table:table-row table:style-name="ro1">
          <table:table-cell office:value-type="float" office:value="21" table:style-name="ce7">
            <text:p>21</text:p>
          </table:table-cell>
          <table:table-cell office:value-type="string" table:style-name="ce7">
            <text:p><text:span text:style-name="T4">男</text:span></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2" table:style-name="ce7">
            <text:p>22</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table:style-name="ce7"/>
          <table:table-cell table:number-columns-repeated="16369"/>
        </table:table-row>
        <table:table-row table:style-name="ro1">
          <table:table-cell office:value-type="float" office:value="23" table:style-name="ce7">
            <text:p>23</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4" table:style-name="ce7">
            <text:p>24</text:p>
          </table:table-cell>
          <table:table-cell office:value-type="string" table:style-name="ce7">
            <text:p><text:span text:style-name="T4">女</text:span></text:p>
          </table:table-cell>
          <table:table-cell office:value-type="string" table:style-name="ce7">
            <text:p>X</text:p>
          </table:table-cell>
          <table:table-cell office:value-type="string" table:style-name="ce7">
            <text:p>X</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25" table:style-name="ce7">
            <text:p>25</text:p>
          </table:table-cell>
          <table:table-cell office:value-type="string" table:style-name="ce7">
            <text:p><text:span text:style-name="T4">女</text:span></text:p>
          </table:table-cell>
          <table:table-cell office:value-type="float" office:value="3" table:style-name="ce7">
            <text:p>3</text:p>
          </table:table-cell>
          <table:table-cell office:value-type="string" table:style-name="ce7">
            <text:p>X</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26" table:style-name="ce7">
            <text:p>26</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高三下學期學生學習力低落</text:span></text:p>
          </table:table-cell>
          <table:table-cell table:number-columns-repeated="16369"/>
        </table:table-row>
        <table:table-row table:style-name="ro1">
          <table:table-cell office:value-type="float" office:value="27" table:style-name="ce7">
            <text:p>27</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8" table:style-name="ce7">
            <text:p>28</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9" table:style-name="ce7">
            <text:p>29</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30" table:style-name="ce7">
            <text:p>30</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31" table:style-name="ce7">
            <text:p>31</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32" table:style-name="ce7">
            <text:p>32</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table:style-name="ce7"/>
          <table:table-cell table:number-columns-repeated="16369"/>
        </table:table-row>
        <table:table-row table:style-name="ro1">
          <table:table-cell office:value-type="float" office:value="33" table:style-name="ce7">
            <text:p>33</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34" table:style-name="ce7">
            <text:p>34</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table:number-columns-repeated="15" table:style-name="ce7"/>
          <table:table-cell table:number-columns-repeated="16369"/>
        </table:table-row>
        <table:table-row table:style-name="ro1">
          <table:table-cell table:number-columns-repeated="5" table:style-name="ce7"/>
          <table:table-cell office:value-type="float" office:value="3.59" table:style-name="ce14">
            <text:p>3.59</text:p>
          </table:table-cell>
          <table:table-cell office:value-type="float" office:value="3.32" table:style-name="ce14">
            <text:p>3.32</text:p>
          </table:table-cell>
          <table:table-cell office:value-type="float" office:value="3.68" table:style-name="ce14">
            <text:p>3.68</text:p>
          </table:table-cell>
          <table:table-cell office:value-type="float" office:value="3.26" table:style-name="ce14">
            <text:p>3.26</text:p>
          </table:table-cell>
          <table:table-cell office:value-type="float" office:value="3.5" table:style-name="ce14">
            <text:p>3.5</text:p>
          </table:table-cell>
          <table:table-cell office:value-type="float" office:value="3.38" table:style-name="ce14">
            <text:p>3.38</text:p>
          </table:table-cell>
          <table:table-cell office:value-type="float" office:value="3.47" table:style-name="ce14">
            <text:p>3.47</text:p>
          </table:table-cell>
          <table:table-cell office:value-type="float" office:value="3.5" table:style-name="ce14">
            <text:p>3.5</text:p>
          </table:table-cell>
          <table:table-cell office:value-type="float" office:value="2.79" table:style-name="ce14">
            <text:p>2.79</text:p>
          </table:table-cell>
          <table:table-cell table:style-name="ce7"/>
          <table:table-cell table:number-columns-repeated="16369"/>
        </table:table-row>
        <table:table-row table:number-rows-repeated="4" table:style-name="ro1">
          <table:table-cell table:number-columns-repeated="15" table:style-name="ce7"/>
          <table:table-cell table:number-columns-repeated="16369"/>
        </table:table-row>
        <table:table-row table:number-rows-repeated="959" table:style-name="ro1">
          <table:table-cell table:number-columns-repeated="2" table:style-name="ce7"/>
          <table:table-cell table:number-columns-repeated="12" table:style-name="ce9"/>
          <table:table-cell table:style-name="ce7"/>
          <table:table-cell table:number-columns-repeated="16369"/>
        </table:table-row>
        <table:table-row table:number-rows-repeated="1047576" table:style-name="ro2">
          <table:table-cell table:number-columns-repeated="16384"/>
        </table:table-row>
      </table:table>
      <table:table table:name="萬芳高中" table:style-name="ta1">
        <table:table-column table:style-name="co1" table:number-columns-repeated="14" table:default-cell-style-name="ce1"/>
        <table:table-column table:style-name="co8" table:default-cell-style-name="ce1"/>
        <table:table-column table:style-name="co1" table:number-columns-repeated="11" table:default-cell-style-name="ce1"/>
        <table:table-column table:style-name="co3" table:number-columns-repeated="998" table:default-cell-style-name="ce1"/>
        <table:table-column table:style-name="co4" table:number-columns-repeated="15360" table:default-cell-style-name="ce1"/>
        <table:table-row table:style-name="ro1">
          <table:table-cell office:value-type="string" table:style-name="ce7">
            <text:p><text:span text:style-name="T4">教師編號</text:span></text:p>
          </table:table-cell>
          <table:table-cell office:value-type="string" table:style-name="ce7">
            <text:p><text:span text:style-name="T4">性別</text:span></text:p>
          </table:table-cell>
          <table:table-cell office:value-type="string" table:style-name="ce7">
            <office:annotation draw:style-name="a53" svg:x="1.17708333333333in" svg:y="0.0104166666666667in" svg:width="1.5in" svg:height="0.822916666666667in">
              <dc:creator>user</dc:creator>
              <text:p><text:span text:style-name="T2">user:</text:span><text:span text:style-name="T1"/></text:p>
              <text:p><text:span text:style-name="T1">1</text:span><text:span text:style-name="T7">：</text:span><text:span text:style-name="T1">22-30</text:span></text:p>
              <text:p><text:span text:style-name="T1">2</text:span><text:span text:style-name="T7">：</text:span><text:span text:style-name="T1">31-40</text:span></text:p>
              <text:p><text:span text:style-name="T1">3</text:span><text:span text:style-name="T7">：</text:span><text:span text:style-name="T1">41-50</text:span></text:p>
              <text:p><text:span text:style-name="T1">4</text:span><text:span text:style-name="T7">：</text:span><text:span text:style-name="T1">51-60</text:span></text:p>
              <text:p><text:span text:style-name="T1">5</text:span><text:span text:style-name="T7">：</text:span><text:span text:style-name="T1">61</text:span><text:span text:style-name="T7">以上</text:span></text:p>
              <text:p><text:span text:style-name="T1"><text:s/>-</text:span><text:span text:style-name="T7">作者</text:span></text:p>
            </office:annotation>
            <text:p><text:span text:style-name="T4">年齡</text:span></text:p>
          </table:table-cell>
          <table:table-cell office:value-type="string" table:style-name="ce7">
            <office:annotation draw:style-name="a54" svg:x="1.52083333333333in" svg:y="0.0104166666666667in" svg:width="1.5in" svg:height="0.822916666666667in">
              <dc:creator>user</dc:creator>
              <text:p><text:span text:style-name="T2">user:</text:span><text:span text:style-name="T1"/></text:p>
              <text:p><text:span text:style-name="T1">1</text:span><text:span text:style-name="T7">：</text:span><text:span text:style-name="T1">1-5</text:span></text:p>
              <text:p><text:span text:style-name="T1">2</text:span><text:span text:style-name="T7">：</text:span><text:span text:style-name="T1">6-10</text:span></text:p>
              <text:p><text:span text:style-name="T1">3</text:span><text:span text:style-name="T7">：</text:span><text:span text:style-name="T1">11-15</text:span></text:p>
              <text:p><text:span text:style-name="T1">4</text:span><text:span text:style-name="T7">：</text:span><text:span text:style-name="T1">16-20</text:span></text:p>
              <text:p><text:span text:style-name="T1">5</text:span><text:span text:style-name="T7">：</text:span><text:span text:style-name="T1">20</text:span><text:span text:style-name="T7">以上</text:span></text:p>
              <text:p><text:span text:style-name="T1"><text:s/>-</text:span><text:span text:style-name="T7">作者</text:span></text:p>
            </office:annotation>
            <text:p><text:span text:style-name="T4">教學年資</text:span></text:p>
          </table:table-cell>
          <table:table-cell office:value-type="string" table:style-name="ce10">
            <office:annotation draw:style-name="a55" svg:x="1.86458333333333in" svg:y="0.0104166666666667in" svg:width="1.5in" svg:height="0.822916666666667in">
              <dc:creator>user</dc:creator>
              <text:p><text:span text:style-name="T2">user:</text:span><text:span text:style-name="T1"/></text:p>
              <text:p><text:span text:style-name="T1">1</text:span><text:span text:style-name="T7">：</text:span><text:span text:style-name="T1">1-5</text:span></text:p>
              <text:p><text:span text:style-name="T1">2</text:span><text:span text:style-name="T7">：</text:span><text:span text:style-name="T1">6-10</text:span></text:p>
              <text:p><text:span text:style-name="T1">3</text:span><text:span text:style-name="T7">：</text:span><text:span text:style-name="T1">11-15</text:span></text:p>
              <text:p><text:span text:style-name="T1">4</text:span><text:span text:style-name="T7">：</text:span><text:span text:style-name="T1">16-20</text:span></text:p>
              <text:p><text:span text:style-name="T1">5</text:span><text:span text:style-name="T7">：</text:span><text:span text:style-name="T1">20</text:span><text:span text:style-name="T7">以上</text:span></text:p>
              <text:p><text:span text:style-name="T1"><text:s/>-</text:span><text:span text:style-name="T7">作者</text:span></text:p>
            </office:annotation>
            <text:p>授課領域</text:p>
          </table:table-cell>
          <table:table-cell office:value-type="string" table:style-name="ce7">
            <office:annotation draw:style-name="a56" svg:x="2.20833333333333in" svg:y="0.0104166666666667in" svg:width="1.5in" svg:height="0.822916666666667in">
              <dc:creator>user</dc:creator>
              <text:p><text:span text:style-name="T2">user:</text:span><text:span text:style-name="T1"/></text:p>
              <text:p><text:span text:style-name="T1">CHATGPT</text:span><text:span text:style-name="T7">在教學帶領與課程設計上之應用</text:span></text:p>
              <text:p><text:span text:style-name="T1"><text:s/>-</text:span><text:span text:style-name="T7">作者</text:span></text:p>
            </office:annotation>
            <text:p><text:span text:style-name="T4">主題一</text:span></text:p>
          </table:table-cell>
          <table:table-cell office:value-type="string" table:style-name="ce7">
            <office:annotation draw:style-name="a57" svg:x="2.55208333333333in" svg:y="0.0104166666666667in" svg:width="1.5in" svg:height="0.822916666666667in">
              <dc:creator>user</dc:creator>
              <text:p><text:span text:style-name="T2">user:</text:span><text:span text:style-name="T1"/></text:p>
              <text:p><text:span text:style-name="T7">科技工具</text:span><text:span text:style-name="T1">AR/VR</text:span><text:span text:style-name="T7">在教學與課程中之應用</text:span></text:p>
            </office:annotation>
            <text:p><text:span text:style-name="T4">主題二</text:span></text:p>
          </table:table-cell>
          <table:table-cell office:value-type="string" table:style-name="ce8">
            <office:annotation draw:style-name="a58" svg:x="2.89583333333333in" svg:y="0.0104166666666667in" svg:width="1.5in" svg:height="0.822916666666667in">
              <dc:creator>user</dc:creator>
              <text:p><text:span text:style-name="T2">user:</text:span><text:span text:style-name="T1"/></text:p>
              <text:p><text:span text:style-name="T1">AI</text:span><text:span text:style-name="T7">時代學校如何啟發青少年的創意</text:span></text:p>
            </office:annotation>
            <text:p><text:span text:style-name="T4">主題三</text:span></text:p>
          </table:table-cell>
          <table:table-cell office:value-type="string" table:style-name="ce7">
            <office:annotation draw:style-name="a59" svg:x="3.23958333333333in" svg:y="0.0104166666666667in" svg:width="1.5in" svg:height="0.822916666666667in">
              <dc:creator>user</dc:creator>
              <text:p><text:span text:style-name="T2">user:</text:span><text:span text:style-name="T1"/></text:p>
              <text:p><text:span text:style-name="T1">108</text:span><text:span text:style-name="T7">課綱中的潛在學習與懸缺課程</text:span></text:p>
            </office:annotation>
            <text:p><text:span text:style-name="T4">主題四</text:span></text:p>
          </table:table-cell>
          <table:table-cell office:value-type="string" table:style-name="ce7">
            <office:annotation draw:style-name="a60" svg:x="3.58333333333333in" svg:y="0.0104166666666667in" svg:width="1.5in" svg:height="0.822916666666667in">
              <dc:creator>user</dc:creator>
              <text:p><text:span text:style-name="T2">user:</text:span><text:span text:style-name="T1"/></text:p>
              <text:p><text:span text:style-name="T7">課程設計者應該知道的大數據分析</text:span></text:p>
            </office:annotation>
            <text:p><text:span text:style-name="T4">主題五</text:span></text:p>
          </table:table-cell>
          <table:table-cell office:value-type="string" table:style-name="ce7">
            <office:annotation draw:style-name="a61" svg:x="3.92708333333333in" svg:y="0.0104166666666667in" svg:width="1.5in" svg:height="0.822916666666667in">
              <dc:creator>user</dc:creator>
              <text:p><text:span text:style-name="T2">user:</text:span><text:span text:style-name="T1"/></text:p>
              <text:p><text:span text:style-name="T7">國高中生該知道的法律規範如何教</text:span></text:p>
            </office:annotation>
            <text:p><text:span text:style-name="T4">主題六</text:span></text:p>
          </table:table-cell>
          <table:table-cell office:value-type="string" table:style-name="ce8">
            <office:annotation draw:style-name="a62" svg:x="4.27083333333333in" svg:y="0.0104166666666667in" svg:width="1.5in" svg:height="0.822916666666667in">
              <dc:creator>user</dc:creator>
              <text:p><text:span text:style-name="T2">user:</text:span><text:span text:style-name="T1"/></text:p>
              <text:p><text:span text:style-name="T7">如何跟學生一起正視憂鬱症或躁鬱症</text:span></text:p>
            </office:annotation>
            <text:p><text:span text:style-name="T4">主題七</text:span></text:p>
          </table:table-cell>
          <table:table-cell office:value-type="string" table:style-name="ce8">
            <office:annotation draw:style-name="a63" svg:x="4.61458333333333in" svg:y="0.0104166666666667in" svg:width="1.5in" svg:height="0.822916666666667in">
              <dc:creator>user</dc:creator>
              <text:p><text:span text:style-name="T2">user:</text:span><text:span text:style-name="T1"/></text:p>
              <text:p><text:span text:style-name="T7">對差異只有尊重還不夠如何教溝通與協商</text:span></text:p>
            </office:annotation>
            <text:p><text:span text:style-name="T4">主題八</text:span></text:p>
          </table:table-cell>
          <table:table-cell office:value-type="string" table:style-name="ce7">
            <office:annotation draw:style-name="a64" svg:x="4.95833333333333in" svg:y="0.0104166666666667in" svg:width="1.5in" svg:height="0.822916666666667in">
              <dc:creator>user</dc:creator>
              <text:p><text:span text:style-name="T2">user:</text:span><text:span text:style-name="T1"/></text:p>
              <text:p><text:span text:style-name="T7">當政治走入中學校園學校該做或能做什麼</text:span></text:p>
            </office:annotation>
            <text:p><text:span text:style-name="T4">主題九</text:span></text:p>
          </table:table-cell>
          <table:table-cell office:value-type="string" table:style-name="ce7">
            <office:annotation draw:style-name="a65" svg:x="8.19791666666667in" svg:y="0.0104166666666667in" svg:width="1.5in" svg:height="0.822916666666667in">
              <dc:creator>user</dc:creator>
              <text:p><text:span text:style-name="T2">user:</text:span><text:span text:style-name="T1"/></text:p>
              <text:p><text:span text:style-name="T7">除了前述焦點外，您覺得更為迫切需要更多交流研討的教育議題或現象</text:span></text:p>
            </office:annotation>
            <text:p><text:span text:style-name="T4">主題十</text:span></text:p>
          </table:table-cell>
          <table:table-cell table:number-columns-repeated="11" table:style-name="ce2"/>
          <table:table-cell table:number-columns-repeated="16358"/>
        </table:table-row>
        <table:table-row table:style-name="ro1">
          <table:table-cell office:value-type="float" office:value="1" table:style-name="ce7">
            <text:p>1</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2" table:style-name="ce7">
            <text:p>2</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3" table:style-name="ce7">
            <text:p>3</text:p>
          </table:table-cell>
          <table:table-cell office:value-type="string" table:style-name="ce7">
            <text:p><text:span text:style-name="T4">女</text:span></text:p>
          </table:table-cell>
          <table:table-cell office:value-type="float" office:value="4" table:style-name="ce7">
            <text:p>4</text:p>
          </table:table-cell>
          <table:table-cell office:value-type="float" office:value="4" table:style-name="ce7">
            <text:p>4</text:p>
          </table:table-cell>
          <table:table-cell office:value-type="float" office:value="6" table:style-name="ce7">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string" table:style-name="ce7">
            <text:p><text:span text:style-name="T4">在地文化了解</text:span></text:p>
          </table:table-cell>
          <table:table-cell table:number-columns-repeated="11" table:style-name="ce2"/>
          <table:table-cell table:number-columns-repeated="16358"/>
        </table:table-row>
        <table:table-row table:style-name="ro1">
          <table:table-cell office:value-type="float" office:value="4" table:style-name="ce7">
            <text:p>4</text:p>
          </table:table-cell>
          <table:table-cell office:value-type="string" table:style-name="ce7">
            <text:p><text:span text:style-name="T4">男</text:span></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家庭教育、情緒教育</text:span></text:p>
          </table:table-cell>
          <table:table-cell table:number-columns-repeated="11" table:style-name="ce2"/>
          <table:table-cell table:number-columns-repeated="16358"/>
        </table:table-row>
        <table:table-row table:style-name="ro1">
          <table:table-cell office:value-type="float" office:value="5" table:style-name="ce7">
            <text:p>5</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6" table:style-name="ce7">
            <text:p>6</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7" table:style-name="ce7">
            <text:p>7</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8" table:style-name="ce7">
            <text:p>8</text:p>
          </table:table-cell>
          <table:table-cell office:value-type="string" table:style-name="ce7">
            <text:p><text:span text:style-name="T4">男</text:span></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9" table:style-name="ce7">
            <text:p>9</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10" table:style-name="ce7">
            <text:p>10</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11" table:style-name="ce7">
            <text:p>11</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12" table:style-name="ce7">
            <text:p>12</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13" table:style-name="ce7">
            <text:p>13</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14" table:style-name="ce7">
            <text:p>14</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15" table:style-name="ce7">
            <text:p>15</text:p>
          </table:table-cell>
          <table:table-cell office:value-type="string" table:style-name="ce7">
            <text:p><text:span text:style-name="T4">男</text:span></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16" table:style-name="ce7">
            <text:p>16</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17" table:style-name="ce7">
            <text:p>17</text:p>
          </table:table-cell>
          <table:table-cell office:value-type="string" table:style-name="ce7">
            <text:p><text:span text:style-name="T4">男</text:span></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18" table:style-name="ce7">
            <text:p>18</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19" table:style-name="ce7">
            <text:p>19</text:p>
          </table:table-cell>
          <table:table-cell office:value-type="string" table:style-name="ce7">
            <text:p><text:span text:style-name="T4">女</text:span></text:p>
          </table:table-cell>
          <table:table-cell office:value-type="float" office:value="4" table:style-name="ce7">
            <text:p>4</text:p>
          </table:table-cell>
          <table:table-cell office:value-type="float" office:value="4" table:style-name="ce7">
            <text:p>4</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string" table:style-name="ce7">
            <text:p><text:span text:style-name="T4">國際教育在各領域課程的融入</text:span></text:p>
          </table:table-cell>
          <table:table-cell table:number-columns-repeated="11" table:style-name="ce2"/>
          <table:table-cell table:number-columns-repeated="16358"/>
        </table:table-row>
        <table:table-row table:style-name="ro1">
          <table:table-cell office:value-type="float" office:value="20" table:style-name="ce7">
            <text:p>20</text:p>
          </table:table-cell>
          <table:table-cell office:value-type="string" table:style-name="ce7">
            <text:p><text:span text:style-name="T4">男</text:span></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21" table:style-name="ce7">
            <text:p>21</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22" table:style-name="ce7">
            <text:p>22</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23" table:style-name="ce7">
            <text:p>23</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string" table:style-name="ce7">
            <text:p>21<text:span text:style-name="T4">世紀全球人類的共同題</text:span><text:s text:c="2"/>1.<text:span text:style-name="T4">氣候變遷</text:span>-<text:span text:style-name="T4">教育行動</text:span><text:s/>2.<text:span text:style-name="T4">數位科技下</text:span>-<text:span text:style-name="T4">不受操控的優質品格教育</text:span><text:s/>3.2030<text:span text:style-name="T4">未來學校圖像</text:span>-<text:span text:style-name="T4">模擬校園</text:span>/<text:span text:style-name="T4">教師</text:span>/<text:span text:style-name="T4">學生</text:span><text:s/><text:span text:style-name="T4">我是萬芳高中歷史科黃</text:span><text:span text:style-name="T5">○○</text:span><text:span text:style-name="T4">老師</text:span><text:s/><text:span text:style-name="T4">期待文山區的高中生有</text:span><text:s/><text:span text:style-name="T4">世界接軌的維度</text:span><text:s/><text:span text:style-name="T4">高度</text:span><text:s/><text:span text:style-name="T4">廣度</text:span><text:s/><text:span text:style-name="T4">和破壞式創新創造力。教育議題可拉高視角。</text:span></text:p>
          </table:table-cell>
          <table:table-cell table:number-columns-repeated="11" table:style-name="ce2"/>
          <table:table-cell table:number-columns-repeated="16358"/>
        </table:table-row>
        <table:table-row table:style-name="ro1">
          <table:table-cell office:value-type="float" office:value="24" table:style-name="ce7">
            <text:p>24</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25" table:style-name="ce7">
            <text:p>25</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9" table:style-name="ce7">
            <text:p>9</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26" table:style-name="ce7">
            <text:p>26</text:p>
          </table:table-cell>
          <table:table-cell office:value-type="string" table:style-name="ce7">
            <text:p><text:span text:style-name="T4">女</text:span></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27" table:style-name="ce7">
            <text:p>27</text:p>
          </table:table-cell>
          <table:table-cell office:value-type="string" table:style-name="ce7">
            <text:p><text:span text:style-name="T4">男</text:span></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28" table:style-name="ce7">
            <text:p>28</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29" table:style-name="ce7">
            <text:p>29</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30" table:style-name="ce7">
            <text:p>30</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31" table:style-name="ce7">
            <text:p>31</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9" table:style-name="ce7">
            <text:p>9</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32" table:style-name="ce7">
            <text:p>32</text:p>
          </table:table-cell>
          <table:table-cell office:value-type="string" table:style-name="ce7">
            <text:p><text:span text:style-name="T4">女</text:span></text:p>
          </table:table-cell>
          <table:table-cell office:value-type="float" office:value="2" table:style-name="ce7">
            <text:p>2</text:p>
          </table:table-cell>
          <table:table-cell office:value-type="float" office:value="1" table:style-name="ce7">
            <text:p>1</text:p>
          </table:table-cell>
          <table:table-cell office:value-type="float" office:value="6" table:style-name="ce7">
            <text:p>6</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string" table:style-name="ce7">
            <text:p><text:span text:style-name="T4">品格教育</text:span></text:p>
          </table:table-cell>
          <table:table-cell table:number-columns-repeated="11" table:style-name="ce2"/>
          <table:table-cell table:number-columns-repeated="16358"/>
        </table:table-row>
        <table:table-row table:style-name="ro1">
          <table:table-cell office:value-type="float" office:value="33" table:style-name="ce7">
            <text:p>33</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34" table:style-name="ce7">
            <text:p>34</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35" table:style-name="ce7">
            <text:p>35</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7">
            <text:p><text:span text:style-name="T4">企劃書撰寫、行銷推廣、學習歷程檔案製作</text:span></text:p>
          </table:table-cell>
          <table:table-cell table:number-columns-repeated="11" table:style-name="ce2"/>
          <table:table-cell table:number-columns-repeated="16358"/>
        </table:table-row>
        <table:table-row table:style-name="ro1">
          <table:table-cell office:value-type="float" office:value="36" table:style-name="ce7">
            <text:p>36</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37" table:style-name="ce7">
            <text:p>37</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38" table:style-name="ce7">
            <text:p>38</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office:value-type="string" table:style-name="ce7">
            <text:p><text:span text:style-name="T4">課綱教授應親臨教學現場授課跟學生互動了解學生能力與需求動</text:span></text:p>
          </table:table-cell>
          <table:table-cell table:number-columns-repeated="11" table:style-name="ce2"/>
          <table:table-cell table:number-columns-repeated="16358"/>
        </table:table-row>
        <table:table-row table:style-name="ro1">
          <table:table-cell office:value-type="float" office:value="39" table:style-name="ce7">
            <text:p>39</text:p>
          </table:table-cell>
          <table:table-cell office:value-type="string" table:style-name="ce7">
            <text:p><text:span text:style-name="T4">男</text:span></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40" table:style-name="ce7">
            <text:p>40</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尊重、自律、服務、態度、努力</text:span></text:p>
          </table:table-cell>
          <table:table-cell table:number-columns-repeated="11" table:style-name="ce2"/>
          <table:table-cell table:number-columns-repeated="16358"/>
        </table:table-row>
        <table:table-row table:style-name="ro1">
          <table:table-cell office:value-type="float" office:value="41" table:style-name="ce7">
            <text:p>41</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42" table:style-name="ce7">
            <text:p>42</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43" table:style-name="ce7">
            <text:p>43</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44" table:style-name="ce7">
            <text:p>44</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45" table:style-name="ce7">
            <text:p>45</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46" table:style-name="ce7">
            <text:p>46</text:p>
          </table:table-cell>
          <table:table-cell office:value-type="string" table:style-name="ce7">
            <text:p><text:span text:style-name="T4">女</text:span></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47" table:style-name="ce7">
            <text:p>47</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8" table:style-name="ce7">
            <text:p>8</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48" table:style-name="ce7">
            <text:p>48</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49" table:style-name="ce7">
            <text:p>49</text:p>
          </table:table-cell>
          <table:table-cell office:value-type="string" table:style-name="ce7">
            <text:p><text:span text:style-name="T4">女</text:span></text:p>
          </table:table-cell>
          <table:table-cell office:value-type="float" office:value="3" table:style-name="ce7">
            <text:p>3</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50" table:style-name="ce7">
            <text:p>50</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51" table:style-name="ce7">
            <text:p>51</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9" table:style-name="ce7">
            <text:p>9</text:p>
          </table:table-cell>
          <table:table-cell office:value-type="float" office:value="4" table:style-name="ce7">
            <text:p>4</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52" table:style-name="ce7">
            <text:p>52</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53" table:style-name="ce7">
            <text:p>53</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54" table:style-name="ce7">
            <text:p>54</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55" table:style-name="ce7">
            <text:p>55</text:p>
          </table:table-cell>
          <table:table-cell office:value-type="string" table:style-name="ce7">
            <text:p><text:span text:style-name="T4">男</text:span></text:p>
          </table:table-cell>
          <table:table-cell office:value-type="float" office:value="2" table:style-name="ce7">
            <text:p>2</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56" table:style-name="ce7">
            <text:p>56</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57" table:style-name="ce7">
            <text:p>57</text:p>
          </table:table-cell>
          <table:table-cell office:value-type="string" table:style-name="ce7">
            <text:p><text:span text:style-name="T4">男</text:span></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58" table:style-name="ce7">
            <text:p>58</text:p>
          </table:table-cell>
          <table:table-cell office:value-type="string" table:style-name="ce7">
            <text:p><text:span text:style-name="T4">男</text:span></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1" table:style-name="ce7">
            <text:p>1</text:p>
          </table:table-cell>
          <table:table-cell table:style-name="ce7"/>
          <table:table-cell table:number-columns-repeated="11" table:style-name="ce2"/>
          <table:table-cell table:number-columns-repeated="16358"/>
        </table:table-row>
        <table:table-row table:style-name="ro1">
          <table:table-cell office:value-type="float" office:value="59" table:style-name="ce7">
            <text:p>59</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60" table:style-name="ce7">
            <text:p>60</text:p>
          </table:table-cell>
          <table:table-cell office:value-type="string" table:style-name="ce7">
            <text:p><text:span text:style-name="T4">男</text:span></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61" table:style-name="ce7">
            <text:p>61</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62" table:style-name="ce7">
            <text:p>62</text:p>
          </table:table-cell>
          <table:table-cell office:value-type="string" table:style-name="ce7">
            <text:p><text:span text:style-name="T4">女</text:span></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63" table:style-name="ce7">
            <text:p>63</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64" table:style-name="ce7">
            <text:p>64</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65" table:style-name="ce7">
            <text:p>65</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1" table:style-name="ce2"/>
          <table:table-cell table:number-columns-repeated="16358"/>
        </table:table-row>
        <table:table-row table:style-name="ro1">
          <table:table-cell office:value-type="float" office:value="66" table:style-name="ce7">
            <text:p>66</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67" table:style-name="ce7">
            <text:p>67</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8" table:style-name="ce7">
            <text:p>8</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68" table:style-name="ce7">
            <text:p>68</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table:style-name="ce7"/>
          <table:table-cell table:number-columns-repeated="11" table:style-name="ce2"/>
          <table:table-cell table:number-columns-repeated="16358"/>
        </table:table-row>
        <table:table-row table:style-name="ro1">
          <table:table-cell office:value-type="float" office:value="69" table:style-name="ce7">
            <text:p>69</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70" table:style-name="ce7">
            <text:p>70</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string" table:style-name="ce7">
            <text:p><text:span text:style-name="T4">生成式</text:span>Ai<text:span text:style-name="T4">的教學應用</text:span></text:p>
          </table:table-cell>
          <table:table-cell table:number-columns-repeated="11" table:style-name="ce2"/>
          <table:table-cell table:number-columns-repeated="16358"/>
        </table:table-row>
        <table:table-row table:style-name="ro1">
          <table:table-cell office:value-type="float" office:value="71" table:style-name="ce7">
            <text:p>71</text:p>
          </table:table-cell>
          <table:table-cell office:value-type="string" table:style-name="ce7">
            <text:p><text:span text:style-name="T4">男</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1" table:style-name="ce2"/>
          <table:table-cell table:number-columns-repeated="16358"/>
        </table:table-row>
        <table:table-row table:style-name="ro1">
          <table:table-cell office:value-type="float" office:value="72" table:style-name="ce7">
            <text:p>72</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string" table:style-name="ce7">
            <text:p><text:span text:style-name="T4">情緒教育、性平教育</text:span></text:p>
          </table:table-cell>
          <table:table-cell table:number-columns-repeated="11" table:style-name="ce2"/>
          <table:table-cell table:number-columns-repeated="16358"/>
        </table:table-row>
        <table:table-row table:style-name="ro1">
          <table:table-cell office:value-type="float" office:value="73" table:style-name="ce7">
            <text:p>73</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1" table:style-name="ce7">
            <text:p>1</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發現國中生對於生活經驗的缺乏致使在歷史教學中師生溝通困難。希望有相關研究資料可以先指點老師關於國中生的先備知識已有哪些，以便調整課程內容深度與廣度。</text:span></text:p>
          </table:table-cell>
          <table:table-cell table:number-columns-repeated="11" table:style-name="ce2"/>
          <table:table-cell table:number-columns-repeated="16358"/>
        </table:table-row>
        <table:table-row table:style-name="ro1">
          <table:table-cell table:number-columns-repeated="5" table:style-name="ce2"/>
          <table:table-cell table:number-columns-repeated="9" table:style-name="ce5"/>
          <table:table-cell table:number-columns-repeated="12" table:style-name="ce2"/>
          <table:table-cell table:number-columns-repeated="16358"/>
        </table:table-row>
        <table:table-row table:style-name="ro1">
          <table:table-cell table:number-columns-repeated="5" table:style-name="ce2"/>
          <table:table-cell office:value-type="float" office:value="3.3" table:style-name="ce7">
            <text:p>3.3</text:p>
          </table:table-cell>
          <table:table-cell office:value-type="float" office:value="2.9" table:style-name="ce7">
            <text:p>2.9</text:p>
          </table:table-cell>
          <table:table-cell office:value-type="float" office:value="3.5" table:style-name="ce7">
            <text:p>3.5</text:p>
          </table:table-cell>
          <table:table-cell office:value-type="float" office:value="2.8" table:style-name="ce7">
            <text:p>2.8</text:p>
          </table:table-cell>
          <table:table-cell office:value-type="float" office:value="3.3" table:style-name="ce7">
            <text:p>3.3</text:p>
          </table:table-cell>
          <table:table-cell office:value-type="float" office:value="3.3" table:style-name="ce7">
            <text:p>3.3</text:p>
          </table:table-cell>
          <table:table-cell office:value-type="float" office:value="3.4" table:style-name="ce7">
            <text:p>3.4</text:p>
          </table:table-cell>
          <table:table-cell office:value-type="float" office:value="3.4" table:style-name="ce7">
            <text:p>3.4</text:p>
          </table:table-cell>
          <table:table-cell office:value-type="float" office:value="2.8" table:style-name="ce7">
            <text:p>2.8</text:p>
          </table:table-cell>
          <table:table-cell table:number-columns-repeated="12" table:style-name="ce2"/>
          <table:table-cell table:number-columns-repeated="16358"/>
        </table:table-row>
        <table:table-row table:style-name="ro1">
          <table:table-cell table:number-columns-repeated="4" table:style-name="ce2"/>
          <table:table-cell table:style-name="ce11"/>
          <table:table-cell table:number-columns-repeated="9" table:style-name="ce1"/>
          <table:table-cell table:number-columns-repeated="12" table:style-name="ce2"/>
          <table:table-cell table:number-columns-repeated="16358"/>
        </table:table-row>
        <table:table-row table:number-rows-repeated="923" table:style-name="ro1">
          <table:table-cell table:number-columns-repeated="26" table:style-name="ce2"/>
          <table:table-cell table:number-columns-repeated="16358"/>
        </table:table-row>
        <table:table-row table:number-rows-repeated="1047576" table:style-name="ro2">
          <table:table-cell table:number-columns-repeated="16384"/>
        </table:table-row>
      </table:table>
      <table:table table:name="烏來國中小" table:style-name="ta1">
        <table:table-column table:style-name="co1" table:number-columns-repeated="14" table:default-cell-style-name="ce9"/>
        <table:table-column table:style-name="co9" table:default-cell-style-name="ce9"/>
        <table:table-column table:style-name="co1" table:number-columns-repeated="11" table:default-cell-style-name="ce9"/>
        <table:table-column table:style-name="co3" table:number-columns-repeated="998" table:default-cell-style-name="ce9"/>
        <table:table-column table:style-name="co4" table:number-columns-repeated="15360" table:default-cell-style-name="ce9"/>
        <table:table-row table:style-name="ro1">
          <table:table-cell office:value-type="string" table:style-name="ce7">
            <text:p><text:span text:style-name="T4">教師編號</text:span></text:p>
          </table:table-cell>
          <table:table-cell office:value-type="string" table:style-name="ce7">
            <text:p><text:span text:style-name="T4">性別</text:span></text:p>
          </table:table-cell>
          <table:table-cell office:value-type="string" table:style-name="ce7">
            <office:annotation draw:style-name="a66" svg:x="1.17708333333333in" svg:y="0.0104166666666667in" svg:width="1.5in" svg:height="0.822916666666667in">
              <dc:creator>user</dc:creator>
              <text:p><text:span text:style-name="T2">user:</text:span><text:span text:style-name="T1"/></text:p>
              <text:p><text:span text:style-name="T1">1</text:span><text:span text:style-name="T7">：</text:span><text:span text:style-name="T1">22-30</text:span></text:p>
              <text:p><text:span text:style-name="T1">2</text:span><text:span text:style-name="T7">：</text:span><text:span text:style-name="T1">31-40</text:span></text:p>
              <text:p><text:span text:style-name="T1">3</text:span><text:span text:style-name="T7">：</text:span><text:span text:style-name="T1">41-50</text:span></text:p>
              <text:p><text:span text:style-name="T1">4</text:span><text:span text:style-name="T7">：</text:span><text:span text:style-name="T1">51-60</text:span></text:p>
              <text:p><text:span text:style-name="T1">5</text:span><text:span text:style-name="T7">：</text:span><text:span text:style-name="T1">61</text:span><text:span text:style-name="T7">以上</text:span></text:p>
              <text:p><text:span text:style-name="T1"><text:s/>-</text:span><text:span text:style-name="T7">作者</text:span></text:p>
            </office:annotation>
            <text:p><text:span text:style-name="T4">年齡</text:span></text:p>
          </table:table-cell>
          <table:table-cell office:value-type="string" table:style-name="ce7">
            <office:annotation draw:style-name="a67" svg:x="1.52083333333333in" svg:y="0.0104166666666667in" svg:width="1.5in" svg:height="0.822916666666667in">
              <dc:creator>user</dc:creator>
              <text:p><text:span text:style-name="T2">user:</text:span><text:span text:style-name="T1"/></text:p>
              <text:p><text:span text:style-name="T1">1</text:span><text:span text:style-name="T7">：</text:span><text:span text:style-name="T1">1-5</text:span></text:p>
              <text:p><text:span text:style-name="T1">2</text:span><text:span text:style-name="T7">：</text:span><text:span text:style-name="T1">6-10</text:span></text:p>
              <text:p><text:span text:style-name="T1">3</text:span><text:span text:style-name="T7">：</text:span><text:span text:style-name="T1">11-15</text:span></text:p>
              <text:p><text:span text:style-name="T1">4</text:span><text:span text:style-name="T7">：</text:span><text:span text:style-name="T1">16-20</text:span></text:p>
              <text:p><text:span text:style-name="T1">5</text:span><text:span text:style-name="T7">：</text:span><text:span text:style-name="T1">20</text:span><text:span text:style-name="T7">以上</text:span></text:p>
              <text:p><text:span text:style-name="T1"><text:s/>-</text:span><text:span text:style-name="T7">作者</text:span></text:p>
            </office:annotation>
            <text:p><text:span text:style-name="T4">教學年資</text:span></text:p>
          </table:table-cell>
          <table:table-cell office:value-type="string" table:style-name="ce7">
            <office:annotation draw:style-name="a68" svg:x="1.86458333333333in" svg:y="0.0104166666666667in" svg:width="1.5in" svg:height="0.822916666666667in">
              <dc:creator>user</dc:creator>
              <text:p><text:span text:style-name="T2">user:</text:span><text:span text:style-name="T1"/></text:p>
              <text:p><text:span text:style-name="T1">1</text:span><text:span text:style-name="T7">：國文</text:span></text:p>
              <text:p><text:span text:style-name="T1">2</text:span><text:span text:style-name="T7">：英文</text:span></text:p>
              <text:p><text:span text:style-name="T1">3</text:span><text:span text:style-name="T7">：數學</text:span></text:p>
              <text:p><text:span text:style-name="T1">4</text:span><text:span text:style-name="T7">：健體</text:span></text:p>
              <text:p><text:span text:style-name="T1">5</text:span><text:span text:style-name="T7">：社會</text:span></text:p>
              <text:p><text:span text:style-name="T1">6</text:span><text:span text:style-name="T7">：藝術</text:span></text:p>
              <text:p><text:span text:style-name="T1">7</text:span><text:span text:style-name="T7">：自然</text:span></text:p>
              <text:p><text:span text:style-name="T1">8</text:span><text:span text:style-name="T7">：綜合</text:span></text:p>
              <text:p><text:span text:style-name="T1">9</text:span><text:span text:style-name="T7">：其他</text:span></text:p>
            </office:annotation>
            <text:p><text:span text:style-name="T4">授課領域</text:span></text:p>
          </table:table-cell>
          <table:table-cell office:value-type="string" table:style-name="ce13">
            <office:annotation draw:style-name="a69" svg:x="2.20833333333333in" svg:y="0.0104166666666667in" svg:width="1.5in" svg:height="0.822916666666667in">
              <dc:creator>user</dc:creator>
              <text:p><text:span text:style-name="T2">user:</text:span><text:span text:style-name="T1"/></text:p>
              <text:p><text:span text:style-name="T1">CHATGPT</text:span><text:span text:style-name="T7">在教學帶領與課程設計上之應用</text:span></text:p>
              <text:p><text:span text:style-name="T1"><text:s/>-</text:span><text:span text:style-name="T7">作者</text:span></text:p>
            </office:annotation>
            <text:p><text:span text:style-name="T4">主題一</text:span></text:p>
          </table:table-cell>
          <table:table-cell office:value-type="string" table:style-name="ce7">
            <office:annotation draw:style-name="a70" svg:x="2.55208333333333in" svg:y="0.0104166666666667in" svg:width="1.5in" svg:height="0.822916666666667in">
              <dc:creator>user</dc:creator>
              <text:p><text:span text:style-name="T2">user:</text:span><text:span text:style-name="T1"/></text:p>
              <text:p><text:span text:style-name="T7">科技工具</text:span><text:span text:style-name="T1">AR/VR</text:span><text:span text:style-name="T7">在教學與課程中之應用</text:span></text:p>
            </office:annotation>
            <text:p><text:span text:style-name="T4">主題二</text:span></text:p>
          </table:table-cell>
          <table:table-cell office:value-type="string" table:style-name="ce8">
            <office:annotation draw:style-name="a71" svg:x="2.89583333333333in" svg:y="0.0104166666666667in" svg:width="1.5in" svg:height="0.822916666666667in">
              <dc:creator>user</dc:creator>
              <text:p><text:span text:style-name="T2">user:</text:span><text:span text:style-name="T1"/></text:p>
              <text:p><text:span text:style-name="T1">AI</text:span><text:span text:style-name="T7">時代學校如何啟發青少年的創意</text:span></text:p>
            </office:annotation>
            <text:p><text:span text:style-name="T4">主題三</text:span></text:p>
          </table:table-cell>
          <table:table-cell office:value-type="string" table:style-name="ce7">
            <office:annotation draw:style-name="a72" svg:x="3.23958333333333in" svg:y="0.0104166666666667in" svg:width="1.5in" svg:height="0.822916666666667in">
              <dc:creator>user</dc:creator>
              <text:p><text:span text:style-name="T2">user:</text:span><text:span text:style-name="T1"/></text:p>
              <text:p><text:span text:style-name="T1">108</text:span><text:span text:style-name="T7">課綱中的潛在學習與懸缺課程</text:span></text:p>
            </office:annotation>
            <text:p><text:span text:style-name="T4">主題四</text:span></text:p>
          </table:table-cell>
          <table:table-cell office:value-type="string" table:style-name="ce7">
            <office:annotation draw:style-name="a73" svg:x="3.58333333333333in" svg:y="0.0104166666666667in" svg:width="1.5in" svg:height="0.822916666666667in">
              <dc:creator>user</dc:creator>
              <text:p><text:span text:style-name="T2">user:</text:span><text:span text:style-name="T1"/></text:p>
              <text:p><text:span text:style-name="T7">課程設計者應該知道的大數據分析</text:span></text:p>
            </office:annotation>
            <text:p><text:span text:style-name="T4">主題五</text:span></text:p>
          </table:table-cell>
          <table:table-cell office:value-type="string" table:style-name="ce7">
            <office:annotation draw:style-name="a74" svg:x="3.92708333333333in" svg:y="0.0104166666666667in" svg:width="1.5in" svg:height="0.822916666666667in">
              <dc:creator>user</dc:creator>
              <text:p><text:span text:style-name="T2">user:</text:span><text:span text:style-name="T1"/></text:p>
              <text:p><text:span text:style-name="T7">國高中生該知道的法律規範如何教</text:span></text:p>
            </office:annotation>
            <text:p><text:span text:style-name="T4">主題六</text:span></text:p>
          </table:table-cell>
          <table:table-cell office:value-type="string" table:style-name="ce8">
            <office:annotation draw:style-name="a75" svg:x="4.27083333333333in" svg:y="0.0104166666666667in" svg:width="1.5in" svg:height="0.822916666666667in">
              <dc:creator>user</dc:creator>
              <text:p><text:span text:style-name="T2">user:</text:span><text:span text:style-name="T1"/></text:p>
              <text:p><text:span text:style-name="T7">如何跟學生一起正視憂鬱症或躁鬱症</text:span></text:p>
            </office:annotation>
            <text:p><text:span text:style-name="T4">主題七</text:span></text:p>
          </table:table-cell>
          <table:table-cell office:value-type="string" table:style-name="ce8">
            <office:annotation draw:style-name="a76" svg:x="4.61458333333333in" svg:y="0.0104166666666667in" svg:width="1.5in" svg:height="0.822916666666667in">
              <dc:creator>user</dc:creator>
              <text:p><text:span text:style-name="T2">user:</text:span><text:span text:style-name="T1"/></text:p>
              <text:p><text:span text:style-name="T7">對差異只有尊重還不夠如何教溝通與協商</text:span></text:p>
            </office:annotation>
            <text:p><text:span text:style-name="T4">主題八</text:span></text:p>
          </table:table-cell>
          <table:table-cell office:value-type="string" table:style-name="ce7">
            <office:annotation draw:style-name="a77" svg:x="4.95833333333333in" svg:y="0.0104166666666667in" svg:width="1.5in" svg:height="0.822916666666667in">
              <dc:creator>user</dc:creator>
              <text:p><text:span text:style-name="T2">user:</text:span><text:span text:style-name="T1"/></text:p>
              <text:p><text:span text:style-name="T7">當政治走入中學校園學校該做或能做什麼</text:span></text:p>
            </office:annotation>
            <text:p><text:span text:style-name="T4">主題九</text:span></text:p>
          </table:table-cell>
          <table:table-cell office:value-type="string" table:style-name="ce7">
            <office:annotation draw:style-name="a78" svg:x="8.57291666666667in" svg:y="0.0104166666666667in" svg:width="1.5in" svg:height="0.822916666666667in">
              <dc:creator>user</dc:creator>
              <text:p><text:span text:style-name="T2">user:</text:span><text:span text:style-name="T1"/></text:p>
              <text:p><text:span text:style-name="T7">除了前述焦點外，您覺得更為迫切需要更多交流研討的教育議題或現象</text:span></text:p>
            </office:annotation>
            <text:p><text:span text:style-name="T4">主題十</text:span></text:p>
          </table:table-cell>
          <table:table-cell table:number-columns-repeated="16369"/>
        </table:table-row>
        <table:table-row table:style-name="ro1">
          <table:table-cell office:value-type="float" office:value="1" table:style-name="ce7">
            <text:p>1</text:p>
          </table:table-cell>
          <table:table-cell office:value-type="string" table:style-name="ce7">
            <text:p><text:span text:style-name="T4">女</text:span></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2" table:style-name="ce7">
            <text:p>2</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string" table:style-name="ce7">
            <text:p><text:span text:style-name="T4">提升學生自我學習動力、提供探索興趣的具體方法、偏鄉生活刺激與經驗不足的補救方法</text:span></text:p>
          </table:table-cell>
          <table:table-cell table:number-columns-repeated="16369"/>
        </table:table-row>
        <table:table-row table:style-name="ro1">
          <table:table-cell office:value-type="float" office:value="3" table:style-name="ce7">
            <text:p>3</text:p>
          </table:table-cell>
          <table:table-cell office:value-type="string" table:style-name="ce7">
            <text:p><text:span text:style-name="T4">女</text:span></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1" table:style-name="ce7">
            <text:p>1</text:p>
          </table:table-cell>
          <table:table-cell office:value-type="string" table:style-name="ce7">
            <text:p>STEAM<text:span text:style-name="T4">實務</text:span></text:p>
          </table:table-cell>
          <table:table-cell table:number-columns-repeated="16369"/>
        </table:table-row>
        <table:table-row table:style-name="ro1">
          <table:table-cell office:value-type="float" office:value="4" table:style-name="ce7">
            <text:p>4</text:p>
          </table:table-cell>
          <table:table-cell office:value-type="string" table:style-name="ce7">
            <text:p><text:span text:style-name="T4">女</text:span></text:p>
          </table:table-cell>
          <table:table-cell office:value-type="float" office:value="3" table:style-name="ce7">
            <text:p>3</text:p>
          </table:table-cell>
          <table:table-cell office:value-type="string" table:style-name="ce7">
            <text:p>X</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提升原民學生的語文興趣與能力、簡單閱讀策略</text:span></text:p>
          </table:table-cell>
          <table:table-cell table:number-columns-repeated="16369"/>
        </table:table-row>
        <table:table-row table:style-name="ro1">
          <table:table-cell office:value-type="float" office:value="5" table:style-name="ce7">
            <text:p>5</text:p>
          </table:table-cell>
          <table:table-cell office:value-type="string" table:style-name="ce7">
            <text:p><text:span text:style-name="T4">男</text:span></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string" table:style-name="ce7">
            <text:p><text:span text:style-name="T4">科技輔助備課、提升低成就學生學習意願（進班更好）</text:span></text:p>
          </table:table-cell>
          <table:table-cell table:number-columns-repeated="16369"/>
        </table:table-row>
        <table:table-row table:style-name="ro1">
          <table:table-cell office:value-type="float" office:value="6" table:style-name="ce7">
            <text:p>6</text:p>
          </table:table-cell>
          <table:table-cell office:value-type="string" table:style-name="ce7">
            <text:p><text:span text:style-name="T4">男</text:span></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1" table:style-name="ce7">
            <text:p>1</text:p>
          </table:table-cell>
          <table:table-cell table:style-name="ce7"/>
          <table:table-cell table:number-columns-repeated="16369"/>
        </table:table-row>
        <table:table-row table:style-name="ro1">
          <table:table-cell office:value-type="float" office:value="7" table:style-name="ce7">
            <text:p>7</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float" office:value="8" table:style-name="ce7">
            <text:p>8</text:p>
          </table:table-cell>
          <table:table-cell office:value-type="float" office:value="2" table:style-name="ce7">
            <text:p>2</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8" table:style-name="ce7">
            <text:p>8</text:p>
          </table:table-cell>
          <table:table-cell office:value-type="string" table:style-name="ce7">
            <text:p><text:span text:style-name="T4">女</text:span></text:p>
          </table:table-cell>
          <table:table-cell office:value-type="float" office:value="1" table:style-name="ce7">
            <text:p>1</text:p>
          </table:table-cell>
          <table:table-cell office:value-type="float" office:value="1" table:style-name="ce7">
            <text:p>1</text:p>
          </table:table-cell>
          <table:table-cell office:value-type="float" office:value="9" table:style-name="ce7">
            <text:p>9</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9" table:style-name="ce7">
            <text:p>9</text:p>
          </table:table-cell>
          <table:table-cell office:value-type="string" table:style-name="ce7">
            <text:p><text:span text:style-name="T4">女</text:span></text:p>
          </table:table-cell>
          <table:table-cell office:value-type="float" office:value="5" table:style-name="ce7">
            <text:p>5</text:p>
          </table:table-cell>
          <table:table-cell office:value-type="string" table:style-name="ce7">
            <text:p>X</text:p>
          </table:table-cell>
          <table:table-cell office:value-type="string" table:style-name="ce7">
            <text:p>5<text:span text:style-name="T4">、</text:span>8</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string" table:style-name="ce7">
            <text:p><text:span text:style-name="T4">創意學習動機與意願</text:span></text:p>
          </table:table-cell>
          <table:table-cell table:number-columns-repeated="16369"/>
        </table:table-row>
        <table:table-row table:style-name="ro1">
          <table:table-cell office:value-type="float" office:value="10" table:style-name="ce7">
            <text:p>10</text:p>
          </table:table-cell>
          <table:table-cell office:value-type="string" table:style-name="ce7">
            <text:p><text:span text:style-name="T4">男</text:span></text:p>
          </table:table-cell>
          <table:table-cell office:value-type="float" office:value="1" table:style-name="ce7">
            <text:p>1</text:p>
          </table:table-cell>
          <table:table-cell office:value-type="float" office:value="2" table:style-name="ce7">
            <text:p>2</text:p>
          </table:table-cell>
          <table:table-cell office:value-type="float" office:value="7" table:style-name="ce7">
            <text:p>7</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string" table:style-name="ce7">
            <text:p>AI<text:span text:style-name="T4">創作之相關資訊</text:span></text:p>
          </table:table-cell>
          <table:table-cell table:number-columns-repeated="16369"/>
        </table:table-row>
        <table:table-row table:style-name="ro1">
          <table:table-cell office:value-type="float" office:value="11" table:style-name="ce7">
            <text:p>11</text:p>
          </table:table-cell>
          <table:table-cell office:value-type="string" table:style-name="ce7">
            <text:p><text:span text:style-name="T4">女</text:span></text:p>
          </table:table-cell>
          <table:table-cell office:value-type="float" office:value="5" table:style-name="ce7">
            <text:p>5</text:p>
          </table:table-cell>
          <table:table-cell office:value-type="float" office:value="5" table:style-name="ce7">
            <text:p>5</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2" table:style-name="ce7">
            <text:p>12</text:p>
          </table:table-cell>
          <table:table-cell office:value-type="string" table:style-name="ce7">
            <text:p>X</text:p>
          </table:table-cell>
          <table:table-cell office:value-type="float" office:value="3" table:style-name="ce7">
            <text:p>3</text:p>
          </table:table-cell>
          <table:table-cell office:value-type="float" office:value="5" table:style-name="ce7">
            <text:p>5</text:p>
          </table:table-cell>
          <table:table-cell office:value-type="float" office:value="4" table:style-name="ce7">
            <text:p>4</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13" table:style-name="ce7">
            <text:p>13</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table:style-name="ce7"/>
          <table:table-cell table:number-columns-repeated="16369"/>
        </table:table-row>
        <table:table-row table:style-name="ro1">
          <table:table-cell office:value-type="float" office:value="14" table:style-name="ce7">
            <text:p>14</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float" office:value="7" table:style-name="ce7">
            <text:p>7</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table:style-name="ce7"/>
          <table:table-cell table:number-columns-repeated="16369"/>
        </table:table-row>
        <table:table-row table:style-name="ro1">
          <table:table-cell office:value-type="float" office:value="15" table:style-name="ce7">
            <text:p>15</text:p>
          </table:table-cell>
          <table:table-cell office:value-type="string" table:style-name="ce7">
            <text:p><text:span text:style-name="T4">女</text:span></text:p>
          </table:table-cell>
          <table:table-cell office:value-type="float" office:value="3" table:style-name="ce7">
            <text:p>3</text:p>
          </table:table-cell>
          <table:table-cell office:value-type="float" office:value="4" table:style-name="ce7">
            <text:p>4</text:p>
          </table:table-cell>
          <table:table-cell office:value-type="string" table:style-name="ce7">
            <text:p>1<text:span text:style-name="T4">、</text:span>3<text:span text:style-name="T4">、</text:span>5<text:span text:style-name="T4">、</text:span>8</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16" table:style-name="ce7">
            <text:p>16</text:p>
          </table:table-cell>
          <table:table-cell office:value-type="string" table:style-name="ce7">
            <text:p><text:span text:style-name="T4">女</text:span></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2" table:style-name="ce7">
            <text:p>2</text:p>
          </table:table-cell>
          <table:table-cell office:value-type="string" table:style-name="ce7">
            <text:p>X</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17" table:style-name="ce7">
            <text:p>17</text:p>
          </table:table-cell>
          <table:table-cell office:value-type="string" table:style-name="ce7">
            <text:p><text:span text:style-name="T4">女</text:span></text:p>
          </table:table-cell>
          <table:table-cell office:value-type="float" office:value="2" table:style-name="ce7">
            <text:p>2</text:p>
          </table:table-cell>
          <table:table-cell office:value-type="float" office:value="2" table:style-name="ce7">
            <text:p>2</text:p>
          </table:table-cell>
          <table:table-cell office:value-type="string" table:style-name="ce7">
            <text:p>1<text:span text:style-name="T4">、</text:span>2</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3" table:style-name="ce7">
            <text:p>3</text:p>
          </table:table-cell>
          <table:table-cell office:value-type="string" table:style-name="ce7">
            <text:p><text:span text:style-name="T4">都市原住民適應主流教育的挑戰與優勢</text:span></text:p>
          </table:table-cell>
          <table:table-cell table:number-columns-repeated="16369"/>
        </table:table-row>
        <table:table-row table:style-name="ro1">
          <table:table-cell office:value-type="float" office:value="18" table:style-name="ce7">
            <text:p>18</text:p>
          </table:table-cell>
          <table:table-cell office:value-type="string" table:style-name="ce7">
            <text:p>X</text:p>
          </table:table-cell>
          <table:table-cell office:value-type="float" office:value="4" table:style-name="ce7">
            <text:p>4</text:p>
          </table:table-cell>
          <table:table-cell office:value-type="float" office:value="5" table:style-name="ce7">
            <text:p>5</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string" table:style-name="ce7">
            <text:p>X</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string" table:style-name="ce7">
            <text:p><text:span text:style-name="T4">學生如何正確使用社群網路、家長教養孩子網路使用態度</text:span></text:p>
          </table:table-cell>
          <table:table-cell table:number-columns-repeated="16369"/>
        </table:table-row>
        <table:table-row table:style-name="ro1">
          <table:table-cell office:value-type="float" office:value="19" table:style-name="ce7">
            <text:p>19</text:p>
          </table:table-cell>
          <table:table-cell office:value-type="string" table:style-name="ce7">
            <text:p><text:span text:style-name="T4">男</text:span></text:p>
          </table:table-cell>
          <table:table-cell office:value-type="float" office:value="2" table:style-name="ce7">
            <text:p>2</text:p>
          </table:table-cell>
          <table:table-cell office:value-type="float" office:value="2" table:style-name="ce7">
            <text:p>2</text:p>
          </table:table-cell>
          <table:table-cell office:value-type="string" table:style-name="ce7">
            <text:p>1<text:span text:style-name="T4">、</text:span>3<text:span text:style-name="T4">、</text:span>4</text:p>
          </table:table-cell>
          <table:table-cell office:value-type="float" office:value="4" table:style-name="ce7">
            <text:p>4</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table:style-name="ce7"/>
          <table:table-cell table:number-columns-repeated="16369"/>
        </table:table-row>
        <table:table-row table:style-name="ro1">
          <table:table-cell office:value-type="float" office:value="20" table:style-name="ce7">
            <text:p>20</text:p>
          </table:table-cell>
          <table:table-cell office:value-type="string" table:style-name="ce7">
            <text:p><text:span text:style-name="T4">女</text:span></text:p>
          </table:table-cell>
          <table:table-cell office:value-type="float" office:value="3" table:style-name="ce7">
            <text:p>3</text:p>
          </table:table-cell>
          <table:table-cell office:value-type="float" office:value="3" table:style-name="ce7">
            <text:p>3</text:p>
          </table:table-cell>
          <table:table-cell office:value-type="string" table:style-name="ce7">
            <text:p>1<text:span text:style-name="T4">、</text:span>3<text:span text:style-name="T4">、</text:span>5<text:span text:style-name="T4">、</text:span>6</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float" office:value="4" table:style-name="ce7">
            <text:p>4</text:p>
          </table:table-cell>
          <table:table-cell office:value-type="string" table:style-name="ce7">
            <text:p><text:span text:style-name="T4">兒童的情緒行為與注意力不足徵兆、家庭如何影響孩子</text:span></text:p>
          </table:table-cell>
          <table:table-cell table:number-columns-repeated="16369"/>
        </table:table-row>
        <table:table-row table:style-name="ro1">
          <table:table-cell table:number-columns-repeated="15" table:style-name="ce7"/>
          <table:table-cell table:number-columns-repeated="16369"/>
        </table:table-row>
        <table:table-row table:style-name="ro1">
          <table:table-cell table:number-columns-repeated="5" table:style-name="ce7"/>
          <table:table-cell office:value-type="float" office:value="3.1" table:formula="of:=AVERAGE([.F2:.F21])" table:style-name="ce7">
            <text:p>3.1</text:p>
          </table:table-cell>
          <table:table-cell office:value-type="float" office:value="3.1" table:formula="of:=AVERAGE([.G2:.G21])" table:style-name="ce7">
            <text:p>3.1</text:p>
          </table:table-cell>
          <table:table-cell office:value-type="float" office:value="3.3" table:formula="of:=AVERAGE([.H2:.H21])" table:style-name="ce7">
            <text:p>3.3</text:p>
          </table:table-cell>
          <table:table-cell office:value-type="float" office:value="2.5499999999999998" table:formula="of:=AVERAGE([.I2:.I21])" table:style-name="ce7">
            <text:p>2.55</text:p>
          </table:table-cell>
          <table:table-cell office:value-type="float" office:value="2.9" table:style-name="ce7">
            <text:p>2.9</text:p>
          </table:table-cell>
          <table:table-cell office:value-type="float" office:value="3.1" table:formula="of:=AVERAGE([.K2:.K21])" table:style-name="ce7">
            <text:p>3.1</text:p>
          </table:table-cell>
          <table:table-cell office:value-type="float" office:value="3.2" table:formula="of:=AVERAGE([.L2:.L21])" table:style-name="ce7">
            <text:p>3.2</text:p>
          </table:table-cell>
          <table:table-cell office:value-type="float" office:value="3.4" table:formula="of:=AVERAGE([.M2:.M21])" table:style-name="ce7">
            <text:p>3.4</text:p>
          </table:table-cell>
          <table:table-cell office:value-type="float" office:value="2.6" table:formula="of:=AVERAGE([.N2:.N21])" table:style-name="ce7">
            <text:p>2.6</text:p>
          </table:table-cell>
          <table:table-cell table:style-name="ce7"/>
          <table:table-cell table:number-columns-repeated="16369"/>
        </table:table-row>
        <table:table-row table:number-rows-repeated="8" table:style-name="ro1">
          <table:table-cell table:number-columns-repeated="15" table:style-name="ce7"/>
          <table:table-cell table:number-columns-repeated="16369"/>
        </table:table-row>
        <table:table-row table:style-name="ro1">
          <table:table-cell table:style-name="ce7"/>
          <table:table-cell table:style-name="ce9"/>
          <table:table-cell office:value-type="string" table:style-name="ce7">
            <text:p><text:s/></text:p>
          </table:table-cell>
          <table:table-cell table:number-columns-repeated="2" table:style-name="ce7"/>
          <table:table-cell table:number-columns-repeated="9" table:style-name="ce9"/>
          <table:table-cell table:style-name="ce7"/>
          <table:table-cell table:number-columns-repeated="16369"/>
        </table:table-row>
        <table:table-row table:number-rows-repeated="968" table:style-name="ro1">
          <table:table-cell table:style-name="ce7"/>
          <table:table-cell table:style-name="ce9"/>
          <table:table-cell table:number-columns-repeated="3" table:style-name="ce7"/>
          <table:table-cell table:number-columns-repeated="9" table:style-name="ce9"/>
          <table:table-cell table:style-name="ce7"/>
          <table:table-cell table:number-columns-repeated="16369"/>
        </table:table-row>
        <table:table-row table:number-rows-repeated="1047576" table:style-name="ro2">
          <table:table-cell table:number-columns-repeated="16384"/>
        </table:table-row>
      </table:table>
      <table:table table:name="六校問卷統計" table:style-name="ta1">
        <table:table-column table:style-name="co10" table:number-columns-repeated="7" table:default-cell-style-name="ce4"/>
        <table:table-column table:style-name="co11" table:number-columns-repeated="19" table:default-cell-style-name="ce4"/>
        <table:table-column table:style-name="co3" table:number-columns-repeated="998" table:default-cell-style-name="ce4"/>
        <table:table-column table:style-name="co4" table:number-columns-repeated="15360" table:default-cell-style-name="ce4"/>
        <table:table-row table:style-name="ro3">
          <table:table-cell office:value-type="string" table:style-name="ce17">
            <text:p><text:span text:style-name="T9">教育議題關注度排序</text:span></text:p>
          </table:table-cell>
          <table:table-cell office:value-type="string" table:style-name="ce17">
            <text:p><text:span text:style-name="T9">木柵國中（</text:span>30<text:span text:style-name="T9">人）</text:span></text:p>
          </table:table-cell>
          <table:table-cell office:value-type="string" table:style-name="ce17">
            <text:p><text:span text:style-name="T9">北政國中（</text:span>17<text:span text:style-name="T9">人）</text:span></text:p>
          </table:table-cell>
          <table:table-cell office:value-type="string" table:style-name="ce17">
            <text:p><text:span text:style-name="T9">政大附中（</text:span>25<text:span text:style-name="T9">人）</text:span></text:p>
          </table:table-cell>
          <table:table-cell office:value-type="string" table:style-name="ce18">
            <text:p><text:span text:style-name="T9">景美女中（</text:span><text:span text:style-name="T8">35</text:span><text:span text:style-name="T9">人）</text:span></text:p>
          </table:table-cell>
          <table:table-cell office:value-type="string" table:style-name="ce17">
            <text:p><text:span text:style-name="T9">萬芳高中（</text:span>73<text:span text:style-name="T9">人）</text:span></text:p>
          </table:table-cell>
          <table:table-cell office:value-type="string" table:style-name="ce17">
            <text:p><text:span text:style-name="T9">烏來國中小（</text:span>20<text:span text:style-name="T9">人）</text:span></text:p>
          </table:table-cell>
          <table:table-cell table:number-columns-repeated="19" table:style-name="ce6"/>
          <table:table-cell table:number-columns-repeated="16358"/>
        </table:table-row>
        <table:table-row table:style-name="ro4">
          <table:table-cell office:value-type="float" office:value="1" table:style-name="ce15">
            <text:p>1</text:p>
          </table:table-cell>
          <table:table-cell office:value-type="string" table:style-name="ce19">
            <text:p><text:span text:style-name="T4">國高中生該知道的法律規範如何教</text:span></text:p>
          </table:table-cell>
          <table:table-cell office:value-type="string" table:style-name="ce19">
            <text:p>CHATGPT<text:span text:style-name="T4">在教學帶領與課程設計上之應用</text:span></text:p>
          </table:table-cell>
          <table:table-cell office:value-type="string" table:style-name="ce19">
            <text:p>CHATGPT<text:span text:style-name="T4">在教學帶領與課程設計上之應用</text:span></text:p>
          </table:table-cell>
          <table:table-cell office:value-type="string" table:style-name="ce19">
            <text:p>AI<text:span text:style-name="T4">時代學校如何啟發青少年的創意</text:span></text:p>
          </table:table-cell>
          <table:table-cell office:value-type="string" table:style-name="ce19">
            <text:p>AI<text:span text:style-name="T4">時代學校如何啟發青少年的創意</text:span></text:p>
          </table:table-cell>
          <table:table-cell office:value-type="string" table:style-name="ce19">
            <text:p><text:span text:style-name="T4">對差異只有尊重還不夠，如何教溝通與協商</text:span></text:p>
          </table:table-cell>
          <table:table-cell table:number-columns-repeated="19" table:style-name="ce6"/>
          <table:table-cell table:number-columns-repeated="16358"/>
        </table:table-row>
        <table:table-row table:style-name="ro4">
          <table:table-cell office:value-type="float" office:value="2" table:style-name="ce15">
            <text:p>2</text:p>
          </table:table-cell>
          <table:table-cell office:value-type="string" table:style-name="ce19">
            <text:p>CHATGPT<text:span text:style-name="T4">在教學帶領與課程設計上之應用</text:span></text:p>
          </table:table-cell>
          <table:table-cell office:value-type="string" table:style-name="ce19">
            <text:p>AI<text:span text:style-name="T4">時代學校如何啟發青少年的創意</text:span></text:p>
          </table:table-cell>
          <table:table-cell office:value-type="string" table:style-name="ce19">
            <text:p>AI<text:span text:style-name="T4">時代學校如何啟發青少年的創意</text:span></text:p>
          </table:table-cell>
          <table:table-cell office:value-type="string" table:style-name="ce19">
            <text:p>CHATGPT<text:span text:style-name="T4">在教學帶領與課程設計上之應用</text:span></text:p>
          </table:table-cell>
          <table:table-cell office:value-type="string" table:style-name="ce19">
            <text:p><text:span text:style-name="T4">如何跟學生一起正視憂鬱症與躁鬱症</text:span></text:p>
          </table:table-cell>
          <table:table-cell office:value-type="string" table:style-name="ce19">
            <text:p>AI<text:span text:style-name="T4">時代學校如何啟發青少年的創意</text:span></text:p>
          </table:table-cell>
          <table:table-cell table:number-columns-repeated="19" table:style-name="ce6"/>
          <table:table-cell table:number-columns-repeated="16358"/>
        </table:table-row>
        <table:table-row table:style-name="ro5">
          <table:table-cell office:value-type="float" office:value="3" table:style-name="ce15">
            <text:p>3</text:p>
          </table:table-cell>
          <table:table-cell office:value-type="string" table:style-name="ce19">
            <text:p>AI<text:span text:style-name="T4">時代學校如何啟發青少年的創意</text:span></text:p>
          </table:table-cell>
          <table:table-cell office:value-type="string" table:style-name="ce20">
            <text:p><text:span text:style-name="T10">（共同第二）</text:span></text:p>
            <text:p>如何跟學生一起正視憂鬱症與躁鬱症</text:p>
          </table:table-cell>
          <table:table-cell office:value-type="string" table:style-name="ce19">
            <text:p><text:span text:style-name="T4">科技工具</text:span>AR/VR<text:span text:style-name="T4">在教學與課程中之應用</text:span></text:p>
          </table:table-cell>
          <table:table-cell office:value-type="string" table:style-name="ce21">
            <text:p><text:span text:style-name="T10">（共同第三）</text:span></text:p>
            <text:p>對差異只有尊重還不夠，如何教溝通與協商</text:p>
          </table:table-cell>
          <table:table-cell office:value-type="string" table:style-name="ce20">
            <text:p><text:span text:style-name="T10">（共同第二）</text:span></text:p>
            <text:p>對差異只有尊重還不夠，如何教溝通與協商</text:p>
          </table:table-cell>
          <table:table-cell office:value-type="string" table:style-name="ce19">
            <text:p><text:span text:style-name="T4">如何跟學生一起正視憂鬱症與躁鬱症</text:span></text:p>
          </table:table-cell>
          <table:table-cell table:number-columns-repeated="19" table:style-name="ce6"/>
          <table:table-cell table:number-columns-repeated="16358"/>
        </table:table-row>
        <table:table-row table:style-name="ro4">
          <table:table-cell office:value-type="float" office:value="4" table:style-name="ce15">
            <text:p>4</text:p>
          </table:table-cell>
          <table:table-cell office:value-type="string" table:style-name="ce19">
            <text:p><text:span text:style-name="T4">如何跟學生一起正視憂鬱症與躁鬱症</text:span></text:p>
          </table:table-cell>
          <table:table-cell office:value-type="string" table:style-name="ce19">
            <text:p><text:span text:style-name="T4">國高中生該知道的法律規範如何教</text:span></text:p>
          </table:table-cell>
          <table:table-cell office:value-type="string" table:style-name="ce19">
            <text:p><text:span text:style-name="T4">如何跟學生一起正視憂鬱症與躁鬱症</text:span></text:p>
          </table:table-cell>
          <table:table-cell office:value-type="string" table:style-name="ce21">
            <text:p><text:span text:style-name="T10">（共同第三）</text:span></text:p>
            <text:p>課程設計者應該知道的大數據分析</text:p>
          </table:table-cell>
          <table:table-cell office:value-type="string" table:style-name="ce19">
            <text:p><text:span text:style-name="T4">國高中生該知道的法律規範如何教</text:span></text:p>
          </table:table-cell>
          <table:table-cell office:value-type="string" table:style-name="ce19">
            <text:p>CHATGPT<text:span text:style-name="T4">在教學帶領與課程設計上之應用</text:span></text:p>
          </table:table-cell>
          <table:table-cell table:number-columns-repeated="19" table:style-name="ce6"/>
          <table:table-cell table:number-columns-repeated="16358"/>
        </table:table-row>
        <table:table-row table:style-name="ro5">
          <table:table-cell office:value-type="float" office:value="5" table:style-name="ce15">
            <text:p>5</text:p>
          </table:table-cell>
          <table:table-cell office:value-type="string" table:style-name="ce19">
            <text:p><text:span text:style-name="T4">對差異只有尊重還不夠，如何教溝通與協商</text:span></text:p>
          </table:table-cell>
          <table:table-cell office:value-type="string" table:style-name="ce20">
            <text:p><text:span text:style-name="T10">（共同第四）</text:span></text:p>
            <text:p>對差異只有尊重還不夠，如何教溝通與協商</text:p>
          </table:table-cell>
          <table:table-cell office:value-type="string" table:style-name="ce19">
            <text:p><text:span text:style-name="T4">對差異只有尊重還不夠，如何教溝通與協商</text:span></text:p>
          </table:table-cell>
          <table:table-cell office:value-type="string" table:style-name="ce19">
            <text:p><text:span text:style-name="T4">如何跟學生一起正視憂鬱症與躁鬱症</text:span></text:p>
          </table:table-cell>
          <table:table-cell office:value-type="string" table:style-name="ce19">
            <text:p>CHATGPT<text:span text:style-name="T4">在教學帶領與課程設計上之應用</text:span></text:p>
          </table:table-cell>
          <table:table-cell office:value-type="string" table:style-name="ce22">
            <text:p><text:span text:style-name="T10">（共同第四）</text:span><text:span text:style-name="T4"/></text:p>
            <text:p><text:span text:style-name="T4">科技工具</text:span><text:span text:style-name="T3">AR/VR</text:span><text:span text:style-name="T4">在教學與課程中之應用</text:span></text:p>
          </table:table-cell>
          <table:table-cell table:number-columns-repeated="19" table:style-name="ce6"/>
          <table:table-cell table:number-columns-repeated="16358"/>
        </table:table-row>
        <table:table-row table:style-name="ro4">
          <table:table-cell office:value-type="float" office:value="6" table:style-name="ce15">
            <text:p>6</text:p>
          </table:table-cell>
          <table:table-cell office:value-type="string" table:style-name="ce19">
            <text:p><text:span text:style-name="T4">科技工具</text:span>AR/VR<text:span text:style-name="T4">在教學與課程中之應用</text:span></text:p>
          </table:table-cell>
          <table:table-cell office:value-type="string" table:style-name="ce19">
            <text:p><text:span text:style-name="T4">科技工具</text:span>AR/VR<text:span text:style-name="T4">在教學與課程中之應用</text:span></text:p>
          </table:table-cell>
          <table:table-cell office:value-type="string" table:style-name="ce19">
            <text:p><text:span text:style-name="T4">國高中生該知道的法律規範如何教</text:span></text:p>
          </table:table-cell>
          <table:table-cell office:value-type="string" table:style-name="ce23">
            <text:p><text:span text:style-name="T4">國高中生該知道的法律規範如何教</text:span></text:p>
          </table:table-cell>
          <table:table-cell office:value-type="string" table:style-name="ce19">
            <text:p><text:span text:style-name="T4">課程設計者應該知道的大數據分析</text:span></text:p>
          </table:table-cell>
          <table:table-cell office:value-type="string" table:style-name="ce20">
            <text:p><text:span text:style-name="T10">（共同第四）</text:span></text:p>
            <text:p>國高中生該知道的法律規範如何教</text:p>
          </table:table-cell>
          <table:table-cell table:number-columns-repeated="19" table:style-name="ce6"/>
          <table:table-cell table:number-columns-repeated="16358"/>
        </table:table-row>
        <table:table-row table:style-name="ro6">
          <table:table-cell office:value-type="float" office:value="7" table:style-name="ce15">
            <text:p>7</text:p>
          </table:table-cell>
          <table:table-cell office:value-type="string" table:style-name="ce20">
            <text:p><text:span text:style-name="T10">（共同第六）</text:span></text:p>
            <text:p>課程設計者應該知道的大數據分析</text:p>
          </table:table-cell>
          <table:table-cell office:value-type="string" table:style-name="ce19">
            <text:p><text:span text:style-name="T4">課程設計者應該知道的大數據分析</text:span></text:p>
          </table:table-cell>
          <table:table-cell office:value-type="string" table:style-name="ce19">
            <text:p><text:span text:style-name="T4">課程設計者應該知道的大數據分析</text:span></text:p>
          </table:table-cell>
          <table:table-cell office:value-type="string" table:style-name="ce19">
            <text:p><text:span text:style-name="T4">科技工具</text:span>AR/VR<text:span text:style-name="T4">在教學與課程中之應用</text:span></text:p>
          </table:table-cell>
          <table:table-cell office:value-type="string" table:style-name="ce19">
            <text:p><text:span text:style-name="T4">科技工具</text:span>AR/VR<text:span text:style-name="T4">在教學與課程中之應用</text:span></text:p>
          </table:table-cell>
          <table:table-cell office:value-type="string" table:style-name="ce19">
            <text:p><text:span text:style-name="T4">課程設計者應該知道的大數據分析</text:span></text:p>
          </table:table-cell>
          <table:table-cell table:number-columns-repeated="19" table:style-name="ce6"/>
          <table:table-cell table:number-columns-repeated="16358"/>
        </table:table-row>
        <table:table-row table:style-name="ro7">
          <table:table-cell office:value-type="float" office:value="8" table:style-name="ce15">
            <text:p>8</text:p>
          </table:table-cell>
          <table:table-cell office:value-type="string" table:style-name="ce19">
            <text:p><text:span text:style-name="T4">當政治走入中學校園學校該做或能做什麼</text:span></text:p>
          </table:table-cell>
          <table:table-cell office:value-type="string" table:style-name="ce19">
            <text:p>108<text:span text:style-name="T4">課綱中的潛在學習與懸缺課程</text:span></text:p>
          </table:table-cell>
          <table:table-cell office:value-type="string" table:style-name="ce19">
            <text:p>108<text:span text:style-name="T4">課綱中的潛在學習與懸缺課程</text:span></text:p>
          </table:table-cell>
          <table:table-cell office:value-type="string" table:style-name="ce19">
            <text:p>108<text:span text:style-name="T4">課綱中的潛在學習與懸缺課程</text:span></text:p>
          </table:table-cell>
          <table:table-cell office:value-type="string" table:style-name="ce19">
            <text:p>108<text:span text:style-name="T4">課綱中的潛在學習與懸缺課程</text:span></text:p>
          </table:table-cell>
          <table:table-cell office:value-type="string" table:style-name="ce19">
            <text:p><text:span text:style-name="T4">當政治走入中學校園學校該做或能做什麼</text:span></text:p>
          </table:table-cell>
          <table:table-cell table:number-columns-repeated="19" table:style-name="ce6"/>
          <table:table-cell table:number-columns-repeated="16358"/>
        </table:table-row>
        <table:table-row table:style-name="ro8">
          <table:table-cell office:value-type="float" office:value="9" table:style-name="ce15">
            <text:p>9</text:p>
          </table:table-cell>
          <table:table-cell office:value-type="string" table:style-name="ce19">
            <text:p>108<text:span text:style-name="T4">課綱中的潛在學習與懸缺課程</text:span></text:p>
          </table:table-cell>
          <table:table-cell office:value-type="string" table:style-name="ce19">
            <text:p><text:span text:style-name="T4">當政治走入中學校園學校該做或能做什麼</text:span></text:p>
          </table:table-cell>
          <table:table-cell office:value-type="string" table:style-name="ce19">
            <text:p><text:span text:style-name="T4">當政治走入中學校園學校該做或能做什麼</text:span></text:p>
          </table:table-cell>
          <table:table-cell office:value-type="string" table:style-name="ce19">
            <text:p><text:span text:style-name="T4">當政治走入中學校園學校該做或能做什麼</text:span></text:p>
          </table:table-cell>
          <table:table-cell office:value-type="string" table:style-name="ce19">
            <text:p><text:span text:style-name="T4">當政治走入中學校園學校該做或能做什麼</text:span></text:p>
          </table:table-cell>
          <table:table-cell office:value-type="string" table:style-name="ce19">
            <text:p>108<text:span text:style-name="T4">課綱中的潛在學習與懸缺課程</text:span></text:p>
          </table:table-cell>
          <table:table-cell table:number-columns-repeated="19" table:style-name="ce6"/>
          <table:table-cell table:number-columns-repeated="16358"/>
        </table:table-row>
        <table:table-row table:style-name="ro9">
          <table:table-cell office:value-type="string" table:style-name="ce15">
            <text:p>10<text:span text:style-name="T4">（其他）</text:span></text:p>
          </table:table-cell>
          <table:table-cell office:value-type="string" table:style-name="ce19">
            <text:p><text:span text:style-name="T4">科技與環境教育、輔導策略、網路交友、自我心靈提升</text:span></text:p>
          </table:table-cell>
          <table:table-cell office:value-type="string" table:style-name="ce19">
            <text:p><text:span text:style-name="T4">本土語教學、</text:span>IB<text:span text:style-name="T4">議題、雙語教學</text:span></text:p>
          </table:table-cell>
          <table:table-cell table:style-name="ce16"/>
          <table:table-cell office:value-type="string" table:style-name="ce19">
            <text:p><text:span text:style-name="T4">自主學習、</text:span>108<text:span text:style-name="T4">課綱問題、學習動機、高三學習力低落</text:span></text:p>
          </table:table-cell>
          <table:table-cell office:value-type="string" table:style-name="ce19">
            <text:p><text:span text:style-name="T4">在地文化、家庭教育、情緒教育、國際教育、品格教育、學習歷程、行銷企劃、環境教育</text:span></text:p>
          </table:table-cell>
          <table:table-cell office:value-type="string" table:style-name="ce19">
            <text:p><text:span text:style-name="T4">自主學習、偏鄉教育、學習興趣、</text:span>STEAM<text:span text:style-name="T4">、原住民適應、社群網路、家庭教育、</text:span>ADHD<text:span text:style-name="T4">、</text:span>AI<text:span text:style-name="T4">教學</text:span></text:p>
          </table:table-cell>
          <table:table-cell table:number-columns-repeated="19" table:style-name="ce6"/>
          <table:table-cell table:number-columns-repeated="16358"/>
        </table:table-row>
        <table:table-row table:number-rows-repeated="988" table:style-name="ro10">
          <table:table-cell table:number-columns-repeated="26" table:style-name="ce6"/>
          <table:table-cell table:number-columns-repeated="16358"/>
        </table:table-row>
        <table:table-row table:number-rows-repeated="104757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MingLiu" svg:font-family="PMingLiu"/>
    <style:font-face style:name="Tahoma" svg:font-family="Tahoma"/>
    <style:font-face style:name="細明體" svg:font-family="細明體"/>
    <style:font-face style:name="DFKai-SB" svg:font-family="DFKai-SB"/>
    <style:font-face style:name="Times New Roman" svg:font-family="&quot;Times New Roman&quot;"/>
    <style:font-face style:name="微軟正黑體" svg:font-family="微軟正黑體"/>
    <style:font-face style:name="Segoe UI Symbol" svg:font-family="&quot;Segoe UI Symbol&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董乃瑄</dc:creator>
    <dc:date>2024-09-30T01:44:42Z</dc:date>
    <meta:print-date>2024-09-30T01:44:02Z</meta:print-date>
  </office:meta>
</office:document-meta>
</file>