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text:display="none"/>
    </style:style>
    <style:style style:name="P5" style:parent-style-name="內文" style:family="paragraph">
      <style:text-properties text:display="none"/>
    </style:style>
    <style:style style:name="TableColumn7" style:family="table-column">
      <style:table-column-properties style:column-width="0.7104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1201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5243in"/>
    </style:style>
    <style:style style:name="TableColumn14" style:family="table-column">
      <style:table-column-properties style:column-width="0.2354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2666in"/>
    </style:style>
    <style:style style:name="TableColumn19" style:family="table-column">
      <style:table-column-properties style:column-width="0.5409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2465in"/>
    </style:style>
    <style:style style:name="TableColumn23" style:family="table-column">
      <style:table-column-properties style:column-width="0.2458in"/>
    </style:style>
    <style:style style:name="TableColumn24" style:family="table-column">
      <style:table-column-properties style:column-width="0.768in"/>
    </style:style>
    <style:style style:name="Table6" style:family="table">
      <style:table-properties style:width="6.7923in" fo:margin-left="0in" table:align="left"/>
    </style:style>
    <style:style style:name="TableRow25" style:family="table-row">
      <style:table-row-properties style:min-row-height="0.1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1805in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8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875in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875in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0.6444in"/>
    </style:style>
    <style:style style:name="TableColumn149" style:family="table-column">
      <style:table-column-properties style:column-width="0.8687in"/>
    </style:style>
    <style:style style:name="TableColumn150" style:family="table-column">
      <style:table-column-properties style:column-width="0.152in"/>
    </style:style>
    <style:style style:name="TableColumn151" style:family="table-column">
      <style:table-column-properties style:column-width="0.2291in"/>
    </style:style>
    <style:style style:name="TableColumn152" style:family="table-column">
      <style:table-column-properties style:column-width="1.1326in"/>
    </style:style>
    <style:style style:name="TableColumn153" style:family="table-column">
      <style:table-column-properties style:column-width="0.8673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1465in"/>
    </style:style>
    <style:style style:name="TableColumn156" style:family="table-column">
      <style:table-column-properties style:column-width="2.2708in"/>
    </style:style>
    <style:style style:name="Table147" style:family="table">
      <style:table-properties style:width="6.8118in" fo:margin-left="0in" table:align="left"/>
    </style:style>
    <style:style style:name="TableRow157" style:family="table-row">
      <style:table-row-properties style:min-row-height="0.239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395in" fo:keep-together="always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1.402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in" fo:margin-left="0.2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line-height-at-least="0in"/>
    </style:style>
    <style:style style:name="P2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Clarendo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Arial Unicode MS" style:font-name-complex="Arial" fo:font-size="8pt" style:font-size-asian="8pt" style:font-size-complex="8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437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1" style:family="table-row">
      <style:table-row-properties style:min-row-height="0.62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283" style:parent-style-name="超連結" style:family="text">
      <style:text-properties style:font-name="Arial Unicode MS" style:font-name-asian="Arial Unicode MS" style:font-name-complex="Arial Unicode MS" style:use-window-font-color="true"/>
    </style:style>
    <style:style style:name="T284" style:parent-style-name="超連結" style:family="text">
      <style:text-properties style:font-name="新細明體" style:font-name-complex="新細明體" style:use-window-font-color="true" style:text-underline-type="none"/>
    </style:style>
    <style:style style:name="P285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Arial Unicode MS" style:font-name-asian="Arial Unicode MS" style:font-name-complex="Arial Unicode MS"/>
    </style:style>
    <style:style style:name="T287" style:parent-style-name="預設段落字型" style:family="text">
      <style:text-properties style:font-name="新細明體" style:font-name-complex="Arial Unicode MS" fo:font-size="4pt" style:font-size-asian="4pt" style:font-size-complex="4pt"/>
    </style:style>
    <style:style style:name="T288" style:parent-style-name="預設段落字型" style:family="text">
      <style:text-properties style:font-name="標楷體" style:font-name-asian="標楷體" style:font-name-complex="Arial Unicode M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超連結" style:family="text">
      <style:text-properties style:font-name="標楷體" style:font-name-asian="標楷體" style:use-window-font-color="true"/>
    </style:style>
    <style:style style:name="T293" style:parent-style-name="超連結" style:family="text">
      <style:text-properties style:font-name="標楷體" style:font-name-asian="標楷體" style:use-window-font-color="true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line-height-at-least="0in" fo:margin-left="-0.25in" fo:margin-right="0.0736in" fo:text-indent="0.1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in" fo:margin-left="-0.25in" fo:margin-right="0.0736in" fo:text-indent="0.25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line-height-at-least="0in" fo:margin-left="-0.25in" fo:margin-right="0.0736in" fo:text-indent="0.25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學年度教育盃中等學校排球錦標賽報名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校<text:s text:c="4"/>名</text:p>
          </table:table-cell>
          <table:table-cell table:style-name="TableCell28" table:number-columns-spanned="8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報<text:s text:c="4"/>名</text:p>
            <text:p text:style-name="P32">組<text:s text:c="4"/>別</text:p>
          </table:table-cell>
          <table:covered-table-cell/>
          <table:covered-table-cell/>
          <table:table-cell table:style-name="TableCell33" table:number-columns-spanned="6">
            <text:p text:style-name="P34">學生組□甲組<text:s text:c="3"/>□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6" table:number-rows-spanned="2">
            <text:p text:style-name="P40">□教男<text:s text:c="3"/>□教女<text:s text:c="3"/>□高男<text:s text:c="2"/>□高女<text:s text:c="3"/>□國男<text:s text:c="3"/>□國女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校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領<text:s text:c="4"/>隊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教練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助理教練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管理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隊<text:s text:c="4"/>員</text:p>
          </table:table-cell>
          <table:table-cell table:style-name="TableCell68">
            <text:p text:style-name="P69">隊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2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3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4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5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8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9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1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12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3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14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1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承<text:s text:c="4"/>辦</text:p>
            <text:p text:style-name="P160">聯<text:s/>絡<text:s/>人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2">
            <text:p text:style-name="P164">電</text:p>
            <text:p text:style-name="P165">話</text:p>
          </table:table-cell>
          <table:table-cell table:style-name="TableCell166" table:number-columns-spanned="2" table:number-rows-spanned="2">
            <text:p text:style-name="P167">學校：<text:s text:c="11"/>分機：</text:p>
            <text:p text:style-name="P168">手機：</text:p>
          </table:table-cell>
          <table:covered-table-cell/>
          <table:table-cell table:style-name="TableCell169">
            <text:p text:style-name="P170">傳真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E-mail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9">
            <text:p text:style-name="P184">注意事項:</text:p>
            <text:p text:style-name="P185"><text:span text:style-name="T186">一</text:span><text:span text:style-name="T187">、</text:span><text:span text:style-name="T188">本報名單</text:span><text:span text:style-name="T189">教師組經人事主管</text:span><text:span text:style-name="T190">、</text:span><text:span text:style-name="T191">學生組經註冊組</text:span><text:span text:style-name="T192">簽章，視同教職員之服務證明以及學生之在學證</text:span></text:p>
            <text:p text:style-name="P193"><text:s/>明，請慎重審查。</text:p>
            <text:p text:style-name="P194">二、不同組別請分別填寫。</text:p>
            <text:p text:style-name="P195">三、報名表名單確定後不可更改，請慎重填寫。</text:p>
            <text:p text:style-name="P196"><draw:frame draw:z-index="251655680" draw:id="id0" draw:style-name="a0" draw:name="文字方塊 17" text:anchor-type="paragraph" svg:x="3.70278in" svg:y="0.10694in" svg:width="0.82292in" svg:height="0.32292in" style:rel-width="scale" style:rel-height="scale"><draw:text-box><text:p text:style-name="內文"><text:span text:style-name="T197">步驟三</text:span></text:p></draw:text-box><svg:title/><svg:desc/></draw:frame><draw:frame draw:z-index="251654656" draw:id="id1" draw:style-name="a1" draw:name="文字方塊 16" text:anchor-type="paragraph" svg:x="2.27153in" svg:y="0.13194in" svg:width="0.83264in" svg:height="0.32292in" style:rel-width="scale" style:rel-height="scale"><draw:text-box><text:p text:style-name="內文"><text:span text:style-name="T198">步驟二</text:span></text:p></draw:text-box><svg:title/><svg:desc/></draw:frame><text:span text:style-name="T199">四、報名方法：</text:span></text:p>
            <text:p text:style-name="P200"><text:span text:style-name="T201"><text:s text:c="2"/></text:span><text:span text:style-name="T202"><text:s text:c="2"/></text:span><text:span text:style-name="T203">步驟一</text:span></text:p>
            <text:p text:style-name="P204"><draw:frame draw:z-index="251651584" draw:id="id2" draw:style-name="a2" draw:name="文字方塊 15" text:anchor-type="paragraph" svg:x="3.51458in" svg:y="0.15069in" svg:width="2.47778in" svg:height="0.59375in" style:rel-width="scale" style:rel-height="scale"><draw:text-box><text:p text:style-name="P205">報名表資料輸入完成先</text:p><text:p text:style-name="內文"><text:span text:style-name="T206">mail</text:span><text:span text:style-name="T207">至</text:span><text:a xlink:href="mailto:mh677@mhjh.tp.edu.tw" office:target-frame-name="_top" xlink:show="replace">mh677@mhjh.tp.edu.tw</text:a><text:span text:style-name="T208"><text:s/></text:span></text:p></draw:text-box><svg:title/><svg:desc/></draw:frame><draw:frame draw:z-index="251652608" draw:id="id3" draw:style-name="a3" draw:name="文字方塊 14" text:anchor-type="paragraph" svg:x="1.78681in" svg:y="0.10764in" svg:width="0.33264in" svg:height="0.40625in" style:rel-width="scale" style:rel-height="scale"><draw:text-box><text:p text:style-name="內文">→</text:p></draw:text-box><svg:title/><svg:desc/></draw:frame><draw:frame draw:z-index="251653632" draw:id="id4" draw:style-name="a4" draw:name="文字方塊 13" text:anchor-type="paragraph" svg:x="3.125in" svg:y="0.14236in" svg:width="0.33264in" svg:height="0.40625in" style:rel-width="scale" style:rel-height="scale"><draw:text-box><text:p text:style-name="內文">→</text:p></draw:text-box><svg:title/><svg:desc/></draw:frame><draw:frame draw:z-index="251650560" draw:id="id5" draw:style-name="a5" draw:name="文字方塊 12" text:anchor-type="paragraph" svg:x="2.12986in" svg:y="0.13958in" svg:width="1in" svg:height="0.60417in" style:rel-width="scale" style:rel-height="scale"><draw:text-box><text:p text:style-name="P209">下載報名表</text:p><text:p text:style-name="內文"><text:span text:style-name="T210"><text:s text:c="3"/>word</text:span></text:p></draw:text-box><svg:title/><svg:desc/></draw:frame><draw:frame draw:z-index="251649536" draw:id="id6" draw:style-name="a6" draw:name="文字方塊 11" text:anchor-type="paragraph" svg:x="0.21528in" svg:y="0.02569in" svg:width="1.65903in" svg:height="0.73889in" style:rel-width="scale" style:rel-height="scale"><draw:text-box><text:p text:style-name="P211"><text:span text:style-name="T212">明湖國中網站</text:span><text:s/><text:span text:style-name="T213">http://www.mhjh.tp.edu.tw/</text:span></text:p><text:p text:style-name="P214">點選公告欄</text:p></draw:text-box><svg:title/><svg:desc/></draw:frame></text:p>
            <text:p text:style-name="P215"/>
            <text:p text:style-name="P216"/>
            <text:p text:style-name="P217"><draw:frame draw:z-index="251658752" draw:id="id7" draw:style-name="a7" draw:name="文字方塊 10" text:anchor-type="paragraph" svg:x="2.92778in" svg:y="0.15208in" svg:width="0.82292in" svg:height="0.32292in" style:rel-width="scale" style:rel-height="scale"><draw:text-box><text:p text:style-name="內文"><text:span text:style-name="T218">步驟六</text:span></text:p></draw:text-box><svg:title/><svg:desc/></draw:frame><draw:frame draw:z-index="251657728" draw:id="id8" draw:style-name="a8" draw:name="文字方塊 9" text:anchor-type="paragraph" svg:x="1.75486in" svg:y="0.16875in" svg:width="0.82292in" svg:height="0.32292in" style:rel-width="scale" style:rel-height="scale"><draw:text-box><text:p text:style-name="內文"><text:span text:style-name="T219">步驟五</text:span></text:p></draw:text-box><svg:title/><svg:desc/></draw:frame><draw:frame draw:z-index="251656704" draw:id="id9" draw:style-name="a9" draw:name="文字方塊 8" text:anchor-type="paragraph" svg:x="0.16736in" svg:y="0.18333in" svg:width="0.82292in" svg:height="0.32292in" style:rel-width="scale" style:rel-height="scale"><draw:text-box><text:p text:style-name="內文"><text:span text:style-name="T220">步驟四</text:span></text:p></draw:text-box><svg:title/><svg:desc/></draw:frame></text:p>
            <text:p text:style-name="P221"/>
            <text:p text:style-name="P222"><draw:frame draw:z-index="251659776" draw:id="id10" draw:style-name="a10" draw:name="文字方塊 5" text:anchor-type="paragraph" svg:x="0.25903in" svg:y="0.10347in" svg:width="0.98681in" svg:height="0.61667in" style:rel-width="scale" style:rel-height="scale"><draw:text-box><text:p text:style-name="內文"><text:span text:style-name="T223">mail</text:span><text:span text:style-name="T224">完成後</text:span></text:p><text:p text:style-name="內文"><text:span text:style-name="T225">列</text:span><text:span text:style-name="T226"><text:s text:c="6"/></text:span><text:span text:style-name="T227">印</text:span></text:p></draw:text-box><svg:title/><svg:desc/></draw:frame><draw:frame draw:z-index="251661824" draw:id="id11" draw:style-name="a11" draw:name="文字方塊 7" text:anchor-type="paragraph" svg:x="2.75486in" svg:y="0.11111in" svg:width="1.79375in" svg:height="0.71389in" style:rel-width="scale" style:rel-height="scale"><draw:text-box><text:p text:style-name="P228"><text:span text:style-name="T229">掛號郵寄承辦單位</text:span></text:p><text:p text:style-name="P230">臺北市立明湖國民中學</text:p><text:p text:style-name="P231"><text:span text:style-name="T232">內湖區康寧路</text:span><text:span text:style-name="T233">3</text:span><text:span text:style-name="T234">段</text:span><text:span text:style-name="T235">60</text:span><text:span text:style-name="T236">號</text:span></text:p></draw:text-box><svg:title/><svg:desc/></draw:frame><draw:frame draw:z-index="251660800" draw:id="id12" draw:style-name="a12" draw:name="文字方塊 6" text:anchor-type="paragraph" svg:x="1.62986in" svg:y="0.11111in" svg:width="0.775in" svg:height="0.6625in" style:rel-width="scale" style:rel-height="scale"><draw:text-box><text:p text:style-name="P237">學校相關人員核章</text:p></draw:text-box><svg:title/><svg:desc/></draw:frame></text:p>
            <text:p text:style-name="P238"><draw:frame draw:z-index="251665920" draw:id="id13" draw:style-name="a13" draw:name="文字方塊 4" text:anchor-type="paragraph" svg:x="4.92431in" svg:y="0.04375in" svg:width="1.07292in" svg:height="0.35417in" style:rel-width="scale" style:rel-height="scale"><draw:text-box><text:p text:style-name="P239">完成報名手續</text:p></draw:text-box><svg:title/><svg:desc/></draw:frame><draw:frame draw:z-index="251663872" draw:id="id14" draw:style-name="a14" draw:name="文字方塊 3" text:anchor-type="paragraph" svg:x="4.50486in" svg:y="0.05556in" svg:width="0.33264in" svg:height="0.40625in" style:rel-width="scale" style:rel-height="scale"><draw:text-box><text:p text:style-name="內文">→</text:p></draw:text-box><svg:title/><svg:desc/></draw:frame><draw:frame draw:z-index="251664896" draw:id="id15" draw:style-name="a15" draw:name="文字方塊 2" text:anchor-type="paragraph" svg:x="2.37986in" svg:y="0.05556in" svg:width="0.33264in" svg:height="0.40625in" style:rel-width="scale" style:rel-height="scale"><draw:text-box><text:p text:style-name="內文">→</text:p></draw:text-box><svg:title/><svg:desc/></draw:frame><draw:frame draw:z-index="251662848" draw:id="id16" draw:style-name="a16" draw:name="文字方塊 1" text:anchor-type="paragraph" svg:x="1.25486in" svg:y="0.05556in" svg:width="0.33264in" svg:height="0.40625in" style:rel-width="scale" style:rel-height="scale"><draw:text-box><text:p text:style-name="內文">→</text:p></draw:text-box><svg:title/><svg:desc/></draw:frame></text:p>
            <text:p text:style-name="P240"/>
            <text:p text:style-name="P241"/>
            <text:p text:style-name="P242"/>
            <text:p text:style-name="P243">五、報名相關事項如有問題請洽明湖國中體育組林宏年組長<text:s/>聯絡電話:2632-0616分機3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承辦人員</text:p>
          </table:table-cell>
          <table:covered-table-cell/>
          <table:table-cell table:style-name="TableCell247" table:number-columns-spanned="3">
            <text:p text:style-name="P248">註冊組長</text:p>
            <text:p text:style-name="P249"><text:span text:style-name="T250">(</text:span><text:span text:style-name="T251">學生組</text:span><text:span text:style-name="T252">)</text:span></text:p>
          </table:table-cell>
          <table:covered-table-cell/>
          <table:covered-table-cell/>
          <table:table-cell table:style-name="TableCell253" table:number-columns-spanned="3">
            <text:p text:style-name="P254">人事主任</text:p>
            <text:p text:style-name="P255"><text:span text:style-name="T256">(</text:span><text:span text:style-name="T257">教師組</text:span><text:span text:style-name="T258">)</text:span></text:p>
          </table:table-cell>
          <table:covered-table-cell/>
          <table:covered-table-cell/>
          <table:table-cell table:style-name="TableCell259">
            <text:p text:style-name="P260">校<text:s text:c="8"/>長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/>
      <text:p text:style-name="P271">報名注意事項：</text:p>
      <text:p text:style-name="P272"><text:span text:style-name="T273">一、即日起至</text:span><text:span text:style-name="T274">113</text:span><text:span text:style-name="T275">年</text:span><text:span text:style-name="T276">9</text:span><text:span text:style-name="T277">月</text:span><text:span text:style-name="T278">27</text:span><text:span text:style-name="T279">日</text:span><text:span text:style-name="T280">（星期五）截止，請至明湖國中網站</text:span><text:span text:style-name="T281">:</text:span><text:span text:style-name="T282"><text:s/></text:span><text:a xlink:href="http://www.mhjh.tp.edu.tw/" office:target-frame-name="_top" xlink:show="replace"><text:span text:style-name="T283">http://www.mhjh.tp.edu.tw/</text:span></text:a><text:span text:style-name="T284">。</text:span></text:p>
      <text:p text:style-name="P285"><text:span text:style-name="T286"><text:s text:c="4"/></text:span><text:span text:style-name="T287"><text:s text:c="10"/></text:span><text:span text:style-name="T288">行政</text:span><text:span text:style-name="T289">公告下載報名表，報名資料繕打完成後，請先</text:span><text:span text:style-name="T290">mail</text:span><text:span text:style-name="T291">至</text:span><text:a xlink:href="mailto:mh677@mhjh.tp.edu.tw" office:target-frame-name="_top" xlink:show="replace"><text:span text:style-name="T292">mh677@mhjh.tp.edu.tw</text:span></text:a><text:span text:style-name="T293">，</text:span><text:span text:style-name="T294">以便製</text:span></text:p>
      <text:p text:style-name="P295"><text:span text:style-name="T296"><text:s text:c="4"/></text:span><text:span text:style-name="T297">作秩序冊，各單位聯絡事項與賽程通知，將以</text:span><text:span text:style-name="T298">各校填報之電子信箱聯絡人為主。</text:span></text:p>
      <text:p text:style-name="P299"><text:span text:style-name="T300">二、報名表資料輸入後，請列印並加蓋學校及相關人員職章。於報名截止日</text:span><text:span text:style-name="T301">（</text:span><text:span text:style-name="T302">9</text:span><text:span text:style-name="T303">月</text:span><text:span text:style-name="T304">27</text:span><text:span text:style-name="T305">日</text:span><text:span text:style-name="T306">星期五</text:span><text:span text:style-name="T307">）</text:span></text:p>
      <text:p text:style-name="P308"><text:span text:style-name="T309"><text:s text:c="5"/></text:span><text:span text:style-name="T310">前以</text:span><text:span text:style-name="T311">限時掛號</text:span><text:span text:style-name="T312">郵寄（以郵戳為憑，逾期概不受理）。</text:span></text:p>
      <text:p text:style-name="P313"><text:span text:style-name="T314">三、</text:span><text:span text:style-name="T315">郵寄地址</text:span><text:span text:style-name="T316">:114046</text:span><text:span text:style-name="T317">臺北市內湖區康寧路</text:span><text:span text:style-name="T318">3</text:span><text:span text:style-name="T319">段</text:span><text:span text:style-name="T320">60</text:span><text:span text:style-name="T321">號，臺北市立明湖國民中學體育組（</text:span><text:span text:style-name="T322">113</text:span><text:span text:style-name="T323">教育盃</text:span><text:span text:style-name="T324">排</text:span></text:p>
      <text:p text:style-name="P325"><text:span text:style-name="T326"><text:s text:c="4"/></text:span><text:span text:style-name="T327">球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×...." style:font-name-asian="標楷體×...." style:font-name-complex="標楷體×....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五學年度中等學校籃球錦標賽競賽規程</dc:title>
    <dc:subject/>
    <meta:initial-creator>yjjh</meta:initial-creator>
    <dc:creator>林宜靜</dc:creator>
    <meta:creation-date>2024-09-06T11:06:00Z</meta:creation-date>
    <dc:date>2024-09-06T11:06:00Z</dc:date>
    <meta:print-date>2015-09-08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