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/>
    </style:style>
    <style:style style:name="T4" style:parent-style-name="StrongEmphasis" style:family="text">
      <style:text-properties style:font-name="標楷體"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6" style:parent-style-name="Textbodyuser" style:family="paragraph">
      <style:paragraph-properties fo:line-height="0.3194in"/>
      <style:text-properties style:font-name="標楷體" style:font-name-complex="標楷體" fo:color="#000000" style:font-size-complex="14pt"/>
    </style:style>
    <style:style style:name="P7" style:parent-style-name="Textbodyuser" style:family="paragraph">
      <style:paragraph-properties style:snap-to-layout-grid="false" fo:line-height="0.3055in">
        <style:tab-stops>
          <style:tab-stop style:type="left" style:position="0in"/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complex="標楷體" fo:color="#000000" style:font-size-complex="14pt"/>
    </style:style>
    <style:style style:name="P8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1027in"/>
          <style:tab-stop style:type="left" style:position="-10.6444in"/>
        </style:tab-stops>
      </style:paragraph-properties>
      <style:text-properties style:font-name="標楷體" style:font-name-complex="標楷體" fo:color="#000000" style:font-size-complex="14pt"/>
    </style:style>
    <style:style style:name="P9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1027in"/>
          <style:tab-stop style:type="left" style:position="-10.6444in"/>
        </style:tab-stops>
      </style:paragraph-properties>
      <style:text-properties style:font-name="標楷體" style:font-name-complex="標楷體" fo:color="#000000" style:font-size-complex="14pt"/>
    </style:style>
    <style:style style:name="P10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1027in"/>
          <style:tab-stop style:type="left" style:position="-10.6444in"/>
        </style:tab-stops>
      </style:paragraph-properties>
    </style:style>
    <style:style style:name="T11" style:parent-style-name="預設段落字型" style:family="text">
      <style:text-properties fo:color="#C9211E"/>
    </style:style>
    <style:style style:name="T12" style:parent-style-name="預設段落字型" style:family="text">
      <style:text-properties fo:color="#C9211E"/>
    </style:style>
    <style:style style:name="T13" style:parent-style-name="預設段落字型" style:family="text">
      <style:text-properties fo:color="#C9211E"/>
    </style:style>
    <style:style style:name="T14" style:parent-style-name="預設段落字型" style:family="text">
      <style:text-properties fo:color="#C9211E"/>
    </style:style>
    <style:style style:name="T15" style:parent-style-name="預設段落字型" style:family="text">
      <style:text-properties fo:color="#C9211E"/>
    </style:style>
    <style:style style:name="T16" style:parent-style-name="預設段落字型" style:family="text">
      <style:text-properties fo:color="#C9211E"/>
    </style:style>
    <style:style style:name="P17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1027in"/>
          <style:tab-stop style:type="left" style:position="-10.6444in"/>
        </style:tab-stops>
      </style:paragraph-properties>
    </style:style>
    <style:style style:name="T18" style:parent-style-name="預設段落字型" style:family="text">
      <style:text-properties style:font-name-complex="新細明體, PMingLiU" style:letter-kerning="false"/>
    </style:style>
    <style:style style:name="T19" style:parent-style-name="預設段落字型" style:family="text">
      <style:text-properties fo:color="#C9211E"/>
    </style:style>
    <style:style style:name="P20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1027in"/>
          <style:tab-stop style:type="left" style:position="-10.6444in"/>
        </style:tab-stops>
      </style:paragraph-properties>
    </style:style>
    <style:style style:name="T21" style:parent-style-name="強調斜體" style:family="text">
      <style:text-properties fo:font-style="normal" style:font-style-asian="normal"/>
    </style:style>
    <style:style style:name="T22" style:parent-style-name="強調斜體" style:family="text">
      <style:text-properties fo:font-style="normal" style:font-style-asian="normal"/>
    </style:style>
    <style:style style:name="P23" style:parent-style-name="清單段落" style:list-style-name="WW8Num2" style:family="paragraph">
      <style:paragraph-properties style:snap-to-layout-grid="false" fo:line-height="0.3055in">
        <style:tab-stops>
          <style:tab-stop style:type="left" style:position="-11.1027in"/>
          <style:tab-stop style:type="left" style:position="-10.6444in"/>
        </style:tab-stops>
      </style:paragraph-properties>
    </style:style>
    <style:style style:name="P24" style:parent-style-name="清單段落" style:family="paragraph">
      <style:paragraph-properties style:snap-to-layout-grid="false" fo:line-height="0.3055in" fo:margin-left="0in">
        <style:tab-stops>
          <style:tab-stop style:type="left" style:position="-10.5416in"/>
          <style:tab-stop style:type="left" style:position="-10.0833in"/>
        </style:tab-stops>
      </style:paragraph-properties>
      <style:text-properties style:font-name="標楷體" style:font-name-complex="標楷體" fo:color="#000000" style:font-size-complex="14pt"/>
    </style:style>
    <style:style style:name="P25" style:parent-style-name="Textbodyuser" style:family="paragraph">
      <style:paragraph-properties style:snap-to-layout-grid="false" fo:line-height="0.3055in">
        <style:tab-stops>
          <style:tab-stop style:type="left" style:position="0in"/>
          <style:tab-stop style:type="left" style:position="0.0416in"/>
          <style:tab-stop style:type="left" style:position="0.0604in"/>
        </style:tab-stops>
      </style:paragraph-properties>
      <style:text-properties style:font-name="標楷體" style:font-name-complex="標楷體" fo:color="#000000" style:font-size-complex="14pt"/>
    </style:style>
    <style:style style:name="P26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  <style:text-properties style:font-name="標楷體" style:font-name-complex="標楷體" fo:color="#000000" style:font-size-complex="14pt"/>
    </style:style>
    <style:style style:name="P27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</style:style>
    <style:style style:name="P28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</style:style>
    <style:style style:name="P29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  <style:text-properties style:font-name="標楷體" style:font-name-complex="標楷體" fo:color="#000000" style:font-size-complex="14pt"/>
    </style:style>
    <style:style style:name="P30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  <style:text-properties style:font-name="標楷體" style:font-name-complex="標楷體" fo:color="#000000" style:font-size-complex="14pt"/>
    </style:style>
    <style:style style:name="P31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  <style:text-properties style:font-name="標楷體" style:font-name-complex="標楷體" fo:color="#000000" style:font-size-complex="14pt"/>
    </style:style>
    <style:style style:name="P32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</style:style>
    <style:style style:name="P33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</style:style>
    <style:style style:name="P34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  <style:text-properties style:font-name="標楷體" style:font-name-complex="標楷體" fo:color="#000000" style:font-size-complex="14pt"/>
    </style:style>
    <style:style style:name="P35" style:parent-style-name="清單段落" style:list-style-name="WW8Num2" style:family="paragraph">
      <style:paragraph-properties style:snap-to-layout-grid="false" fo:text-align="justify" fo:line-height="0.3055in">
        <style:tab-stops>
          <style:tab-stop style:type="left" style:position="-11.1027in"/>
          <style:tab-stop style:type="left" style:position="-10.6444in"/>
        </style:tab-stops>
      </style:paragraph-properties>
      <style:text-properties style:font-name="標楷體" style:font-name-complex="標楷體" fo:color="#000000" style:font-size-complex="14pt"/>
    </style:style>
    <style:style style:name="P36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37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38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39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0" style:parent-style-name="清單段落" style:list-style-name="WW8Num2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T41" style:parent-style-name="預設段落字型" style:family="text">
      <style:text-properties fo:color="#C9211E"/>
    </style:style>
    <style:style style:name="P42" style:parent-style-name="清單段落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  <style:text-properties style:font-name="標楷體" style:font-name-complex="標楷體" fo:color="#000000" style:font-size-complex="14pt"/>
    </style:style>
    <style:style style:name="P43" style:parent-style-name="清單段落" style:family="paragraph">
      <style:paragraph-properties style:snap-to-layout-grid="false" fo:text-align="justify" fo:line-height="0.3055in" fo:margin-left="0.9847in" fo:text-indent="-0.5902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4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-8.3875in"/>
          <style:tab-stop style:type="left" style:position="-7.9291in"/>
        </style:tab-stops>
      </style:paragraph-properties>
    </style:style>
    <style:style style:name="P45" style:parent-style-name="Textbodyuser" style:family="paragraph">
      <style:paragraph-properties style:snap-to-layout-grid="false" fo:line-height="0.3055in">
        <style:tab-stops>
          <style:tab-stop style:type="left" style:position="0.0416in"/>
          <style:tab-stop style:type="left" style:position="0.4333in"/>
        </style:tab-stops>
      </style:paragraph-properties>
    </style:style>
  </office:automatic-styles>
  <office:body>
    <office:text text:use-soft-page-breaks="true">
      <text:p text:style-name="P1"><text:span text:style-name="T4">客家委員會</text:span><text:span text:style-name="T5">推動客語深根服務計畫補助作業要點第四點、第八點修正規定</text:span></text:p>
      <text:p text:style-name="P6"/>
      <text:p text:style-name="P7">四、補助原則：</text:p>
      <text:list text:style-name="WW8Num2" text:continue-numbering="true">
        <text:list-item>
          <text:list>
            <text:list-item>
              <text:p text:style-name="P8">本會對各直轄市、縣（市）政府之補助，依「中央對直轄市及縣（市）政府補助辦法」及「各直轄市及縣（市）政府財力分級級次」相關規定，其最高補助比率為第一級不列入補助對象，第二級為百分之七十八，第三級為百分之八十四，第四級為百分之八十六，第五級為百分之九十，採分年編列預算補助。</text:p>
            </text:list-item>
            <text:list-item>
              <text:p text:style-name="P9">本會對地方政府之補助款應納入直轄市、縣（市）政府年度預算辦理。</text:p>
            </text:list-item>
            <text:list-item>
              <text:p text:style-name="P10">每一申請計畫每月最高補助一至二名客語專職行政人員為原則，每人每月薪資以新臺幣三萬六千元為上限；若於本計畫服務滿半年以上，<text:span text:style-name="T11">且於</text:span><text:span text:style-name="T12">12</text:span><text:span text:style-name="T13">月</text:span><text:span text:style-name="T14">1</text:span><text:span text:style-name="T15">日仍在職，</text:span>應給付客語專職行政人員<text:span text:style-name="T16">年終</text:span>工作獎金〔依全年一個半月薪資乘以本計畫在職天數(請假天數不須扣除)所占比例計算〕。</text:p>
            </text:list-item>
            <text:list-item>
              <text:p text:style-name="P17">鐘點費補助原則：每節補助以<text:span text:style-name="T18">新臺幣八百元整為上限，</text:span>但以提升客語師資專業知能相關課程之補助基準，參照<text:span text:style-name="T19">「講座鐘點費支給表」</text:span>辦理。</text:p>
            </text:list-item>
            <text:list-item>
              <text:p text:style-name="P20">其他執行本計畫相關經費，如客語專職行政人員<text:span text:style-name="T21">勞保</text:span>、<text:span text:style-name="T22">健保及勞工退休金保費</text:span>、場地費及宣導費、教材費、保險費、督導訪視費、雜費及其他執行本計畫所必須之相關經費，依實際需求編列。</text:p>
            </text:list-item>
            <text:list-item>
              <text:p text:style-name="P23">執行受補助之課程、研習或活動等內容時，以使用客語為主，使用比例至少達百分之八十以上；且內容規劃應以週期性頻率或帶狀性時段為原則。</text:p>
            </text:list-item>
          </text:list>
        </text:list-item>
      </text:list>
      <text:p text:style-name="P24"/>
      <text:p text:style-name="P25">八、輔導與執行：</text:p>
      <text:list text:style-name="WW8Num2">
        <text:list-item text:start-value="1">
          <text:list>
            <text:list-item text:start-value="1">
              <text:p text:style-name="P26">本會得於前一年度八月底公告重點推動方向。</text:p>
            </text:list-item>
            <text:list-item>
              <text:p text:style-name="P27">直轄市、縣(市)政府應鼓勵鄉(鎮、市、區)公所舉辦客語能力認證課程，且調查並彙整各地區開辦客語能力認證班需求，規劃相關研習或課程後提出申請。</text:p>
            </text:list-item>
            <text:list-item>
              <text:p text:style-name="P28">計畫執行期間：為一年期計畫，於計畫核定後之預定辦理計畫當年度一月至十一月三十日止。另考量客語專職行政人員需執行結案核銷及客語推廣等相關工作，其服務期間可至當年度十二月三十一日。</text:p>
            </text:list-item>
            <text:list-item>
              <text:p text:style-name="P29">為求計畫落實推動，本會得派員或委託專業團隊實地瞭解實施情形，進行計畫進度之督導查核及實地輔導。</text:p>
            </text:list-item>
            <text:list-item>
              <text:p text:style-name="P30">受補助單位應依本會核定之計畫內容執行，因不可抗力或特殊情事有變更必之要時，須就變更事項敘明理由，函送修正計畫書至本會專案核定，始得據以執行。如違反者，本會得視情節輕重減列補助金額，要求回復原計畫或撤銷其補助，並得於一定期間內不再受理申請。</text:p>
            </text:list-item>
            <text:list-item>
              <text:p text:style-name="P31">計畫變更與核定計畫落差甚大，後續申請時，本會得不予補助。</text:p>
            </text:list-item>
            <text:list-item>
              <text:p text:style-name="P32">受補助單位應訂定績效衡量指標，作為辦理補(捐)助案件成果考核及效益評估之參據。並於核銷結案時，於成果報告書載明各課程、研習及活動(需載明公教人員、民間企業及民眾)報名參與客語能力認證情形。</text:p>
            </text:list-item>
            <text:list-item>
              <text:p text:style-name="P33">成果報告書應視活動性質，另檢附活動照片、影音紀錄、培訓報告、研習心得或其他客觀上可稽之資料供核參。</text:p>
            </text:list-item>
            <text:list-item>
              <text:p text:style-name="P34">受補助單位應同意就補助案所提供之相關文件及成果等，無償授權本會以非營利為目的之任何利用，並配合本會推動相關之活動，協助補助計畫之成果展示。</text:p>
            </text:list-item>
            <text:list-item>
              <text:p text:style-name="P35">各項宣導資料、書刊及宣導影片等，應於適當位置標明客家委員會輔導或補助等相關字樣與本會會徽，未標明者，本會得撤銷或核減其補助。</text:p>
            </text:list-item>
            <text:list-item>
              <text:p text:style-name="P36">補助計畫之申請與執行，各有關人員應依權責覈實辦理，如有不實之情事應負法律責任。</text:p>
            </text:list-item>
            <text:list-item>
              <text:p text:style-name="P37">本計畫授課人員以具本會認定通過之客語薪傳師為優先，但以提升客語師資專業知能之相關課程，不在此限。</text:p>
            </text:list-item>
            <text:list-item>
              <text:p text:style-name="P38">相關課程、研習及活動開辦人數：一般每次開辦人數至少達十五人;教授少數腔調(大埔、饒平及詔安腔)者，或於地域位處偏遠且交通狀況不便，或其他特殊情形者，受補助單位應確實查核並敘明理由後，檢附相關資料，經本會審<text:soft-page-break/>查通過者，每次開辦人數得不受限制。</text:p>
            </text:list-item>
            <text:list-item>
              <text:p text:style-name="P39">受補助單位應於各課程、研習及活動開辦前，於本會指定網站公告招生訊息，並須開放民眾報名參與。</text:p>
            </text:list-item>
            <text:list-item>
              <text:p text:style-name="P40">客語專職行政人員須<text:span text:style-name="T41">諳客語且通過客語能力中級認證</text:span>，並參與本會相關培訓或工作坊，且於申請計畫書內敘明每月工作項目(如彙整計畫、管制與追蹤及督導評核等行政作業)，並於各期成果報告書檢送每月工作日誌。</text:p>
            </text:list-item>
          </text:list>
        </text:list-item>
      </text:list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標楷體" style:font-name-complex="Times New Roman" fo:font-size="14pt" style:font-size-asian="14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Heading" style:display-name="List Heading" style:family="paragraph" style:parent-style-name="Standard" style:next-style-name="ListContents">
      <style:text-properties style:font-name-asian="標楷體" fo:font-size="14pt" style:font-size-asian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2z2" style:display-name="WW8Num2z2" style:family="text">
      <style:text-properties fo:language="en" fo:country="US"/>
    </style:style>
    <style:style style:name="WW8Num2z3" style:display-name="WW8Num2z3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2z4" style:display-name="WW8Num2z4" style:family="text">
      <style:text-properties style:font-name="標楷體" style:font-name-asian="標楷體" style:font-name-complex="標楷體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s" style:display-name="in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4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2LVL5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懿賢</meta:initial-creator>
    <dc:creator>劉竹翠</dc:creator>
    <meta:creation-date>2024-08-15T01:19:00Z</meta:creation-date>
    <dc:date>2024-08-15T01:19:00Z</dc:date>
    <meta:print-date>2024-08-07T16:44:00Z</meta:print-date>
    <meta:template xlink:href="Normal" xlink:type="simple"/>
    <meta:editing-cycles>2</meta:editing-cycles>
    <meta:editing-duration>PT660S</meta:editing-duration>
    <meta:document-statistic meta:page-count="3" meta:paragraph-count="3" meta:word-count="234" meta:character-count="1567" meta:row-count="11" meta:non-whitespace-character-count="1336"/>
  </office:meta>
</office:document-meta>
</file>