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2791in" text:min-label-width="0.5in" text:list-level-position-and-space-mode="label-alignment">
          <style:list-level-label-alignment text:label-followed-by="listtab" fo:margin-left="3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4" style:num-suffix="." style:num-format="1">
        <style:list-level-properties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458in" text:min-label-width="0.3333in" text:list-level-position-and-space-mode="label-alignment">
          <style:list-level-label-alignment text:label-followed-by="listtab" fo:margin-left="5.2791in" fo:text-indent="-0.3333in"/>
        </style:list-level-properties>
      </text:list-level-style-number>
      <text:list-level-style-number text:level="7" style:num-suffix="." style:num-format="1">
        <style:list-level-properties text:space-before="5.2791in" text:min-label-width="0.3333in" text:list-level-position-and-space-mode="label-alignment">
          <style:list-level-label-alignment text:label-followed-by="listtab" fo:margin-left="5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125in" text:min-label-width="0.3333in" text:list-level-position-and-space-mode="label-alignment">
          <style:list-level-label-alignment text:label-followed-by="listtab" fo:margin-left="5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458in" text:min-label-width="0.3333in" text:list-level-position-and-space-mode="label-alignment">
          <style:list-level-label-alignment text:label-followed-by="listtab" fo:margin-left="6.2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25in" fo:line-height="0.3333in" fo:margin-left="-0.0041in" fo:text-indent="0.0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4pt" fo:hyphenate="false"/>
    </style:style>
    <style:style style:name="P4" style:parent-style-name="內文" style:family="paragraph">
      <style:paragraph-properties style:snap-to-layout-grid="false" fo:text-align="justify" style:vertical-align="baseline" fo:margin-top="0.0972in" fo:margin-bottom="0.0972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P5" style:parent-style-name="內文" style:family="paragraph">
      <style:paragraph-properties style:snap-to-layout-grid="false" fo:text-align="justify" style:vertical-align="baseline" fo:margin-bottom="0.0694in" fo:line-height="115%" fo:margin-left="0.7875in" fo:text-indent="-0.622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" style:parent-style-name="內文" style:family="paragraph">
      <style:paragraph-properties style:snap-to-layout-grid="false" fo:text-align="justify" style:vertical-align="baseline" fo:margin-bottom="0.0694in" fo:line-height="115%" fo:margin-left="0.7875in" fo:text-indent="-0.622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text-align="justify" style:vertical-align="baseline" fo:margin-bottom="0.0694in" fo:line-height="115%" fo:margin-left="0.7875in" fo:text-indent="-0.622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" style:parent-style-name="內文" style:family="paragraph">
      <style:paragraph-properties style:snap-to-layout-grid="false" fo:text-align="justify" style:vertical-align="baseline" fo:margin-top="0.0972in" fo:margin-bottom="0.0972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9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0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1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" style:parent-style-name="內文" style:family="paragraph">
      <style:paragraph-properties style:snap-to-layout-grid="false" fo:text-align="justify" style:vertical-align="baseline" fo:margin-top="0.0972in" fo:margin-bottom="0.0972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5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6" style:parent-style-name="內文" style:family="paragraph">
      <style:paragraph-properties style:snap-to-layout-grid="false" fo:text-align="justify" style:vertical-align="baseline" fo:margin-top="0.0972in" fo:margin-bottom="0.0972in" fo:line-height="115%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7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6" style:parent-style-name="清單段落" style:family="paragraph">
      <style:paragraph-properties fo:text-align="justify" fo:line-height="115%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vertical-align="baseline" fo:margin-top="0.125in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8" style:parent-style-name="內文" style:family="paragraph">
      <style:paragraph-properties style:snap-to-layout-grid="false" fo:text-align="justify" style:vertical-align="baseline" fo:margin-bottom="0.0972in" fo:line-height="115%" fo:margin-left="0.7875in" fo:text-indent="-0.62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9" style:parent-style-name="內文" style:family="paragraph">
      <style:paragraph-properties style:snap-to-layout-grid="false" fo:text-align="justify" style:vertical-align="baseline" fo:margin-bottom="0.0972in" fo:line-height="115%"/>
      <style:text-properties style:font-name="標楷體" style:font-name-asian="標楷體" style:letter-kerning="true" fo:font-size="14pt" style:font-size-asian="14pt" style:font-size-complex="14pt" fo:hyphenate="false"/>
    </style:style>
    <style:style style:name="P70" style:parent-style-name="內文" style:family="paragraph">
      <style:paragraph-properties style:snap-to-layout-grid="false" fo:text-align="justify" style:vertical-align="baseline" fo:margin-top="0.0972in" fo:margin-bottom="0.0972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71" style:parent-style-name="內文" style:family="paragraph">
      <style:paragraph-properties style:snap-to-layout-grid="false" fo:text-align="justify" style:vertical-align="baseline" fo:margin-bottom="0.0972in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72" style:parent-style-name="清單段落" style:family="paragraph">
      <style:paragraph-properties fo:text-align="justify" fo:line-height="0.3333in" fo:margin-left="0.5826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333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0.5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vertical-align="baseline" fo:margin-top="0.125in" fo:margin-bottom="0.0972in" fo:line-height="0.3333in" fo:margin-left="0.7875in" fo:text-indent="-0.6222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vertical-align="baseline" fo:margin-bottom="0.0972in" fo:line-height="0.3333in"/>
      <style:text-properties fo:hyphenate="fals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baseline" fo:margin-bottom="0.0972in" fo:line-height="0.3333in" fo:margin-left="0.7875in" fo:text-indent="-0.6208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 fo:margin-top="0.0972in" fo:margin-bottom="0.0972in" fo:line-height="0.3333in" fo:margin-left="0.3937in" fo:text-indent="-0.3937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baseline" fo:margin-top="0.0972in" fo:margin-bottom="0.0972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52" style:parent-style-name="內文" style:family="paragraph">
      <style:paragraph-properties style:snap-to-layout-grid="false" fo:text-align="justify" style:vertical-align="baseline" fo:margin-top="0.0972in" fo:margin-bottom="0.0972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vertical-align="baseline" fo:line-height="0.4166in" fo:margin-left="-0.0041in" fo:text-indent="0.0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4pt" fo:hyphenate="false"/>
    </style:style>
    <style:style style:name="TableColumn158" style:family="table-column">
      <style:table-column-properties style:column-width="1.3645in"/>
    </style:style>
    <style:style style:name="TableColumn159" style:family="table-column">
      <style:table-column-properties style:column-width="2.6465in"/>
    </style:style>
    <style:style style:name="TableColumn160" style:family="table-column">
      <style:table-column-properties style:column-width="2.6611in"/>
    </style:style>
    <style:style style:name="Table157" style:family="table">
      <style:table-properties style:width="6.6722in" style:rel-width="100%" fo:margin-left="0in" table:align="left"/>
    </style:style>
    <style:style style:name="TableRow161" style:family="table-row">
      <style:table-row-properties style:min-row-height="0.0145in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4166in"/>
    </style:style>
    <style:style style:name="T1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73" style:family="table-row">
      <style:table-row-properties style:min-row-height="0.1402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0284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0423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888in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99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00" style:parent-style-name="內文" style:family="paragraph">
      <style:paragraph-properties style:snap-to-layout-grid="false" fo:text-align="center" style:vertical-align="baseline" fo:line-height="0.4166in"/>
      <style:text-properties fo:hyphenate="false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5" style:family="table-row">
      <style:table-row-properties style:min-row-height="0.0708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fo:font-size="14pt" style:font-size-asian="14pt" style:font-size-complex="14pt" fo:hyphenate="false"/>
    </style:style>
    <style:style style:name="P212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fo:font-size="14pt" style:font-size-asian="14pt" style:font-size-complex="14pt" fo:hyphenate="false"/>
    </style:style>
    <style:style style:name="TableRow213" style:family="table-row">
      <style:table-row-properties style:min-row-height="0.025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fo:font-size="14pt" style:font-size-asian="14pt" style:font-size-complex="14pt" fo:hyphenate="false"/>
    </style:style>
    <style:style style:name="P225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fo:font-size="14pt" style:font-size-asian="14pt" style:font-size-complex="14pt" fo:hyphenate="false"/>
    </style:style>
    <style:style style:name="TableRow226" style:family="table-row">
      <style:table-row-properties style:min-row-height="0.025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4166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fo:font-size="14pt" style:font-size-asian="14pt" style:font-size-complex="14pt" fo:hyphenate="false"/>
    </style:style>
    <style:style style:name="P239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fo:font-size="14pt" style:font-size-asian="14pt" style:font-size-complex="14pt" fo:hyphenate="false"/>
    </style:style>
    <style:style style:name="TableRow240" style:family="table-row">
      <style:table-row-properties style:min-row-height="0.025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P252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60" style:parent-style-name="內文" style:family="paragraph">
      <style:paragraph-properties style:snap-to-layout-grid="false" fo:text-align="center" style:vertical-align="baseline" fo:line-height="0.41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61" style:parent-style-name="內文" style:family="paragraph">
      <style:paragraph-properties style:snap-to-layout-grid="false" fo:text-align="center" style:vertical-align="baseline" fo:line-height="0.4166in"/>
      <style:text-properties fo:hyphenate="false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66" style:parent-style-name="內文" style:family="paragraph">
      <style:paragraph-properties fo:text-align="justify" fo:line-height="0.3472in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7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71" style:parent-style-name="清單段落" style:family="paragraph">
      <style:paragraph-properties fo:text-align="justify" fo:line-height="0.3472in" fo:margin-left="0.3937in" fo:text-indent="-0.29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7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7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78" style:parent-style-name="清單段落" style:family="paragraph">
      <style:paragraph-properties fo:text-align="justify" fo:line-height="0.3472in" fo:margin-left="0.3937in" fo:text-indent="-0.2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清單段落" style:family="paragraph">
      <style:paragraph-properties fo:text-align="justify" fo:line-height="0.3472in" fo:margin-left="0.1972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85" style:parent-style-name="清單段落" style:family="paragraph">
      <style:paragraph-properties fo:text-align="justify" fo:line-height="0.3472in" fo:margin-left="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92" style:parent-style-name="內文" style:family="paragraph">
      <style:paragraph-properties fo:text-align="justify" fo:line-height="0.3472in" fo:margin-left="0.1437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06" style:family="table-column">
      <style:table-column-properties style:column-width="1.0729in" style:use-optimal-column-width="false"/>
    </style:style>
    <style:style style:name="TableColumn307" style:family="table-column">
      <style:table-column-properties style:column-width="3.5437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305" style:family="table">
      <style:table-properties style:width="6.6833in" fo:margin-left="0in" table:align="center"/>
    </style:style>
    <style:style style:name="TableRow310" style:family="table-row">
      <style:table-row-properties style:min-row-height="0.6256in" style:use-optimal-row-height="false" fo:keep-together="always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4166in" fo:margin-left="0.1736in" fo:text-indent="-0.1736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4166in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0" style:parent-style-name="內文" style:family="paragraph">
      <style:paragraph-properties fo:line-height="0.4166in" fo:margin-right="-0.12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="標楷體" style:font-name-asian="標楷體" style:font-weight-complex="bold"/>
    </style:style>
    <style:style style:name="TableRow336" style:family="table-row">
      <style:table-row-properties style:min-row-height="0.6256in" style:use-optimal-row-height="false" fo:keep-together="always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="標楷體" style:font-name-asian="標楷體"/>
    </style:style>
    <style:style style:name="TableRow345" style:family="table-row">
      <style:table-row-properties style:min-row-height="0.6256in" style:use-optimal-row-height="false" fo:keep-together="always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4166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6256in" style:use-optimal-row-height="false" fo:keep-together="always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4166in" fo:margin-left="0.1736in" fo:text-indent="-0.173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line-height="0.4166in" fo:margin-left="0.1736in" fo:text-indent="-0.17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 fo:line-height="0.4166in" fo:margin-left="0.1736in" fo:text-indent="-0.173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4166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6256in" style:use-optimal-row-height="false" fo:keep-together="always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-0.0138in"/>
    </style:style>
    <style:style style:name="P382" style:parent-style-name="內文" style:family="paragraph">
      <style:paragraph-properties fo:text-align="center" fo:line-height="0.4166in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4166in"/>
      <style:text-properties style:font-name="標楷體" style:font-name-asian="標楷體"/>
    </style:style>
    <style:style style:name="TableRow386" style:family="table-row">
      <style:table-row-properties style:min-row-height="0.6256in" style:use-optimal-row-height="false" fo:keep-together="always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-0.0138in"/>
    </style:style>
    <style:style style:name="P3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-0.0138in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4166in"/>
      <style:text-properties style:font-name="標楷體" style:font-name-asian="標楷體"/>
    </style:style>
    <style:style style:name="P392" style:parent-style-name="內文" style:family="paragraph">
      <style:paragraph-properties fo:line-height="0.4166in"/>
      <style:text-properties style:font-name="標楷體" style:font-name-asian="標楷體"/>
    </style:style>
    <style:style style:name="TableRow393" style:family="table-row">
      <style:table-row-properties style:min-row-height="2.2618in" style:use-optimal-row-height="false" fo:keep-together="always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center" fo:line-height="0.4166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4166in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line-height="0.4166in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line-height="0.4166in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line-height="0.4166in"/>
      <style:text-properties style:font-name="標楷體" style:font-name-asian="標楷體" style:font-weight-complex="bold"/>
    </style:style>
    <style:style style:name="TableRow403" style:family="table-row">
      <style:table-row-properties style:min-row-height="0.1423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4166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4166in"/>
      <style:text-properties style:font-name="標楷體" style:font-name-asian="標楷體" style:font-weight-complex="bold"/>
    </style:style>
    <style:style style:name="P409" style:parent-style-name="內文" style:family="paragraph">
      <style:text-properties style:font-name="標楷體" style:font-name-asian="標楷體" style:font-weight-complex="bold"/>
    </style:style>
    <style:style style:name="P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3472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18" style:family="table-column">
      <style:table-column-properties style:column-width="0.9743in" style:use-optimal-column-width="false"/>
    </style:style>
    <style:style style:name="TableColumn419" style:family="table-column">
      <style:table-column-properties style:column-width="0.9652in" style:use-optimal-column-width="false"/>
    </style:style>
    <style:style style:name="TableColumn420" style:family="table-column">
      <style:table-column-properties style:column-width="0.7138in" style:use-optimal-column-width="false"/>
    </style:style>
    <style:style style:name="TableColumn421" style:family="table-column">
      <style:table-column-properties style:column-width="0.8333in" style:use-optimal-column-width="false"/>
    </style:style>
    <style:style style:name="TableColumn422" style:family="table-column">
      <style:table-column-properties style:column-width="0.7805in" style:use-optimal-column-width="false"/>
    </style:style>
    <style:style style:name="TableColumn423" style:family="table-column">
      <style:table-column-properties style:column-width="1.4083in" style:use-optimal-column-width="false"/>
    </style:style>
    <style:style style:name="TableColumn424" style:family="table-column">
      <style:table-column-properties style:column-width="0.5729in" style:use-optimal-column-width="false"/>
    </style:style>
    <style:style style:name="TableColumn425" style:family="table-column">
      <style:table-column-properties style:column-width="0.5333in" style:use-optimal-column-width="false"/>
    </style:style>
    <style:style style:name="Table417" style:family="table">
      <style:table-properties style:width="6.7819in" fo:margin-left="0in" table:align="center"/>
    </style:style>
    <style:style style:name="TableRow426" style:family="table-row">
      <style:table-row-properties style:min-row-height="0.0145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33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/>
    </style:style>
    <style:style style:name="TableRow436" style:family="table-row">
      <style:table-row-properties style:min-row-height="0.025in" style:use-optimal-row-height="false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/>
    </style:style>
    <style:style style:name="P44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/>
    </style:style>
    <style:style style:name="TableRow446" style:family="table-row">
      <style:table-row-properties style:min-row-height="0.0305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4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Arial" fo:color="#000000"/>
    </style:style>
    <style:style style:name="TableCell4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4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color="#000000"/>
    </style:style>
    <style:style style:name="TableCell4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3472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Row460" style:family="table-row">
      <style:table-row-properties style:min-row-height="0.0152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/>
    </style:style>
    <style:style style:name="TableCell4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/>
    </style:style>
    <style:style style:name="TableRow469" style:family="table-row">
      <style:table-row-properties style:min-row-height="0.7548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4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fo:letter-spacing="-0.0069in"/>
    </style:style>
    <style:style style:name="P481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justify" fo:line-height="0.3472in"/>
    </style:style>
    <style:style style:name="T483" style:parent-style-name="預設段落字型" style:family="text">
      <style:text-properties style:font-name="標楷體" style:font-name-asian="標楷體" fo:color="#000000" fo:letter-spacing="-0.0138in"/>
    </style:style>
    <style:style style:name="T484" style:parent-style-name="預設段落字型" style:family="text">
      <style:text-properties style:font-name="標楷體" style:font-name-asian="標楷體" fo:color="#000000" fo:letter-spacing="-0.0125in"/>
    </style:style>
    <style:style style:name="TableRow485" style:family="table-row">
      <style:table-row-properties style:min-row-height="0.7548in" style:use-optimal-row-height="false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fo:letter-spacing="-0.0069in"/>
    </style:style>
    <style:style style:name="P497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justify" fo:line-height="0.3472in"/>
    </style:style>
    <style:style style:name="T499" style:parent-style-name="預設段落字型" style:family="text">
      <style:text-properties style:font-name="標楷體" style:font-name-asian="標楷體" fo:color="#000000" fo:letter-spacing="-0.0138in"/>
    </style:style>
    <style:style style:name="T500" style:parent-style-name="預設段落字型" style:family="text">
      <style:text-properties style:font-name="標楷體" style:font-name-asian="標楷體" fo:color="#000000" fo:letter-spacing="-0.0125in"/>
    </style:style>
    <style:style style:name="TableRow501" style:family="table-row">
      <style:table-row-properties style:min-row-height="0.7548in" style:use-optimal-row-height="false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fo:letter-spacing="-0.0069in"/>
    </style:style>
    <style:style style:name="P513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text-align="justify" fo:line-height="0.3472in"/>
    </style:style>
    <style:style style:name="T515" style:parent-style-name="預設段落字型" style:family="text">
      <style:text-properties style:font-name="標楷體" style:font-name-asian="標楷體" fo:color="#000000" fo:letter-spacing="-0.0138in"/>
    </style:style>
    <style:style style:name="T516" style:parent-style-name="預設段落字型" style:family="text">
      <style:text-properties style:font-name="標楷體" style:font-name-asian="標楷體" fo:color="#000000" fo:letter-spacing="-0.0125in"/>
    </style:style>
    <style:style style:name="TableRow517" style:family="table-row">
      <style:table-row-properties style:min-row-height="0.025in" style:use-optimal-row-height="false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52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fo:letter-spacing="-0.0069in"/>
    </style:style>
    <style:style style:name="P529" style:parent-style-name="內文" style:family="paragraph">
      <style:paragraph-properties style:snap-to-layout-grid="false" fo:text-align="justify" fo:line-height="0.347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justify" fo:line-height="0.3472in"/>
    </style:style>
    <style:style style:name="T531" style:parent-style-name="預設段落字型" style:family="text">
      <style:text-properties style:font-name="標楷體" style:font-name-asian="標楷體" fo:color="#000000" fo:letter-spacing="-0.0138in"/>
    </style:style>
    <style:style style:name="T532" style:parent-style-name="預設段落字型" style:family="text">
      <style:text-properties style:font-name="標楷體" style:font-name-asian="標楷體" fo:color="#000000" fo:letter-spacing="-0.0125in"/>
    </style:style>
    <style:style style:name="TableRow533" style:family="table-row">
      <style:table-row-properties style:min-row-height="0.7895in" style:use-optimal-row-height="false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472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5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3472in" fo:margin-left="0.1965in" fo:text-indent="-0.1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min-row-height="0.0145in" style:use-optimal-row-height="false"/>
    </style:style>
    <style:style style:name="TableCell559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3472in" fo:margin-left="0.1965in" fo:text-indent="-0.1951in">
        <style:tab-stops/>
      </style:paragraph-properties>
      <style:text-properties style:font-name="標楷體" style:font-name-asian="標楷體" style:font-name-complex="新細明體" fo:color="#000000"/>
    </style:style>
    <style:style style:name="TableRow561" style:family="table-row">
      <style:table-row-properties style:min-row-height="0.2437in" style:use-optimal-row-height="false"/>
    </style:style>
    <style:style style:name="TableCell562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 fo:line-height="0.3472in" fo:margin-right="-0.0833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 fo:line-height="0.3472in" fo:margin-left="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 fo:line-height="0.3472in" fo:margin-left="0.3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center" fo:line-height="0.3333in"/>
      <style:text-properties style:font-name="Book Antiqua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國民中學資賦優異學生「與良師有約」活動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臺北市教育政策白皮書</text:p>
        </text:list-item>
        <text:list-item>
          <text:p text:style-name="P6">臺北市資優教育白皮書—中長程發展計畫（2021-2026）。</text:p>
        </text:list-item>
        <text:list-item>
          <text:p text:style-name="P7">臺北市資優教育資源中心113學年度工作計畫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藉由與良師互動，提供學生典範學習機會及涵養立人達人之人生觀。</text:p>
        </text:list-item>
        <text:list-item>
          <text:p text:style-name="P10">透過對良師生涯歷程之瞭解，提升學生自我期許，裨益其生涯發展。</text:p>
        </text:list-item>
        <text:list-item>
          <text:p text:style-name="P11">藉由校際師生交流、互動，促進學生溝通、表達之自信與能力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北市政府教育局</text:p>
        </text:list-item>
        <text:list-item>
          <text:p text:style-name="P14">承辦單位：臺北市立永吉國民中學</text:p>
        </text:list-item>
        <text:list-item>
          <text:p text:style-name="P15">協辦單位：臺北市立建國高級中學（臺北市資優教育資源中心）</text:p>
        </text:list-item>
      </text:list>
      <text:list text:style-name="LFO1" text:continue-numbering="true">
        <text:list-item>
          <text:p text:style-name="P16">活動資訊</text:p>
        </text:list-item>
      </text:list>
      <text:list text:style-name="LFO5" text:continue-numbering="true">
        <text:list-item>
          <text:p text:style-name="P17"><text:span text:style-name="T18">活動主題：</text:span><text:span text:style-name="T19">「</text:span><text:span text:style-name="T20">3C</text:span><text:span text:style-name="T21"><text:s/></text:span><text:span text:style-name="T22">（</text:span><text:span text:style-name="T23">Creativity, Communication &amp; Collaboration</text:span><text:span text:style-name="T24">）</text:span><text:span text:style-name="T25">在手</text:span><text:span text:style-name="T26">，</text:span><text:span text:style-name="T27">希望無窮</text:span><text:span text:style-name="T28">」</text:span></text:p>
        </text:list-item>
        <text:list-item>
          <text:p text:style-name="P29"><text:span text:style-name="T30">活動時間</text:span><text:span text:style-name="T31">：11</text:span><text:span text:style-name="T32">3</text:span><text:span text:style-name="T33">年11月</text:span><text:span text:style-name="T34">8</text:span><text:span text:style-name="T35">日（星期</text:span><text:span text:style-name="T36">五</text:span><text:span text:style-name="T37">）</text:span><text:span text:style-name="T38">8</text:span><text:span text:style-name="T39">：</text:span><text:span text:style-name="T40">3</text:span><text:span text:style-name="T41">0~16</text:span><text:span text:style-name="T42">：</text:span><text:span text:style-name="T43">2</text:span><text:span text:style-name="T44">0</text:span><text:span text:style-name="T45">。</text:span></text:p>
        </text:list-item>
        <text:list-item>
          <text:p text:style-name="P46"><text:span text:style-name="T47">活動地點：臺北市立</text:span><text:span text:style-name="T48">永吉</text:span><text:span text:style-name="T49">國民中學</text:span><text:span text:style-name="T50">（</text:span><text:span text:style-name="T51">專科大樓</text:span><text:span text:style-name="T52">5</text:span><text:span text:style-name="T53">樓會議室</text:span><text:span text:style-name="T54">）</text:span></text:p>
        </text:list-item>
        <text:list-item>
          <text:p text:style-name="P55">活動流程：（詳附件1）</text:p>
        </text:list-item>
      </text:list>
      <text:list text:style-name="LFO1" text:continue-numbering="true">
        <text:list-item>
          <text:p text:style-name="P56"><text:span text:style-name="T57">參加對象</text:span><text:span text:style-name="T58">：</text:span><text:span text:style-name="T59">11</text:span><text:span text:style-name="T60">3</text:span><text:span text:style-name="T61">學年度就讀臺北市公私立國民中學</text:span><text:span text:style-name="T62">八年級</text:span><text:span text:style-name="T63">學生，</text:span><text:span text:style-name="T64">請各校依下列</text:span><text:span text:style-name="T65">條件順序正取1名、備取3名或3名以上。</text:span></text:p>
        </text:list-item>
      </text:list>
      <text:list text:style-name="LFO12" text:continue-numbering="true">
        <text:list-item>
          <text:p text:style-name="P66">資優方案（區域衛星資優方案、校本資優方案）學生。</text:p>
        </text:list-item>
        <text:list-item>
          <text:p text:style-name="P67">資優資源班學生。</text:p>
        </text:list-item>
        <text:list-item>
          <text:p text:style-name="P68">對活動主題感興趣，並經師長推薦富優異表現或潛能學生。</text:p>
        </text:list-item>
      </text:list>
      <text:p text:style-name="P69"/>
      <text:soft-page-break/>
      <text:list text:style-name="LFO1" text:continue-numbering="true">
        <text:list-item>
          <text:p text:style-name="P70">報名方式及錄取原則</text:p>
        </text:list-item>
      </text:list>
      <text:list text:style-name="LFO13" text:continue-numbering="true">
        <text:list-item>
          <text:p text:style-name="P71">報名方式</text:p>
        </text:list-item>
      </text:list>
      <text:list text:style-name="LFO7" text:continue-numbering="true">
        <text:list-item>
          <text:p text:style-name="P72"><text:span text:style-name="T73">請各校特教業務承</text:span><text:span text:style-name="T74">辦人於</text:span><text:span text:style-name="T75">11</text:span><text:span text:style-name="T76">3</text:span><text:span text:style-name="T77">年</text:span><text:span text:style-name="T78">1</text:span><text:span text:style-name="T79">0</text:span><text:span text:style-name="T80">月</text:span><text:span text:style-name="T81">2</text:span><text:span text:style-name="T82">5</text:span><text:span text:style-name="T83">日（星期</text:span><text:span text:style-name="T84">五</text:span><text:span text:style-name="T85">）</text:span><text:span text:style-name="T86">下午</text:span><text:span text:style-name="T87">17</text:span><text:span text:style-name="T88">：00前</text:span><text:span text:style-name="T89">，將填妥之【個人報名表（附件</text:span><text:span text:style-name="T90">2-1</text:span><text:span text:style-name="T91">）</text:span><text:span text:style-name="T92">之</text:span><text:span text:style-name="T93">掃描</text:span><text:span text:style-name="T94">PDF</text:span><text:span text:style-name="T95">檔</text:span><text:span text:style-name="T96">】、【學校集體報名清冊（附件2</text:span><text:span text:style-name="T97">-2</text:span><text:span text:style-name="T98">）之</text:span><text:span text:style-name="T99">Word</text:span><text:span text:style-name="T100">電子檔</text:span><text:span text:style-name="T101">及核章後掃描PDF</text:span><text:span text:style-name="T102">檔</text:span><text:span text:style-name="T103">】，以e-mail回傳至承辦單位</text:span><text:span text:style-name="T104">永吉</text:span><text:span text:style-name="T105">國中</text:span><text:span text:style-name="T106">輔導室</text:span><text:span text:style-name="T107">135</text:span><text:span text:style-name="T108">特教</text:span><text:span text:style-name="T109">組長</text:span><text:span text:style-name="T110">彙整</text:span><text:bookmark-start text:name="_Hlk145337870"/><text:span text:style-name="T111">（</text:span><text:bookmark-end text:name="_Hlk145337870"/><text:span text:style-name="T112">e-mail：</text:span><text:span text:style-name="T113">mikesu@yjjh.tp.edu.tw</text:span><text:span text:style-name="T114">）</text:span><text:span text:style-name="T115">。</text:span></text:p>
        </text:list-item>
        <text:list-item>
          <text:p text:style-name="P116">承辦學校永吉國中於收到報名文件後，將寄發回覆信函，供報名學校確認，若未收到回覆信函，請務必自行再致電承辦學校永吉國中輔導室蘇煥強特教組長（2764-9066轉135），逾期不予受理。</text:p>
        </text:list-item>
        <text:list-item>
          <text:p text:style-name="P117">由各校自行審核推薦參與學生名單（請各校至少推薦1名資優學生參加）。</text:p>
        </text:list-item>
      </text:list>
      <text:list text:style-name="LFO13" text:continue-numbering="true">
        <text:list-item>
          <text:p text:style-name="P118"><text:span text:style-name="T119">錄取原則：</text:span><text:span text:style-name="T120">預計共錄取</text:span><text:span text:style-name="T121">100</text:span><text:span text:style-name="T122">名，優先錄</text:span><text:span text:style-name="T123">取各校正取學生，並依據各校報名先後順序，錄取各校報名之備取1學生，若仍有缺額，再依據各校報名先後順序，錄取各校報名之備取2學生，以此類推依序遞補至額滿為止。</text:span></text:p>
        </text:list-item>
        <text:list-item>
          <text:p text:style-name="P124"><text:span text:style-name="T125">錄取結果公告：錄取名單於</text:span><text:span text:style-name="T126">11</text:span><text:span text:style-name="T127">3</text:span><text:span text:style-name="T128">年</text:span><text:span text:style-name="T129">11</text:span><text:span text:style-name="T130">月</text:span><text:span text:style-name="T131">1</text:span><text:span text:style-name="T132">日（星期五）下午17：00前</text:span><text:span text:style-name="T133">公告</text:span><text:span text:style-name="T134">於</text:span><text:span text:style-name="T135">永吉</text:span><text:span text:style-name="T136">國中網站（</text:span><text:span text:style-name="T137">https://www.yjjh.tp.edu.tw/</text:span><text:span text:style-name="T138">），請學校特教業務承辦人自行上網查詢錄取結果並通知錄取學生，不再個別通知；活動當日，請惠予學生公假及帶隊教師公假派代。</text:span></text:p>
        </text:list-item>
        <text:list-item>
          <text:p text:style-name="P139"><text:span text:style-name="T140">對本</text:span><text:span text:style-name="T141">案報名事宜有任何疑問，請逕洽承辦學校</text:span><text:span text:style-name="T142">永吉國中輔導室</text:span><text:span text:style-name="T143">蘇煥強</text:span><text:span text:style-name="T144">特教組長（2764-9066轉</text:span><text:span text:style-name="T145">135</text:span><text:span text:style-name="T146">）</text:span><text:span text:style-name="T147">。</text:span></text:p>
        </text:list-item>
      </text:list>
      <text:list text:style-name="LFO1" text:continue-numbering="true">
        <text:list-item>
          <text:p text:style-name="P148"><text:span text:style-name="T149">活動經費：</text:span><text:span text:style-name="T150">由國教署補助款、臺北市資優教育資源中心相關年度經費項下支應。</text:span></text:p>
        </text:list-item>
        <text:list-item>
          <text:p text:style-name="P151">辦理本計畫績優之工作人員於活動結束後依成效報請敘獎。</text:p>
        </text:list-item>
        <text:list-item>
          <text:p text:style-name="P152">本計畫陳報教育局核准後實施，修正時亦同。</text:p>
        </text:list-item>
      </text:list>
      <text:p text:style-name="P153"/>
      <text:p text:style-name="P154"/>
      <text:soft-page-break/>
      <text:p text:style-name="P155">附件1</text:p>
      <text:p text:style-name="P156">臺北市113年度國民中學資賦優異學生「與良師有約」活動流程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主題</text:p>
            </table:table-cell>
            <table:table-cell table:style-name="TableCell164" table:number-columns-spanned="2">
              <text:p text:style-name="P165"><text:span text:style-name="T166">3C</text:span><text:span text:style-name="T167">（</text:span><text:span text:style-name="T168">Creativity, Communication &amp; Collaboration</text:span><text:span text:style-name="T169">）</text:span><text:span text:style-name="T170">在手，</text:span><text:span text:style-name="T171"><text:line-break/></text:span><text:span text:style-name="T172">希望無窮</text:span></text:p>
            </table:table-cell>
            <table:covered-table-cell/>
          </table:table-row>
          <table:table-row table:style-name="TableRow173">
            <table:table-cell table:style-name="TableCell174">
              <text:p text:style-name="P175">日期</text:p>
            </table:table-cell>
            <table:table-cell table:style-name="TableCell176" table:number-columns-spanned="2">
              <text:p text:style-name="P177">113.11.<text:bookmark-start text:name="_Hlk145337032"/>08（五）<text:bookmark-end text:name="_Hlk145337032"/></text:p>
            </table:table-cell>
            <table:covered-table-cell/>
          </table:table-row>
          <table:table-row table:style-name="TableRow178">
            <table:table-cell table:style-name="TableCell179">
              <text:p text:style-name="P180">時間</text:p>
            </table:table-cell>
            <table:table-cell table:style-name="TableCell181">
              <text:p text:style-name="P182">活動內容</text:p>
            </table:table-cell>
            <table:table-cell table:style-name="TableCell183">
              <text:p text:style-name="P184">主持人/講座</text:p>
            </table:table-cell>
          </table:table-row>
        </table:table-header-rows>
        <table:table-row table:style-name="TableRow185">
          <table:table-cell table:style-name="TableCell186">
            <text:p text:style-name="P187">08:30~08:50</text:p>
          </table:table-cell>
          <table:table-cell table:style-name="TableCell188">
            <text:p text:style-name="P189">報到</text:p>
          </table:table-cell>
          <table:table-cell table:style-name="TableCell190">
            <text:p text:style-name="P191">永吉國中輔導室團隊</text:p>
          </table:table-cell>
        </table:table-row>
        <table:table-row table:style-name="TableRow192">
          <table:table-cell table:style-name="TableCell193">
            <text:p text:style-name="P194">08:50~09:00</text:p>
          </table:table-cell>
          <table:table-cell table:style-name="TableCell195">
            <text:p text:style-name="P196">開幕式</text:p>
          </table:table-cell>
          <table:table-cell table:style-name="TableCell197">
            <text:p text:style-name="P198">教育局特教科</text:p>
            <text:p text:style-name="P199">臺北市資優中心</text:p>
            <text:p text:style-name="P200"><text:span text:style-name="T201">永吉</text:span><text:span text:style-name="T202">國中</text:span><text:span text:style-name="T203">謝丞韋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09:00~10:30</text:p>
          </table:table-cell>
          <table:table-cell table:style-name="TableCell208">
            <text:p text:style-name="P209">溝通療癒力</text:p>
          </table:table-cell>
          <table:table-cell table:style-name="TableCell210">
            <text:p text:style-name="P211">潛意心理諮商所執行長</text:p>
            <text:p text:style-name="P212">林淳頤諮商心理師</text:p>
          </table:table-cell>
        </table:table-row>
        <table:table-row table:style-name="TableRow213">
          <table:table-cell table:style-name="TableCell214">
            <text:p text:style-name="P215">10:30~10:40</text:p>
          </table:table-cell>
          <table:table-cell table:style-name="TableCell216" table:number-columns-spanned="2">
            <text:p text:style-name="P217">中場休息</text:p>
          </table:table-cell>
          <table:covered-table-cell/>
        </table:table-row>
        <table:table-row table:style-name="TableRow218">
          <table:table-cell table:style-name="TableCell219">
            <text:p text:style-name="P220">10:40~12:10</text:p>
          </table:table-cell>
          <table:table-cell table:style-name="TableCell221">
            <text:p text:style-name="P222">溝通療癒力</text:p>
          </table:table-cell>
          <table:table-cell table:style-name="TableCell223">
            <text:p text:style-name="P224">潛意心理諮商所執行長</text:p>
            <text:p text:style-name="P225">林淳頤諮商心理師</text:p>
          </table:table-cell>
        </table:table-row>
        <table:table-row table:style-name="TableRow226">
          <table:table-cell table:style-name="TableCell227">
            <text:p text:style-name="P228">12:10~13:00</text:p>
          </table:table-cell>
          <table:table-cell table:style-name="TableCell229" table:number-columns-spanned="2">
            <text:p text:style-name="P230"><text:span text:style-name="T231">午餐</text:span></text:p>
          </table:table-cell>
          <table:covered-table-cell/>
        </table:table-row>
        <table:table-row table:style-name="TableRow232">
          <table:table-cell table:style-name="TableCell233">
            <text:p text:style-name="P234">13:00~14:30</text:p>
          </table:table-cell>
          <table:table-cell table:style-name="TableCell235">
            <text:p text:style-name="P236">創意好好玩</text:p>
          </table:table-cell>
          <table:table-cell table:style-name="TableCell237">
            <text:p text:style-name="P238">國立臺灣師範大學英語學系</text:p>
            <text:p text:style-name="P239">王宏均副教授</text:p>
          </table:table-cell>
        </table:table-row>
        <table:table-row table:style-name="TableRow240">
          <table:table-cell table:style-name="TableCell241">
            <text:p text:style-name="P242">14:30~14:40</text:p>
          </table:table-cell>
          <table:table-cell table:style-name="TableCell243" table:number-columns-spanned="2">
            <text:p text:style-name="P244">中場休息</text:p>
          </table:table-cell>
          <table:covered-table-cell/>
        </table:table-row>
        <table:table-row table:style-name="TableRow245">
          <table:table-cell table:style-name="TableCell246">
            <text:p text:style-name="P247">14:40~16:10</text:p>
          </table:table-cell>
          <table:table-cell table:style-name="TableCell248">
            <text:p text:style-name="P249">打造A++團隊</text:p>
          </table:table-cell>
          <table:table-cell table:style-name="TableCell250">
            <text:p text:style-name="P251">中華康輔教育推廣協會</text:p>
            <text:p text:style-name="P252">胡瑋翰講師</text:p>
          </table:table-cell>
        </table:table-row>
        <table:table-row table:style-name="TableRow253">
          <table:table-cell table:style-name="TableCell254">
            <text:p text:style-name="P255">16:10~16:20</text:p>
          </table:table-cell>
          <table:table-cell table:style-name="TableCell256">
            <text:p text:style-name="P257">綜合座談及活動回饋</text:p>
          </table:table-cell>
          <table:table-cell table:style-name="TableCell258">
            <text:p text:style-name="P259">教育局特教科</text:p>
            <text:p text:style-name="P260">臺北市資優中心</text:p>
            <text:p text:style-name="P261"><text:span text:style-name="T262">永吉</text:span><text:span text:style-name="T263">國中</text:span><text:span text:style-name="T264">謝丞韋</text:span><text:span text:style-name="T265">校長</text:span></text:p>
          </table:table-cell>
        </table:table-row>
      </table:table>
      <text:soft-page-break/>
      <text:p text:style-name="P266"><text:span text:style-name="T267">※</text:span><text:span text:style-name="T268">活動內容概述</text:span></text:p>
      <text:p text:style-name="P269"><text:s text:c="4"/>資優學者福斯特（Forster, 1994）曾提到，「良師引導」著重良師與學生的互動關係，藉由提供學生不同的學習對象、場所、領域及方式，引導學生發展新的技巧、能力及知識，裨益學生獲得寶貴的溝通力（Communication）、合作力（Collaboration）與創造力（Creativity）等，以發展其潛能及滿足學習需求。本次講座邀請不同領域的專家學者分享，鼓勵學生跳脫框架，創造自我潛能，達成自我實現。</text:p>
      <text:p text:style-name="P270">茲簡述本次活動內容如下：<text:s/></text:p>
      <text:list text:style-name="LFO13" text:continue-numbering="true">
        <text:list-item>
          <text:list>
            <text:list-item>
              <text:p text:style-name="P271"><text:span text:style-name="T272">「</text:span><text:span text:style-name="T273">溝通療癒力</text:span><text:span text:style-name="T274">」/</text:span><text:span text:style-name="T275">潛意心理諮商所執行長林淳頤諮商心理師</text:span></text:p>
            </text:list-item>
          </text:list>
        </text:list-item>
      </text:list>
      <text:p text:style-name="P276">人是群居的動物，生活中處處是與他人相處的藝術。我們藉由與他人互動來更認識自己、並在團體中尋找合適的位置，如果我們有更好的溝通能力，能與他人進行良好的互動，不僅有助自我成長，也有益於個人身心狀態的穩定。</text:p>
      <text:p text:style-name="P277">淳頤心理師會以體驗活動與手作歷程，帶孩子們更認識自己、同時學習溝通小技巧。</text:p>
      <text:list text:style-name="LFO13" text:continue-numbering="true">
        <text:list-item>
          <text:list>
            <text:list-item>
              <text:p text:style-name="P278"><text:span text:style-name="T279">「</text:span><text:span text:style-name="T280">創意好好玩</text:span><text:span text:style-name="T281">」/國立臺灣師範大學英語學系王宏均</text:span><text:span text:style-name="T282">副</text:span><text:span text:style-name="T283">教授</text:span></text:p>
            </text:list-item>
          </text:list>
        </text:list-item>
      </text:list>
      <text:p text:style-name="P284">創意是每個人生活中的一部分，當我們看到創新有趣的事物，我們會發出會心一笑；有時候突然有個創作靈感，我們會心神振奮，迫不及待想把靈感化為實際的作品，並且期待其他人對我們作品的感想。這一次將透過語文創作活動，帶領學生認識和體會創造力，探索自己的創作歷程，並瞭解有益創意發想的環境和態度。</text:p>
      <text:list text:style-name="LFO13" text:continue-numbering="true">
        <text:list-item>
          <text:list>
            <text:list-item>
              <text:p text:style-name="P285"><text:span text:style-name="T286">「</text:span><text:span text:style-name="T287">打造A++團隊</text:span><text:span text:style-name="T288">」</text:span><text:span text:style-name="T289">/</text:span><text:span text:style-name="T290"><text:s/></text:span><text:span text:style-name="T291">中華康輔教育推廣協會 胡瑋翰講師</text:span></text:p>
            </text:list-item>
          </text:list>
        </text:list-item>
      </text:list>
      <text:p text:style-name="P292">這是一門充滿挑戰與樂趣的課程，旨在啟發學生發揮團隊合作的力量。透過精彩的小組遊戲和角色扮演，學生們將學習溝通、協作和解決問題的重要性。我們將探索如何有效地合作，在面對挑戰時互相支持。這不僅是一次學習經驗，更是一場探索團隊力量的冒險之旅。快來加入我們，一起打造無與倫比的團隊合作技巧，共同實現夢想！</text:p>
      <text:p text:style-name="P293"/>
      <text:p text:style-name="P294"/>
      <text:soft-page-break/>
      <text:p text:style-name="P295"><text:span text:style-name="T296">附件</text:span><text:span text:style-name="T297">2</text:span><text:span text:style-name="T298">-1</text:span><text:span text:style-name="T299">臺北市</text:span><text:span text:style-name="T300">1</text:span><text:span text:style-name="T301">1</text:span><text:span text:style-name="T302">3</text:span><text:span text:style-name="T303">年度國民中學資賦優異學生「與良師有約」活動</text:span></text:p>
      <text:p text:style-name="P304">個人報名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推薦結果</text:p>
            <text:p text:style-name="P313">（學校填寫）</text:p>
          </table:table-cell>
          <table:table-cell table:style-name="TableCell314">
            <text:p text:style-name="P315"><text:span text:style-name="T316"></text:span><text:span text:style-name="T317">正取</text:span></text:p>
            <text:p text:style-name="P318"><text:span text:style-name="T319"></text:span><text:span text:style-name="T320">備取1<text:s/></text:span><text:span text:style-name="T321"></text:span><text:span text:style-name="T322">備取2<text:s/></text:span><text:span text:style-name="T323"></text:span><text:span text:style-name="T324">備取3<text:s/></text:span><text:span text:style-name="T325"></text:span><text:span text:style-name="T326">備取</text:span><text:span text:style-name="T327"><text:s text:c="5"/></text:span></text:p>
          </table:table-cell>
          <table:table-cell table:style-name="TableCell328">
            <text:p text:style-name="P329">收件編號</text:p>
            <text:p text:style-name="P330"><text:span text:style-name="T331">（學校</text:span><text:span text:style-name="T332">填</text:span><text:span text:style-name="T333">寫）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就讀學校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班級座號</text:p>
          </table:table-cell>
          <table:table-cell table:style-name="TableCell343">
            <text:p text:style-name="P344"><text:s text:c="2"/>年　班　號</text:p>
          </table:table-cell>
        </table:table-row>
        <table:table-row table:style-name="TableRow345">
          <table:table-cell table:style-name="TableCell346">
            <text:p text:style-name="P347">學生姓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><text:span text:style-name="T354">□</text:span><text:span text:style-name="T355">男 <text:s/></text:span><text:span text:style-name="T356">□</text:span><text:span text:style-name="T357">女</text:span></text:p>
          </table:table-cell>
        </table:table-row>
        <table:table-row table:style-name="TableRow358">
          <table:table-cell table:style-name="TableCell359">
            <text:p text:style-name="P360">身份別</text:p>
          </table:table-cell>
          <table:table-cell table:style-name="TableCell361">
            <text:p text:style-name="P362"><text:span text:style-name="T363">□</text:span><text:span text:style-name="T364">資優方案（區域衛星方案、校本方案）學生</text:span></text:p>
            <text:p text:style-name="P365"><text:span text:style-name="T366">□</text:span><text:span text:style-name="T367">資優資源班學生</text:span></text:p>
            <text:p text:style-name="P368"><text:span text:style-name="T369">□</text:span><text:span text:style-name="T370">對活動主題感興趣，且富優異表現或潛能學生</text:span></text:p>
          </table:table-cell>
          <table:table-cell table:style-name="TableCell371">
            <text:p text:style-name="P372">便當</text:p>
          </table:table-cell>
          <table:table-cell table:style-name="TableCell373">
            <text:p text:style-name="P374"><text:span text:style-name="T375">□</text:span><text:span text:style-name="T376">葷 <text:s/></text:span><text:span text:style-name="T377">□</text:span><text:span text:style-name="T378">素</text:span></text:p>
          </table:table-cell>
        </table:table-row>
        <table:table-row table:style-name="TableRow379">
          <table:table-cell table:style-name="TableCell380">
            <text:p text:style-name="P381">緊急聯絡人</text:p>
            <text:p text:style-name="P382"><text:span text:style-name="T383">姓名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緊急聯絡人</text:p>
            <text:p text:style-name="P389">電話</text:p>
          </table:table-cell>
          <table:table-cell table:style-name="TableCell390" table:number-columns-spanned="3">
            <text:p text:style-name="P391">（家）</text:p>
            <text:p text:style-name="P392">（手機）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家長</text:p>
            <text:p text:style-name="P396"><text:span text:style-name="T397">同意書</text:span></text:p>
          </table:table-cell>
          <table:table-cell table:style-name="TableCell398" table:number-columns-spanned="3">
            <text:p text:style-name="P399"><text:s text:c="4"/>茲同意本人子女參加本項活動，在活動期間內督促子女遵守承辦單位之規定並全程參加。並同意承辦單位因紀錄活動需要，無償使用本人子女肖像（包含照片及動態影像），並得以展覽、宣傳、相關印刷品製作及光碟或數位化方式重製。<text:s/></text:p>
            <text:p text:style-name="P400">此致<text:s/></text:p>
            <text:p text:style-name="P401"><text:s/><text:s text:c="9"/>臺北市立永吉國民中學</text:p>
            <text:p text:style-name="P402"><text:s text:c="24"/><text:s text:c="10"/>家長簽章：_____________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備註</text:span></text:p>
          </table:table-cell>
          <table:table-cell table:style-name="TableCell407" table:number-columns-spanned="3">
            <text:p text:style-name="P408">學生須穿著學校校服，自備文具、環保餐具及環保杯。</text:p>
          </table:table-cell>
          <table:covered-table-cell/>
          <table:covered-table-cell/>
        </table:table-row>
      </table:table>
      <text:p text:style-name="P409"/>
      <text:p text:style-name="P410"><text:s text:c="6"/>承辦人簽章: <text:s text:c="25"/>單位主管核章:</text:p>
      <text:soft-page-break/>
      <text:p text:style-name="P411"><text:span text:style-name="T412">附件2-2</text:span><text:span text:style-name="T413">臺北市11</text:span><text:span text:style-name="T414">3</text:span><text:span text:style-name="T415">年度國民中學資賦優異學生「與良師有約」活動</text:span></text:p>
      <text:p text:style-name="P416">學校集體報名清冊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聯絡箱</text:p>
            <text:p text:style-name="P433">號碼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承<text:s/>辦<text:s/>人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聯絡方式</text:p>
          </table:table-cell>
          <table:table-cell table:style-name="TableCell443" table:number-columns-spanned="4">
            <text:p text:style-name="P444">（O）：</text:p>
            <text:p text:style-name="P445">（e-mail）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帶隊老師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聯絡方式</text:p>
          </table:table-cell>
          <table:table-cell table:style-name="TableCell453" table:number-columns-spanned="2">
            <text:p text:style-name="P454">（手機）：</text:p>
          </table:table-cell>
          <table:covered-table-cell/>
          <table:table-cell table:style-name="TableCell455">
            <text:p text:style-name="P456">便當</text:p>
          </table:table-cell>
          <table:table-cell table:style-name="TableCell457">
            <text:p text:style-name="P458"><text:span text:style-name="T459">□葷 □素</text:span></text:p>
          </table:table-cell>
        </table:table-row>
        <table:table-row table:style-name="TableRow460">
          <table:table-cell table:style-name="TableCell461">
            <text:p text:style-name="P462">推薦序位</text:p>
          </table:table-cell>
          <table:table-cell table:style-name="TableCell463" table:number-columns-spanned="2">
            <text:p text:style-name="P464">學生姓名</text:p>
          </table:table-cell>
          <table:covered-table-cell/>
          <table:table-cell table:style-name="TableCell465">
            <text:p text:style-name="P466">便當</text:p>
          </table:table-cell>
          <table:table-cell table:style-name="TableCell467" table:number-columns-spanned="4">
            <text:p text:style-name="P468">備註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正取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□葷</text:p>
            <text:p text:style-name="P476">□素</text:p>
          </table:table-cell>
          <table:table-cell table:style-name="TableCell477" table:number-columns-spanned="4">
            <text:p text:style-name="P478"><text:span text:style-name="T479">□</text:span><text:span text:style-name="T480">資優方案（區域衛星方案、校本方案）學生</text:span></text:p>
            <text:p text:style-name="P481">□資優資源班學生</text:p>
            <text:p text:style-name="P482"><text:span text:style-name="T483">□</text:span><text:span text:style-name="T484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備取1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□葷</text:p>
            <text:p text:style-name="P492">□素</text:p>
          </table:table-cell>
          <table:table-cell table:style-name="TableCell493" table:number-columns-spanned="4">
            <text:p text:style-name="P494"><text:span text:style-name="T495">□</text:span><text:span text:style-name="T496">資優方案（區域衛星方案、校本方案）學生</text:span></text:p>
            <text:p text:style-name="P497">□資優資源班學生</text:p>
            <text:p text:style-name="P498"><text:span text:style-name="T499">□</text:span><text:span text:style-name="T500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備取2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□葷</text:p>
            <text:p text:style-name="P508">□素</text:p>
          </table:table-cell>
          <table:table-cell table:style-name="TableCell509" table:number-columns-spanned="4">
            <text:p text:style-name="P510"><text:span text:style-name="T511">□</text:span><text:span text:style-name="T512">資優方案（區域衛星方案、校本方案）學生</text:span></text:p>
            <text:p text:style-name="P513">□資優資源班學生</text:p>
            <text:p text:style-name="P514"><text:span text:style-name="T515">□</text:span><text:span text:style-name="T516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備取3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□葷</text:p>
            <text:p text:style-name="P524">□素</text:p>
          </table:table-cell>
          <table:table-cell table:style-name="TableCell525" table:number-columns-spanned="4">
            <text:p text:style-name="P526"><text:span text:style-name="T527">□</text:span><text:span text:style-name="T528">資優方案（區域衛星方案、校本方案）學生</text:span></text:p>
            <text:p text:style-name="P529">□資優資源班學生</text:p>
            <text:p text:style-name="P530"><text:span text:style-name="T531">□</text:span><text:span text:style-name="T532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備註</text:p>
          </table:table-cell>
          <table:table-cell table:style-name="TableCell536" table:number-columns-spanned="7">
            <text:p text:style-name="P537"><text:span text:style-name="T538">※</text:span><text:span text:style-name="T539">請各校特教業務承辦人於</text:span><text:span text:style-name="T540">11</text:span><text:span text:style-name="T541">3</text:span><text:span text:style-name="T542">年1</text:span><text:span text:style-name="T543">0</text:span><text:span text:style-name="T544">月2</text:span><text:span text:style-name="T545">5</text:span><text:span text:style-name="T546">日（星期</text:span><text:span text:style-name="T547">五</text:span><text:span text:style-name="T548">）下午17：00前</text:span><text:span text:style-name="T549">，將填妥之【個人報名表（附件2-1）之掃描PDF檔】、【學校集體報名清冊（附件2-2）之WORD電子檔及核章後掃描PDF檔）】，以e-mail回傳至承辦單位</text:span><text:span text:style-name="T550">【</text:span><text:span text:style-name="T551">永吉</text:span><text:span text:style-name="T552">國中</text:span><text:span text:style-name="T553">蘇煥強</text:span><text:span text:style-name="T554">特教</text:span><text:span text:style-name="T555">組長】彙整（e-mail：</text:span><text:span text:style-name="T556">mikesu@yjjh.tp.edu.tw</text:span><text:span text:style-name="T55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<text:s text:c="2"/></text:span><text:span text:style-name="T565">承辦人核章：</text:span></text:p>
          </table:table-cell>
          <table:covered-table-cell/>
          <table:table-cell table:style-name="TableCell566" table:number-columns-spanned="3">
            <text:p text:style-name="P567"><text:s text:c="7"/>單位主管核章：</text:p>
          </table:table-cell>
          <table:covered-table-cell/>
          <table:covered-table-cell/>
          <table:table-cell table:style-name="TableCell568" table:number-columns-spanned="3">
            <text:p text:style-name="P569">校長核章：</text:p>
          </table:table-cell>
          <table:covered-table-cell/>
          <table:covered-table-cell/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style:text-line-through-type="none" fo:color="#C52D2F" fo:background-color="transparent" style:text-underline-type="none"/>
    </style:style>
    <style:style style:name="內文Web" style:display-name="內文 (Web)" style:family="paragraph" style:parent-style-name="內文">
      <style:paragraph-properties fo:widows="2" fo:orphans="2" fo:margin-bottom="0.1041in" style:line-height-at-least="0.3in"/>
      <style:text-properties style:font-name="新細明體" style:font-name-complex="新細明體" style:letter-kerning="false" fo:hyphenate="false"/>
    </style:style>
    <style:style style:name="date5" style:display-name="date5" style:family="text"/>
    <style:style style:name="pad51" style:display-name="pad5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2791in" text:min-label-width="0.5in" text:list-level-position-and-space-mode="label-alignment">
          <style:list-level-label-alignment text:label-followed-by="listtab" fo:margin-left="3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4" style:num-suffix="." style:num-format="1">
        <style:list-level-properties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125in" text:min-label-width="0.3333in" text:list-level-position-and-space-mode="label-alignment">
          <style:list-level-label-alignment text:label-followed-by="listtab" fo:margin-left="4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458in" text:min-label-width="0.3333in" text:list-level-position-and-space-mode="label-alignment">
          <style:list-level-label-alignment text:label-followed-by="listtab" fo:margin-left="5.2791in" fo:text-indent="-0.3333in"/>
        </style:list-level-properties>
      </text:list-level-style-number>
      <text:list-level-style-number text:level="7" style:num-suffix="." style:num-format="1">
        <style:list-level-properties text:space-before="5.2791in" text:min-label-width="0.3333in" text:list-level-position-and-space-mode="label-alignment">
          <style:list-level-label-alignment text:label-followed-by="listtab" fo:margin-left="5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125in" text:min-label-width="0.3333in" text:list-level-position-and-space-mode="label-alignment">
          <style:list-level-label-alignment text:label-followed-by="listtab" fo:margin-left="5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458in" text:min-label-width="0.3333in" text:list-level-position-and-space-mode="label-alignment">
          <style:list-level-label-alignment text:label-followed-by="listtab" fo:margin-left="6.2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中學資賦優異學生</dc:title>
    <meta:initial-creator>user</meta:initial-creator>
    <dc:creator>YEN-TING LIN</dc:creator>
    <meta:creation-date>2024-08-23T04:41:00Z</meta:creation-date>
    <dc:date>2024-08-23T04:41:00Z</dc:date>
    <meta:print-date>2024-08-20T01:2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17" meta:character-count="3459" meta:row-count="24" meta:non-whitespace-character-count="2948"/>
  </office:meta>
</office:document-meta>
</file>