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1" style:parent-style-name="內文" style:family="paragraph">
      <style:paragraph-properties style:snap-to-layout-grid="false" fo:line-height="115%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</text:span><text:span text:style-name="T1076">各組均</text:span><text:span text:style-name="T1077">600</text:span><text:span text:style-name="T1078">字規格。</text:span></text:p>
      <text:p text:style-name="P1079">（十）競賽結束時，試題不得攜帶出場，違者扣總分1分；亦不得提早交卷，違者競賽成績以零分計算。請遵守工作人員指示安靜離開競賽場地。</text:p>
      <text:p text:style-name="P1080">　五、寫字：</text:p>
      <text:p text:style-name="P1081"><text:span text:style-name="T1082">（一）競賽員請於規定時間內報到入座完畢。</text:span></text:p>
      <text:p text:style-name="P1083">（二）競賽員進入競賽場地前，除墊布及競賽書寫工具外，其他資料或書籍、紙張等均需置於指定區域不得攜入，違者扣總分1分。</text:p>
      <text:p text:style-name="P1084">（三）競賽員進入競賽會場就座完畢後必須安靜等候，於監場人員發「開始」口令前不可試墨，違者扣總分1分。</text:p>
      <text:p text:style-name="P1085">（四）競賽時間未開始，禁止翻閱題目，違者競賽成績以零分計算。</text:p>
      <text:p text:style-name="P1086">（五）試卷除作答外，不得書寫任何文字或註記；彌封處不得撕開，撕開者以棄權論。</text:p>
      <text:p text:style-name="P1087">（六）各組競賽寫作時間均以50分鐘為限。競賽員聽聞監場人員發「開始」口令時，始得開始試墨及作答；試墨用紙由承辦單位統一提供，試墨時間含於競賽時間內。</text:p>
      <text:p text:style-name="P10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9">（八）寫字一律用傳統毛筆，依照題目紙書寫。</text:p>
      <text:p text:style-name="P1090">（九）寫字用紙由大會供應，以一張為限，用其他紙張書寫者，不予評<text:soft-page-break/>分。</text:p>
      <text:p text:style-name="P1091">（十）凡未寫完或有錯別字者，均依規定扣分。</text:p>
      <text:p text:style-name="P10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3">（十二）競賽結束時，試題不得攜帶出場，違者扣總分1分；亦不得提早交卷，違者競賽成績以零分計算。請遵守工作人員指示安靜離開競賽場地。</text:p>
      <text:p text:style-name="P1094">　六、字音字形：</text:p>
      <text:p text:style-name="P1095"><text:span text:style-name="T1096">（一）競賽員請於規定時間內報到入座完畢。</text:span></text:p>
      <text:p text:style-name="P1097">（二）競賽員進入競賽場地前，所攜之參考資料或書籍均需置於指定區域不得攜入，違者扣總分1分。</text:p>
      <text:p text:style-name="P1098">（三）競賽時間未開始，禁止翻閱試卷，違者競賽成績以零分計算。<text:s/></text:p>
      <text:p text:style-name="P1099">（四）試卷除作答外，不得書寫任何文字或註記；彌封處不得撕開，撕開者以棄權論。</text:p>
      <text:p text:style-name="P1100"><text:span text:style-name="T1101">（五）國語字音字形競賽答卷時限為</text:span><text:span text:style-name="T1102">10</text:span><text:span text:style-name="T1103">分鐘；</text:span><text:span text:style-name="T1104">臺灣台語</text:span><text:span text:style-name="T1105">字音字形及</text:span><text:span text:style-name="T1106">臺灣客語</text:span><text:span text:style-name="T1107">字音字形競賽答卷時</text:span><text:span text:style-name="T1108">限均為</text:span><text:span text:style-name="T1109">15</text:span><text:span text:style-name="T1110">分鐘，逾時不繳卷者，競賽成績以零分計算。</text:span></text:p>
      <text:p text:style-name="P1111">（六）競賽時所需桌墊由承辦單位提供，桌面墊置其他物品者，競賽成績以零分計算。</text:p>
      <text:p text:style-name="P1112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3">（八）填寫試卷一律用鋼筆或原子筆（均限藍、黑色），字體一律標準字體書寫。答案書寫後不得塗改，如有塗改則該題不計分。</text:p>
      <text:p text:style-name="P1114">（九）國語字音字形如為ㄦ化韻、隨韻衍聲及一七八不變讀，直接加注讀音。</text:p>
      <text:p text:style-name="P1115"><text:span text:style-name="T1116">（十）競賽結束時，試</text:span><text:span text:style-name="T1117">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</text:span><text:soft-page-break/><text:span text:style-name="T1128">入計時。開口展演即開始計時，如呼號</text:span><text:span text:style-name="T1129">3</text:span><text:span text:style-name="T1130">次不上臺或就定位後超過</text:span><text:span text:style-name="T1131">1</text:span><text:span text:style-name="T1132">分鐘未開始，以棄權論；</text:span><text:span text:style-name="T1133">停止</text:span><text:span text:style-name="T1134">展演</text:span><text:span text:style-name="T1135">即停止計時。</text:span></text:p>
      <text:p text:style-name="P113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7"><text:span text:style-name="T1138">（五）展演</text:span><text:span text:style-name="T1139">時間由碼表控制，下限時間一到，按</text:span><text:span text:style-name="T1140">1</text:span><text:span text:style-name="T1141">次鈴聲（短音），上限時間一到按</text:span><text:span text:style-name="T1142">2</text:span><text:span text:style-name="T1143">次鈴（</text:span><text:span text:style-name="T1144">1</text:span><text:span text:style-name="T1145">短音</text:span><text:span text:style-name="T1146">1</text:span><text:span text:style-name="T1147">長音），</text:span><text:span text:style-name="T1148">競賽隊伍宜盡速結束展演。</text:span></text:p>
      <text:p text:style-name="P1149">（六）展演時間如有不足或超過，每半分鐘由計時人員紀錄扣總分1分，不足半分鐘者，以半分鐘計算；惟誤差在3秒之內者，考量按鈴操作，不予扣分。</text:p>
      <text:p text:style-name="P1150">　八、歌唱：</text:p>
      <text:p text:style-name="P1151"><text:span text:style-name="T1152">　　（一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</text:span><text:span text:style-name="T1173">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景興國中校長室</dc:creator>
    <meta:creation-date>2024-07-29T01:07:00Z</meta:creation-date>
    <dc:date>2024-07-29T01:07:00Z</dc:date>
    <meta:print-date>2024-07-23T02:13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17" meta:character-count="12155" meta:row-count="86" meta:non-whitespace-character-count="10362"/>
  </office:meta>
</office:document-meta>
</file>