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8" style:parent-style-name="內文" style:family="paragraph">
      <style:paragraph-properties style:snap-to-layout-grid="false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0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</text:span><text:span text:style-name="T177">期）。</text:span></text:p>
        </text:list-item>
      </text:list>
      <text:p text:style-name="P178"><text:span text:style-name="T179"><text:line-break/></text:span><text:span text:style-name="T180">📞</text:span><text:span text:style-name="T181">活動報名與相關事宜，歡迎洽詢臺北市立圖書館西園分館</text:span><text:span text:style-name="T182">2306-9046</text:span><text:span text:style-name="T183">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景興國中校長室</dc:creator>
    <meta:creation-date>2024-07-09T00:49:00Z</meta:creation-date>
    <dc:date>2024-07-09T00:49:00Z</dc:date>
    <meta:print-date>2023-08-17T08:0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7" meta:character-count="1923" meta:row-count="13" meta:non-whitespace-character-count="1639"/>
  </office:meta>
</office:document-meta>
</file>