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25in" style:use-optimal-column-width="false"/>
    </style:style>
    <style:style style:name="TableColumn3" style:family="table-column">
      <style:table-column-properties style:column-width="2.5in" style:use-optimal-column-width="fals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1.125in" style:use-optimal-column-width="false"/>
    </style:style>
    <style:style style:name="TableColumn8" style:family="table-column">
      <style:table-column-properties style:column-width="1.125in" style:use-optimal-column-width="false"/>
    </style:style>
    <style:style style:name="Table1" style:family="table" style:master-page-name="MP0">
      <style:table-properties style:width="7.625in" fo:margin-left="0.2in" table:align="left"/>
    </style:style>
    <style:style style:name="TableRow9" style:family="table-row">
      <style:table-row-properties style:min-row-height="0.217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fo:break-before="page" style:snap-to-layout-grid="false" fo:text-align="center" style:line-height-at-least="0.1666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" style:family="table-row">
      <style:table-row-properties style:min-row-height="0.4034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P20" style:parent-style-name="Textbody" style:family="paragraph">
      <style:paragraph-properties style:snap-to-layout-grid="false" fo:text-align="center" style:line-height-at-least="0.1666in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P26" style:parent-style-name="Textbody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9" style:family="table-row">
      <style:table-row-properties style:min-row-height="0.4034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 style:min-row-height="0.4062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 style:line-height-at-least="0.1666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37" style:parent-style-name="Textbody" style:family="paragraph">
      <style:paragraph-properties fo:widows="2" fo:orphans="2" fo:text-align="center" style:line-height-at-least="0.1666in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46" style:parent-style-name="Textbody" style:family="paragraph">
      <style:paragraph-properties fo:widows="2" fo:orphans="2" fo:text-align="center" style:line-height-at-least="0.1666in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55" style:parent-style-name="Textbody" style:family="paragraph">
      <style:paragraph-properties fo:widows="2" fo:orphans="2" fo:text-align="center" style:line-height-at-least="0.1666in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64" style:parent-style-name="Textbody" style:family="paragraph">
      <style:paragraph-properties fo:widows="2" fo:orphans="2" fo:text-align="center" style:line-height-at-least="0.1666in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1" style:family="table-row">
      <style:table-row-properties style:min-row-height="0.4062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style:line-height-at-least="0.1666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8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8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8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8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90" style:family="table-row">
      <style:table-row-properties style:min-row-height="0.4062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justify" style:line-height-at-least="0.1666in" fo:margin-left="0.1944in" fo:text-indent="-0.1958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0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0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0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1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112" style:family="table-row">
      <style:table-row-properties style:min-row-height="0.4062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style:line-height-at-least="0.1666in">
        <style:tab-stops>
          <style:tab-stop style:type="left" style:position="0.5729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1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2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25" style:parent-style-name="Textbody" style:family="paragraph">
      <style:paragraph-properties style:snap-to-layout-grid="false" fo:text-align="center" style:line-height-at-least="0.1666in"/>
    </style:style>
    <style:style style:name="T1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29" style:parent-style-name="Textbody" style:family="paragraph">
      <style:paragraph-properties style:snap-to-layout-grid="false" fo:text-align="center" style:line-height-at-least="0.1666in"/>
    </style:style>
    <style:style style:name="T1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33" style:parent-style-name="Textbody" style:family="paragraph">
      <style:paragraph-properties style:snap-to-layout-grid="false" fo:text-align="center" style:line-height-at-least="0.1666in"/>
    </style:style>
    <style:style style:name="T1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35" style:family="table-row">
      <style:table-row-properties style:min-row-height="0.4062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justify" style:line-height-at-least="0.1666in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4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4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5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5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154" style:family="table-row">
      <style:table-row-properties style:min-row-height="0.4729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style:snap-to-layout-grid="false" fo:text-align="justify" style:line-height-at-least="0.1666in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2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6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6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7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7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175" style:family="table-row">
      <style:table-row-properties style:min-row-height="0.4729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style:snap-to-layout-grid="false" style:line-height-at-least="0.1666in">
        <style:tab-stops>
          <style:tab-stop style:type="left" style:position="0.5729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189" style:family="table-row">
      <style:table-row-properties style:min-row-height="0.4729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style:snap-to-layout-grid="false" style:line-height-at-least="0.1666in" fo:margin-left="0.3923in" fo:text-indent="-0.3937in">
        <style:tab-stops>
          <style:tab-stop style:type="left" style:position="0.1805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06" style:family="table-row">
      <style:table-row-properties style:min-row-height="0.4729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style:snap-to-layout-grid="false" style:line-height-at-least="0.1666in" fo:margin-left="0.3923in" fo:text-indent="-0.3937in">
        <style:tab-stops>
          <style:tab-stop style:type="left" style:position="0.1805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1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19" style:parent-style-name="Textbody" style:family="paragraph">
      <style:paragraph-properties style:snap-to-layout-grid="false" fo:text-align="center" style:line-height-at-least="0.1666in"/>
    </style:style>
    <style:style style:name="T2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23" style:parent-style-name="Textbody" style:family="paragraph">
      <style:paragraph-properties style:snap-to-layout-grid="false" fo:text-align="center" style:line-height-at-least="0.1666in"/>
    </style:style>
    <style:style style:name="T2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27" style:parent-style-name="Textbody" style:family="paragraph">
      <style:paragraph-properties style:snap-to-layout-grid="false" fo:text-align="center" style:line-height-at-least="0.1666in"/>
    </style:style>
    <style:style style:name="T2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29" style:family="table-row">
      <style:table-row-properties style:min-row-height="0.4729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style:snap-to-layout-grid="false" style:line-height-at-least="0.1666in">
        <style:tab-stops>
          <style:tab-stop style:type="left" style:position="0.5729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45" style:family="table-row">
      <style:table-row-properties style:min-row-height="0.3125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56" style:family="table-row">
      <style:table-row-properties style:min-row-height="0.3125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59" style:family="table-row">
      <style:table-row-properties style:min-row-height="0.3125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widows="2" fo:orphans="2" fo:text-align="center" style:line-height-at-least="0.1666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64" style:parent-style-name="Textbody" style:family="paragraph">
      <style:paragraph-properties fo:widows="2" fo:orphans="2" fo:text-align="center" style:line-height-at-least="0.1666in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73" style:parent-style-name="Textbody" style:family="paragraph">
      <style:paragraph-properties fo:widows="2" fo:orphans="2" fo:text-align="center" style:line-height-at-least="0.1666in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82" style:parent-style-name="Textbody" style:family="paragraph">
      <style:paragraph-properties fo:widows="2" fo:orphans="2" fo:text-align="center" style:line-height-at-least="0.1666in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91" style:parent-style-name="Textbody" style:family="paragraph">
      <style:paragraph-properties fo:widows="2" fo:orphans="2" fo:text-align="center" style:line-height-at-least="0.1666in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98" style:family="table-row">
      <style:table-row-properties style:min-row-height="0.3125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style:snap-to-layout-grid="false" fo:text-align="justify" style:line-height-at-least="0.1666in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30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30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31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31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316" style:family="table-row">
      <style:table-row-properties style:min-row-height="0.3125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style:snap-to-layout-grid="false" fo:text-align="justify" style:line-height-at-least="0.1666in"/>
    </style:style>
    <style:style style:name="T3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329" style:family="table-row">
      <style:table-row-properties style:min-row-height="0.202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style:snap-to-layout-grid="false" style:line-height-at-least="0.1666in">
        <style:tab-stops>
          <style:tab-stop style:type="left" style:position="0.5729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fo:font-weight="bold" style:font-weight-asian="bold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33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34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34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34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349" style:family="table-row">
      <style:table-row-properties style:min-row-height="0.3125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360" style:family="table-row">
      <style:table-row-properties style:min-row-height="0.3125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style:snap-to-layout-grid="false" style:line-height-at-least="0.1666in">
        <style:tab-stops>
          <style:tab-stop style:type="left" style:position="0.5729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37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37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37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38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382" style:family="table-row">
      <style:table-row-properties style:min-row-height="0.3125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393" style:family="table-row">
      <style:table-row-properties style:min-row-height="0.3125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Textbody" style:family="paragraph">
      <style:paragraph-properties style:snap-to-layout-grid="false" style:line-height-at-least="0.1666in">
        <style:tab-stops>
          <style:tab-stop style:type="left" style:position="0.5729in"/>
        </style:tab-stops>
      </style:paragraph-properties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99" style:parent-style-name="Textbody" style:family="paragraph">
      <style:paragraph-properties style:snap-to-layout-grid="false" style:line-height-at-least="0.1666in">
        <style:tab-stops>
          <style:tab-stop style:type="left" style:position="0.5729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40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40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40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41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412" style:family="table-row">
      <style:table-row-properties style:min-row-height="0.3125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Textbody" style:family="paragraph">
      <style:paragraph-properties style:snap-to-layout-grid="false" style:line-height-at-least="0.1666in">
        <style:tab-stops>
          <style:tab-stop style:type="left" style:position="0.5729in"/>
        </style:tab-stops>
      </style:paragraph-properties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425" style:family="table-row">
      <style:table-row-properties style:min-row-height="0.3125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Textbody" style:family="paragraph">
      <style:paragraph-properties style:snap-to-layout-grid="false" style:line-height-at-least="0.1666in">
        <style:tab-stops>
          <style:tab-stop style:type="left" style:position="0.5729in"/>
        </style:tab-stops>
      </style:paragraph-properties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441" style:family="table-row">
      <style:table-row-properties style:min-row-height="0.3125in"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style:snap-to-layout-grid="false" style:line-height-at-least="0.1666in">
        <style:tab-stops>
          <style:tab-stop style:type="left" style:position="0.5729in"/>
        </style:tab-stops>
      </style:paragraph-properties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454" style:parent-style-name="Textbody" style:family="paragraph">
      <style:paragraph-properties style:snap-to-layout-grid="false" style:line-height-at-least="0.1666in"/>
    </style:style>
    <style:style style:name="T455" style:parent-style-name="預設段落字型" style:family="text">
      <style:text-properties style:font-name="標楷體" style:font-name-asian="標楷體" fo:font-weight="bold" style:font-weight-asian="bold"/>
    </style:style>
    <style:style style:name="T4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63" style:parent-style-name="Textbody" style:family="paragraph">
      <style:paragraph-properties style:snap-to-layout-grid="false" style:line-height-at-least="0.1666in"/>
    </style:style>
    <style:style style:name="T4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69" style:parent-style-name="Textbody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P470" style:parent-style-name="Textbody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P471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472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473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474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475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476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477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478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479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480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481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482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483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校園登革熱病媒蚊孳生源自我檢查表</text:span><text:span text:style-name="T13">( <text:s/></text:span><text:span text:style-name="T14">月</text:span><text:span text:style-name="T15">)</text:span><text:span text:style-name="T16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學校</text:p>
            <text:p text:style-name="P20"><text:span text:style-name="T21">名稱</text:span>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檢查</text:p>
            <text:p text:style-name="P26">人次</text:p>
          </table:table-cell>
          <table:table-cell table:style-name="TableCell27" table:number-columns-spanned="3">
            <text:p text:style-name="P28">人次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7">
            <text:p text:style-name="P31">室內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項<text:s text:c="14"/>目</text:p>
          </table:table-cell>
          <table:covered-table-cell/>
          <table:table-cell table:style-name="TableCell35" table:number-columns-spanned="2">
            <text:p text:style-name="P36">第一次檢查</text:p>
            <text:p text:style-name="P37"><text:span text:style-name="T38"><text:s/></text:span><text:span text:style-name="T39">年</text:span><text:span text:style-name="T40"><text:s text:c="3"/></text:span><text:span text:style-name="T41">月</text:span><text:span text:style-name="T42"><text:s text:c="3"/></text:span><text:span text:style-name="T43">日</text:span></text:p>
          </table:table-cell>
          <table:covered-table-cell/>
          <table:table-cell table:style-name="TableCell44">
            <text:p text:style-name="P45">第二次檢查</text:p>
            <text:p text:style-name="P46"><text:span text:style-name="T47"><text:s/></text:span><text:span text:style-name="T48">年</text:span><text:span text:style-name="T49"><text:s text:c="3"/></text:span><text:span text:style-name="T50">月</text:span><text:span text:style-name="T51"><text:s text:c="3"/></text:span><text:span text:style-name="T52">日</text:span></text:p>
          </table:table-cell>
          <table:table-cell table:style-name="TableCell53">
            <text:p text:style-name="P54">第三次檢查</text:p>
            <text:p text:style-name="P55"><text:span text:style-name="T56"><text:s/></text:span><text:span text:style-name="T57">年</text:span><text:span text:style-name="T58"><text:s text:c="3"/></text:span><text:span text:style-name="T59">月</text:span><text:span text:style-name="T60"><text:s text:c="3"/></text:span><text:span text:style-name="T61">日</text:span></text:p>
          </table:table-cell>
          <table:table-cell table:style-name="TableCell62">
            <text:p text:style-name="P63">第四次檢查</text:p>
            <text:p text:style-name="P64"><text:span text:style-name="T65"><text:s/></text:span><text:span text:style-name="T66">年</text:span><text:span text:style-name="T67"><text:s text:c="3"/></text:span><text:span text:style-name="T68">月</text:span><text:span text:style-name="T69"><text:s text:c="3"/></text:span><text:span text:style-name="T70">日</text:span></text:p>
          </table:table-cell>
        </table:table-row>
        <table:table-row table:style-name="TableRow71">
          <table:table-cell table:style-name="TableCell72" table:number-columns-spanned="2">
            <text:p text:style-name="P73"><text:span text:style-name="T74">1.</text:span><text:span text:style-name="T75">教室：</text:span><text:span text:style-name="T76">盆栽、花瓶、打掃用具、水桶等是否積</text:span></text:p>
            <text:p text:style-name="P77"><text:s text:c="5"/>水？</text:p>
          </table:table-cell>
          <table:covered-table-cell/>
          <table:table-cell table:style-name="TableCell78" table:number-columns-spanned="2">
            <text:p text:style-name="P79">有□ <text:s/>沒有□</text:p>
            <text:p text:style-name="P80"><text:s text:c="3"/></text:p>
          </table:table-cell>
          <table:covered-table-cell/>
          <table:table-cell table:style-name="TableCell81">
            <text:p text:style-name="P82">有□ <text:s/>沒有□</text:p>
            <text:p text:style-name="P83"><text:s text:c="2"/></text:p>
          </table:table-cell>
          <table:table-cell table:style-name="TableCell84">
            <text:p text:style-name="P85">有□ <text:s/>沒有□</text:p>
            <text:p text:style-name="P86"><text:s text:c="3"/></text:p>
          </table:table-cell>
          <table:table-cell table:style-name="TableCell87">
            <text:p text:style-name="P88">有□ <text:s/>沒有□</text:p>
            <text:p text:style-name="P89"><text:s text:c="3"/></text:p>
          </table:table-cell>
        </table:table-row>
        <table:table-row table:style-name="TableRow90">
          <table:table-cell table:style-name="TableCell91" table:number-columns-spanned="2">
            <text:p text:style-name="P92"><text:span text:style-name="T93">2.</text:span><text:span text:style-name="T94">行政辦公室：</text:span><text:span text:style-name="T95">冰箱底盤、盆栽、花瓶、泡茶用具、飲水機、</text:span><text:span text:style-name="T96">RO</text:span><text:span text:style-name="T97">逆滲透廢水、室外冷氣接水桶，</text:span><text:span text:style-name="T98"><text:s text:c="5"/></text:span><text:span text:style-name="T99">是否積水？</text:span></text:p>
          </table:table-cell>
          <table:covered-table-cell/>
          <table:table-cell table:style-name="TableCell100" table:number-columns-spanned="2">
            <text:p text:style-name="P101">有□ <text:s/>沒有□</text:p>
            <text:p text:style-name="P102"><text:s text:c="3"/></text:p>
          </table:table-cell>
          <table:covered-table-cell/>
          <table:table-cell table:style-name="TableCell103">
            <text:p text:style-name="P104">有□ <text:s/>沒有□</text:p>
            <text:p text:style-name="P105"><text:s text:c="2"/></text:p>
          </table:table-cell>
          <table:table-cell table:style-name="TableCell106">
            <text:p text:style-name="P107">有□ <text:s/>沒有□</text:p>
            <text:p text:style-name="P108"><text:s text:c="3"/></text:p>
          </table:table-cell>
          <table:table-cell table:style-name="TableCell109">
            <text:p text:style-name="P110">有□ <text:s/>沒有□</text:p>
            <text:p text:style-name="P111"><text:s text:c="3"/></text:p>
          </table:table-cell>
        </table:table-row>
        <table:table-row table:style-name="TableRow112">
          <table:table-cell table:style-name="TableCell113" table:number-columns-spanned="2">
            <text:p text:style-name="P114"><text:span text:style-name="T115">3.</text:span><text:span text:style-name="T116">地下室：</text:span><text:span text:style-name="T117">地下室、排水槽及其陰井、車庫上下</text:span></text:p>
            <text:p text:style-name="P118"><text:s text:c="4"/>坡的排水槽、冷氣、蓄水桶或排水槽、機械</text:p>
            <text:p text:style-name="P119"><text:s text:c="4"/>停車位下方，是否積水？</text:p>
          </table:table-cell>
          <table:covered-table-cell/>
          <table:table-cell table:style-name="TableCell120" table:number-columns-spanned="2">
            <text:p text:style-name="P121">有□ <text:s/>沒有□</text:p>
            <text:p text:style-name="P122">（如無請跳答）</text:p>
          </table:table-cell>
          <table:covered-table-cell/>
          <table:table-cell table:style-name="TableCell123">
            <text:p text:style-name="P124">有□ <text:s/>沒有□</text:p>
            <text:p text:style-name="P125"><text:span text:style-name="T126">（如無請跳答）</text:span></text:p>
          </table:table-cell>
          <table:table-cell table:style-name="TableCell127">
            <text:p text:style-name="P128">有□ <text:s/>沒有□</text:p>
            <text:p text:style-name="P129"><text:span text:style-name="T130">（如無請跳答）</text:span></text:p>
          </table:table-cell>
          <table:table-cell table:style-name="TableCell131">
            <text:p text:style-name="P132">有□ <text:s/>沒有□</text:p>
            <text:p text:style-name="P133"><text:span text:style-name="T134">（如無請跳答）</text:span></text:p>
          </table:table-cell>
        </table:table-row>
        <table:table-row table:style-name="TableRow135">
          <table:table-cell table:style-name="TableCell136" table:number-columns-spanned="2">
            <text:p text:style-name="P137"><text:span text:style-name="T138">4.</text:span><text:span text:style-name="T139">走廊：</text:span><text:span text:style-name="T140">洗手台、洗手抬下方容器、排水槽、盆</text:span></text:p>
            <text:p text:style-name="P141"><text:s text:c="5"/>栽、花瓶、底盤，是否積水？</text:p>
          </table:table-cell>
          <table:covered-table-cell/>
          <table:table-cell table:style-name="TableCell142" table:number-columns-spanned="2">
            <text:p text:style-name="P143">有□ <text:s/>沒有□</text:p>
            <text:p text:style-name="P144"><text:s/></text:p>
          </table:table-cell>
          <table:covered-table-cell/>
          <table:table-cell table:style-name="TableCell145">
            <text:p text:style-name="P146">有□ <text:s/>沒有□</text:p>
            <text:p text:style-name="P147"><text:s/></text:p>
          </table:table-cell>
          <table:table-cell table:style-name="TableCell148">
            <text:p text:style-name="P149">有□ <text:s/>沒有□</text:p>
            <text:p text:style-name="P150"><text:s text:c="3"/></text:p>
          </table:table-cell>
          <table:table-cell table:style-name="TableCell151">
            <text:p text:style-name="P152">有□ <text:s/>沒有□</text:p>
            <text:p text:style-name="P153"><text:s text:c="3"/></text:p>
          </table:table-cell>
        </table:table-row>
        <table:table-row table:style-name="TableRow154">
          <table:table-cell table:style-name="TableCell155" table:number-columns-spanned="2">
            <text:p text:style-name="P156"><text:span text:style-name="T157">5.</text:span><text:span text:style-name="T158">頂樓：</text:span><text:span text:style-name="T159">綠屋頂</text:span><text:span text:style-name="T160">、</text:span><text:span text:style-name="T161">蓄水池、冷氣水塔、儲水塔、</text:span></text:p>
            <text:p text:style-name="P162"><text:s text:c="5"/>屋簷水槽、塑膠鐵器雜物、地面凹陷處，是否積水？</text:p>
          </table:table-cell>
          <table:covered-table-cell/>
          <table:table-cell table:style-name="TableCell163" table:number-columns-spanned="2">
            <text:p text:style-name="P164">有□ <text:s/>沒有□</text:p>
            <text:p text:style-name="P165"><text:s text:c="2"/></text:p>
          </table:table-cell>
          <table:covered-table-cell/>
          <table:table-cell table:style-name="TableCell166">
            <text:p text:style-name="P167">有□ <text:s/>沒有□</text:p>
            <text:p text:style-name="P168"><text:s text:c="3"/></text:p>
          </table:table-cell>
          <table:table-cell table:style-name="TableCell169">
            <text:p text:style-name="P170">有□ <text:s/>沒有□</text:p>
            <text:p text:style-name="P171"><text:s text:c="3"/></text:p>
          </table:table-cell>
          <table:table-cell table:style-name="TableCell172">
            <text:p text:style-name="P173">有□ <text:s/>沒有□</text:p>
            <text:p text:style-name="P174"><text:s text:c="3"/></text:p>
          </table:table-cell>
        </table:table-row>
        <table:table-row table:style-name="TableRow175">
          <table:table-cell table:style-name="TableCell176" table:number-columns-spanned="2">
            <text:p text:style-name="P177"><text:span text:style-name="T178">6.</text:span><text:span text:style-name="T179">廁所：</text:span><text:span text:style-name="T180">洗手台下方雜物容器、打掃用具的容器、馬桶座、馬桶水箱，是否積水？</text:span></text:p>
          </table:table-cell>
          <table:covered-table-cell/>
          <table:table-cell table:style-name="TableCell181" table:number-columns-spanned="2">
            <text:p text:style-name="P182">有□ <text:s/>沒有□</text:p>
          </table:table-cell>
          <table:covered-table-cell/>
          <table:table-cell table:style-name="TableCell183">
            <text:p text:style-name="P184">有□ <text:s/>沒有□</text:p>
          </table:table-cell>
          <table:table-cell table:style-name="TableCell185">
            <text:p text:style-name="P186">有□ <text:s/>沒有□</text:p>
          </table:table-cell>
          <table:table-cell table:style-name="TableCell187">
            <text:p text:style-name="P188">有□ <text:s/>沒有□</text:p>
          </table:table-cell>
        </table:table-row>
        <table:table-row table:style-name="TableRow189">
          <table:table-cell table:style-name="TableCell190" table:number-columns-spanned="2">
            <text:p text:style-name="P191"><text:span text:style-name="T192">7.</text:span><text:span text:style-name="T193">圖書館</text:span><text:span text:style-name="T194">:</text:span><text:span text:style-name="T195">盆栽、花瓶、泡茶用具、飲水機、</text:span><text:span text:style-name="T196">RO</text:span><text:span text:style-name="T197">逆滲透廢水、室外冷氣接水桶，是否積水？</text:span></text:p>
          </table:table-cell>
          <table:covered-table-cell/>
          <table:table-cell table:style-name="TableCell198" table:number-columns-spanned="2">
            <text:p text:style-name="P199">有□ <text:s/>沒有□</text:p>
          </table:table-cell>
          <table:covered-table-cell/>
          <table:table-cell table:style-name="TableCell200">
            <text:p text:style-name="P201">有□ <text:s/>沒有□</text:p>
          </table:table-cell>
          <table:table-cell table:style-name="TableCell202">
            <text:p text:style-name="P203">有□ <text:s/>沒有□</text:p>
          </table:table-cell>
          <table:table-cell table:style-name="TableCell204">
            <text:p text:style-name="P205">有□ <text:s/>沒有□</text:p>
          </table:table-cell>
        </table:table-row>
        <table:table-row table:style-name="TableRow206">
          <table:table-cell table:style-name="TableCell207" table:number-columns-spanned="2">
            <text:p text:style-name="P208"><text:span text:style-name="T209">8.</text:span><text:span text:style-name="T210">室內活動中心：</text:span><text:span text:style-name="T211">盆栽、花瓶、飲水機、</text:span><text:span text:style-name="T212">RO</text:span><text:span text:style-name="T213">逆滲透廢水、室外冷氣接水桶，是否積水？</text:span></text:p>
          </table:table-cell>
          <table:covered-table-cell/>
          <table:table-cell table:style-name="TableCell214" table:number-columns-spanned="2">
            <text:p text:style-name="P215">有□ <text:s/>沒有□</text:p>
            <text:p text:style-name="P216">（如無請跳答）</text:p>
          </table:table-cell>
          <table:covered-table-cell/>
          <table:table-cell table:style-name="TableCell217">
            <text:p text:style-name="P218">有□ <text:s/>沒有□</text:p>
            <text:p text:style-name="P219"><text:span text:style-name="T220">（如無請跳答）</text:span></text:p>
          </table:table-cell>
          <table:table-cell table:style-name="TableCell221">
            <text:p text:style-name="P222">有□ <text:s/>沒有□</text:p>
            <text:p text:style-name="P223"><text:span text:style-name="T224">（如無請跳答）</text:span></text:p>
          </table:table-cell>
          <table:table-cell table:style-name="TableCell225">
            <text:p text:style-name="P226">有□ <text:s/>沒有□</text:p>
            <text:p text:style-name="P227"><text:span text:style-name="T228">（如無請跳答）</text:span></text:p>
          </table:table-cell>
        </table:table-row>
        <table:table-row table:style-name="TableRow229">
          <table:table-cell table:style-name="TableCell230" table:number-columns-spanned="2">
            <text:p text:style-name="P231"><text:span text:style-name="T232">9.</text:span><text:span text:style-name="T233">其它</text:span><text:span text:style-name="T234">:</text:span><text:span text:style-name="T235">（可自行增列）</text:span><text:span text:style-name="T236"><text:s text:c="20"/></text:span></text:p>
          </table:table-cell>
          <table:covered-table-cell/>
          <table:table-cell table:style-name="TableCell237" table:number-columns-spanned="2">
            <text:p text:style-name="P238">有□ <text:s/>沒有□</text:p>
          </table:table-cell>
          <table:covered-table-cell/>
          <table:table-cell table:style-name="TableCell239">
            <text:p text:style-name="P240">有□ <text:s/>沒有□</text:p>
          </table:table-cell>
          <table:table-cell table:style-name="TableCell241">
            <text:p text:style-name="P242">有□ <text:s/>沒有□</text:p>
          </table:table-cell>
          <table:table-cell table:style-name="TableCell243">
            <text:p text:style-name="P244">有□ <text:s/>沒有□</text:p>
          </table:table-cell>
        </table:table-row>
        <table:table-row table:style-name="TableRow245">
          <table:table-cell table:style-name="TableCell246" table:number-columns-spanned="2">
            <text:p text:style-name="P247"><text:s text:c="5"/>前述各式容器積水是否孳生孑孓？</text:p>
          </table:table-cell>
          <table:covered-table-cell/>
          <table:table-cell table:style-name="TableCell248" table:number-columns-spanned="2">
            <text:p text:style-name="P249">有□ <text:s/>沒有□</text:p>
          </table:table-cell>
          <table:covered-table-cell/>
          <table:table-cell table:style-name="TableCell250">
            <text:p text:style-name="P251">有□ <text:s/>沒有□</text:p>
          </table:table-cell>
          <table:table-cell table:style-name="TableCell252">
            <text:p text:style-name="P253">有□ <text:s/>沒有□</text:p>
          </table:table-cell>
          <table:table-cell table:style-name="TableCell254">
            <text:p text:style-name="P255">有□ <text:s/>沒有□</text:p>
          </table:table-cell>
        </table:table-row>
        <table:table-row table:style-name="TableRow256">
          <table:table-cell table:style-name="TableCell257" table:number-columns-spanned="7">
            <text:p text:style-name="P258">室外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項<text:s text:c="14"/>目</text:p>
          </table:table-cell>
          <table:covered-table-cell/>
          <table:table-cell table:style-name="TableCell262" table:number-columns-spanned="2">
            <text:p text:style-name="P263">第一次檢查</text:p>
            <text:p text:style-name="P264"><text:span text:style-name="T265"><text:s/></text:span><text:span text:style-name="T266">年</text:span><text:span text:style-name="T267"><text:s text:c="3"/></text:span><text:span text:style-name="T268">月</text:span><text:span text:style-name="T269"><text:s text:c="3"/></text:span><text:span text:style-name="T270">日</text:span></text:p>
          </table:table-cell>
          <table:covered-table-cell/>
          <table:table-cell table:style-name="TableCell271">
            <text:p text:style-name="P272">第二次檢查</text:p>
            <text:p text:style-name="P273"><text:span text:style-name="T274"><text:s/></text:span><text:span text:style-name="T275">年</text:span><text:span text:style-name="T276"><text:s text:c="3"/></text:span><text:span text:style-name="T277">月</text:span><text:span text:style-name="T278"><text:s text:c="3"/></text:span><text:span text:style-name="T279">日</text:span></text:p>
          </table:table-cell>
          <table:table-cell table:style-name="TableCell280">
            <text:p text:style-name="P281">第三次檢查</text:p>
            <text:p text:style-name="P282"><text:span text:style-name="T283"><text:s/></text:span><text:span text:style-name="T284">年</text:span><text:span text:style-name="T285"><text:s text:c="3"/></text:span><text:span text:style-name="T286">月</text:span><text:span text:style-name="T287"><text:s text:c="3"/></text:span><text:span text:style-name="T288">日</text:span></text:p>
          </table:table-cell>
          <table:table-cell table:style-name="TableCell289">
            <text:p text:style-name="P290">第四次檢查</text:p>
            <text:p text:style-name="P291"><text:span text:style-name="T292"><text:s/></text:span><text:span text:style-name="T293">年</text:span><text:span text:style-name="T294"><text:s text:c="3"/></text:span><text:span text:style-name="T295">月</text:span><text:span text:style-name="T296"><text:s text:c="3"/></text:span><text:span text:style-name="T297">日</text:span></text:p>
          </table:table-cell>
        </table:table-row>
        <table:table-row table:style-name="TableRow298">
          <table:table-cell table:style-name="TableCell299" table:number-columns-spanned="2">
            <text:p text:style-name="P300"><text:span text:style-name="T301">1.</text:span><text:span text:style-name="T302">前中後庭院：</text:span><text:span text:style-name="T303">排水溝及其陰井、造景池、生態池、椰殼、樹洞、大型樹葉、盆栽、花瓶、底盤、花叢內隱藏垃圾、竹製圍籬、竹筒、照明燈殼、旗竿座、垃圾空瓶、空罐、空盒、水桶、水管、塑膠帆布、保麗龍盒、是否積水？</text:span></text:p>
          </table:table-cell>
          <table:covered-table-cell/>
          <table:table-cell table:style-name="TableCell304" table:number-columns-spanned="2">
            <text:p text:style-name="P305">有□ <text:s/>沒有□</text:p>
            <text:p text:style-name="P306"><text:s text:c="3"/></text:p>
          </table:table-cell>
          <table:covered-table-cell/>
          <table:table-cell table:style-name="TableCell307">
            <text:p text:style-name="P308">有□ <text:s/>沒有□</text:p>
            <text:p text:style-name="P309"><text:s text:c="2"/></text:p>
          </table:table-cell>
          <table:table-cell table:style-name="TableCell310">
            <text:p text:style-name="P311">有□ <text:s/>沒有□</text:p>
            <text:p text:style-name="P312"><text:s text:c="2"/></text:p>
          </table:table-cell>
          <table:table-cell table:style-name="TableCell313">
            <text:p text:style-name="P314">有□ <text:s/>沒有□</text:p>
            <text:p text:style-name="P315"><text:s text:c="2"/></text:p>
          </table:table-cell>
        </table:table-row>
        <table:table-row table:style-name="TableRow316">
          <table:table-cell table:style-name="TableCell317" table:number-columns-spanned="2">
            <text:p text:style-name="P318"><text:span text:style-name="T319"><text:s text:c="3"/></text:span><text:span text:style-name="T320">前述各式容器積水是否孳生孑孓？</text:span></text:p>
          </table:table-cell>
          <table:covered-table-cell/>
          <table:table-cell table:style-name="TableCell321" table:number-columns-spanned="2">
            <text:p text:style-name="P322">有□ <text:s/>沒有□</text:p>
          </table:table-cell>
          <table:covered-table-cell/>
          <table:table-cell table:style-name="TableCell323">
            <text:p text:style-name="P324">有□ <text:s/>沒有□</text:p>
          </table:table-cell>
          <table:table-cell table:style-name="TableCell325">
            <text:p text:style-name="P326">有□ <text:s/>沒有□</text:p>
          </table:table-cell>
          <table:table-cell table:style-name="TableCell327">
            <text:p text:style-name="P328">有□ <text:s/>沒有□</text:p>
          </table:table-cell>
        </table:table-row>
        <table:table-row table:style-name="TableRow329">
          <table:table-cell table:style-name="TableCell330" table:number-columns-spanned="2">
            <text:p text:style-name="P331"><text:span text:style-name="T332">2.</text:span><text:span text:style-name="T333">花園（房）</text:span><text:span text:style-name="T334">及小田園基地</text:span><text:span text:style-name="T335">：</text:span><text:span text:style-name="T336">各式栽花木容器、水桶、澆花器、底盤、蓄水池、保麗龍、帆布凹陷處、是否積水？</text:span></text:p>
          </table:table-cell>
          <table:covered-table-cell/>
          <table:table-cell table:style-name="TableCell337" table:number-columns-spanned="2">
            <text:p text:style-name="P338">有□ <text:s/>沒有□</text:p>
            <text:p text:style-name="P339"><text:s text:c="2"/></text:p>
          </table:table-cell>
          <table:covered-table-cell/>
          <table:table-cell table:style-name="TableCell340">
            <text:p text:style-name="P341">有□ <text:s/>沒有□</text:p>
            <text:p text:style-name="P342"><text:s text:c="3"/></text:p>
          </table:table-cell>
          <table:table-cell table:style-name="TableCell343">
            <text:p text:style-name="P344">有□ <text:s/>沒有□</text:p>
            <text:p text:style-name="P345"><text:s text:c="2"/></text:p>
          </table:table-cell>
          <table:table-cell table:style-name="TableCell346">
            <text:p text:style-name="P347">有□ <text:s/>沒有□</text:p>
            <text:p text:style-name="P348"><text:s text:c="2"/></text:p>
          </table:table-cell>
        </table:table-row>
        <table:table-row table:style-name="TableRow349">
          <table:table-cell table:style-name="TableCell350" table:number-columns-spanned="2">
            <text:p text:style-name="P351"><text:s text:c="4"/>前述各式容器積水是否孳生孑孓？</text:p>
          </table:table-cell>
          <table:covered-table-cell/>
          <table:table-cell table:style-name="TableCell352" table:number-columns-spanned="2">
            <text:p text:style-name="P353">有□ <text:s/>沒有□</text:p>
          </table:table-cell>
          <table:covered-table-cell/>
          <table:table-cell table:style-name="TableCell354">
            <text:p text:style-name="P355">有□ <text:s/>沒有□</text:p>
          </table:table-cell>
          <table:table-cell table:style-name="TableCell356">
            <text:p text:style-name="P357">有□ <text:s/>沒有□</text:p>
          </table:table-cell>
          <table:table-cell table:style-name="TableCell358">
            <text:p text:style-name="P359">有□ <text:s/>沒有□</text:p>
          </table:table-cell>
        </table:table-row>
        <table:table-row table:style-name="TableRow360">
          <table:table-cell table:style-name="TableCell361" table:number-columns-spanned="2">
            <text:p text:style-name="P362"><text:span text:style-name="T363">3.</text:span><text:span text:style-name="T364">運動場：</text:span><text:span text:style-name="T365">排水槽（溝）及陰井、沙坑及其他、</text:span><text:span text:style-name="T366"><text:s/></text:span><text:span text:style-name="T367">帆凹陷處、各式遊戲及運動輔助器材、輪胎、</text:span><text:span text:style-name="T368"><text:s/></text:span><text:span text:style-name="T369">紐澤西護欄、圓孔座、司令台上方是否積水？</text:span></text:p>
          </table:table-cell>
          <table:covered-table-cell/>
          <table:table-cell table:style-name="TableCell370" table:number-columns-spanned="2">
            <text:p text:style-name="P371">有□ <text:s/>沒有□</text:p>
            <text:p text:style-name="P372"><text:s text:c="3"/></text:p>
          </table:table-cell>
          <table:covered-table-cell/>
          <table:table-cell table:style-name="TableCell373">
            <text:p text:style-name="P374">有□ <text:s/>沒有□</text:p>
            <text:p text:style-name="P375"><text:s text:c="2"/></text:p>
          </table:table-cell>
          <table:table-cell table:style-name="TableCell376">
            <text:p text:style-name="P377">有□ <text:s/>沒有□</text:p>
            <text:p text:style-name="P378"><text:s text:c="3"/></text:p>
          </table:table-cell>
          <table:table-cell table:style-name="TableCell379">
            <text:p text:style-name="P380">有□ <text:s/>沒有□</text:p>
            <text:p text:style-name="P381"><text:s text:c="2"/></text:p>
          </table:table-cell>
        </table:table-row>
        <table:table-row table:style-name="TableRow382">
          <table:table-cell table:style-name="TableCell383" table:number-columns-spanned="2">
            <text:p text:style-name="P384"><text:s text:c="4"/>前述各式容器積水是否孳生孑孓？</text:p>
          </table:table-cell>
          <table:covered-table-cell/>
          <table:table-cell table:style-name="TableCell385" table:number-columns-spanned="2">
            <text:p text:style-name="P386">有□ <text:s/>沒有□</text:p>
          </table:table-cell>
          <table:covered-table-cell/>
          <table:table-cell table:style-name="TableCell387">
            <text:p text:style-name="P388">有□ <text:s/>沒有□</text:p>
          </table:table-cell>
          <table:table-cell table:style-name="TableCell389">
            <text:p text:style-name="P390">有□ <text:s/>沒有□</text:p>
          </table:table-cell>
          <table:table-cell table:style-name="TableCell391">
            <text:p text:style-name="P392">有□ <text:s/>沒有□</text:p>
          </table:table-cell>
        </table:table-row>
        <table:table-row table:style-name="TableRow393">
          <table:table-cell table:style-name="TableCell394" table:number-columns-spanned="2">
            <text:p text:style-name="P395"><text:span text:style-name="T396">4.</text:span><text:span text:style-name="T397">車棚、工地、庫房：</text:span><text:span text:style-name="T398">波浪板或其皺摺處，上方</text:span></text:p>
            <text:p text:style-name="P399"><text:s text:c="5"/>排水槽、支撐鐵架下方處、帆布車棚折疊處，是否積水？</text:p>
          </table:table-cell>
          <table:covered-table-cell/>
          <table:table-cell table:style-name="TableCell400" table:number-columns-spanned="2">
            <text:p text:style-name="P401">有□ <text:s/>沒有□</text:p>
            <text:p text:style-name="P402"><text:s text:c="2"/></text:p>
          </table:table-cell>
          <table:covered-table-cell/>
          <table:table-cell table:style-name="TableCell403">
            <text:p text:style-name="P404">有□ <text:s/>沒有□</text:p>
            <text:p text:style-name="P405"><text:s text:c="2"/></text:p>
          </table:table-cell>
          <table:table-cell table:style-name="TableCell406">
            <text:p text:style-name="P407">有□ <text:s/>沒有□</text:p>
            <text:p text:style-name="P408"/>
          </table:table-cell>
          <table:table-cell table:style-name="TableCell409">
            <text:p text:style-name="P410">有□ <text:s/>沒有□</text:p>
            <text:p text:style-name="P411"><text:s/></text:p>
          </table:table-cell>
        </table:table-row>
        <text:soft-page-break/>
        <table:table-row table:style-name="TableRow412">
          <table:table-cell table:style-name="TableCell413" table:number-columns-spanned="2">
            <text:p text:style-name="P414"><text:span text:style-name="T415"><text:s text:c="5"/></text:span><text:span text:style-name="T416">前述各式容器積水是否孳生孑孓？</text:span></text:p>
          </table:table-cell>
          <table:covered-table-cell/>
          <table:table-cell table:style-name="TableCell417" table:number-columns-spanned="2">
            <text:p text:style-name="P418">有□ <text:s/>沒有□</text:p>
          </table:table-cell>
          <table:covered-table-cell/>
          <table:table-cell table:style-name="TableCell419">
            <text:p text:style-name="P420">有□ <text:s/>沒有□</text:p>
          </table:table-cell>
          <table:table-cell table:style-name="TableCell421">
            <text:p text:style-name="P422">有□ <text:s/>沒有□</text:p>
          </table:table-cell>
          <table:table-cell table:style-name="TableCell423">
            <text:p text:style-name="P424">有□ <text:s/>沒有□</text:p>
          </table:table-cell>
        </table:table-row>
        <table:table-row table:style-name="TableRow425">
          <table:table-cell table:style-name="TableCell426" table:number-columns-spanned="2">
            <text:p text:style-name="P427"><text:span text:style-name="T428">5.</text:span><text:span text:style-name="T429">其它</text:span><text:span text:style-name="T430">:<text:s/></text:span><text:span text:style-name="T431">（可自行增列）</text:span><text:span text:style-name="T432"><text:s text:c="20"/></text:span></text:p>
          </table:table-cell>
          <table:covered-table-cell/>
          <table:table-cell table:style-name="TableCell433" table:number-columns-spanned="2">
            <text:p text:style-name="P434">有□ <text:s/>沒有□</text:p>
          </table:table-cell>
          <table:covered-table-cell/>
          <table:table-cell table:style-name="TableCell435">
            <text:p text:style-name="P436">有□ <text:s/>沒有□</text:p>
          </table:table-cell>
          <table:table-cell table:style-name="TableCell437">
            <text:p text:style-name="P438">有□ <text:s/>沒有□</text:p>
          </table:table-cell>
          <table:table-cell table:style-name="TableCell439">
            <text:p text:style-name="P440">有□ <text:s/>沒有□</text:p>
          </table:table-cell>
        </table:table-row>
        <table:table-row table:style-name="TableRow441">
          <table:table-cell table:style-name="TableCell442" table:number-columns-spanned="2">
            <text:p text:style-name="P443"><text:span text:style-name="T444"><text:s text:c="5"/></text:span><text:span text:style-name="T445">前述各式容器積水是否孳生孑孓？</text:span></text:p>
          </table:table-cell>
          <table:covered-table-cell/>
          <table:table-cell table:style-name="TableCell446" table:number-columns-spanned="2">
            <text:p text:style-name="P447">有□ <text:s/>沒有□</text:p>
          </table:table-cell>
          <table:covered-table-cell/>
          <table:table-cell table:style-name="TableCell448">
            <text:p text:style-name="P449">有□ <text:s/>沒有□</text:p>
          </table:table-cell>
          <table:table-cell table:style-name="TableCell450">
            <text:p text:style-name="P451">有□ <text:s/>沒有□</text:p>
          </table:table-cell>
          <table:table-cell table:style-name="TableCell452">
            <text:p text:style-name="P453">有□ <text:s/>沒有□</text:p>
          </table:table-cell>
        </table:table-row>
      </table:table>
      <text:p text:style-name="P454"><text:span text:style-name="T455">說明</text:span><text:span text:style-name="T456">：</text:span><text:span text:style-name="T457"><text:s text:c="2"/>1.</text:span><text:span text:style-name="T458">請依表列項目確實逐項檢查一次室內、外積水容器，並將檢查結果於</text:span><text:span text:style-name="T459">□</text:span><text:span text:style-name="T460">內打</text:span><text:span text:style-name="T461">V</text:span><text:span text:style-name="T462">。</text:span></text:p>
      <text:p text:style-name="P463"><text:span text:style-name="T464"><text:s text:c="9"/>2</text:span><text:span text:style-name="T465">.</text:span><text:span text:style-name="T466">自我檢查時</text:span><text:span text:style-name="T467">，</text:span><text:span text:style-name="T468">若發現有積水容器有孳生孑孓時應立即清除。</text:span></text:p>
      <text:p text:style-name="P469"/>
      <text:p text:style-name="P470"/>
      <text:p text:style-name="P471"><text:s text:c="11"/>組長：<text:s text:c="19"/>主任：<text:s text:c="22"/>校長：</text:p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2361in" fo:margin-bottom="0.2958in" fo:margin-right="0.236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※</dc:title>
    <meta:initial-creator>user</meta:initial-creator>
    <dc:creator>鄧雅文</dc:creator>
    <meta:creation-date>2024-06-11T03:04:00Z</meta:creation-date>
    <dc:date>2024-06-11T03:04:00Z</dc:date>
    <meta:print-date>2014-09-24T01:3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9" meta:character-count="2067" meta:row-count="14" meta:non-whitespace-character-count="1762"/>
  </office:meta>
</office:document-meta>
</file>