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506in"/>
    </style:style>
    <style:style style:name="TableColumn122" style:family="table-column">
      <style:table-column-properties style:column-width="2.9534in"/>
    </style:style>
    <style:style style:name="Table120" style:family="table">
      <style:table-properties style:width="6.1041in" fo:margin-left="0in" table:align="center"/>
    </style:style>
    <style:style style:name="TableRow123" style:family="table-row">
      <style:table-row-properties style:min-row-height="2.694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7" style:family="table-column">
      <style:table-column-properties style:column-width="2in"/>
    </style:style>
    <style:style style:name="TableColumn198" style:family="table-column">
      <style:table-column-properties style:column-width="4.625in"/>
    </style:style>
    <style:style style:name="Table196" style:family="table">
      <style:table-properties style:width="6.625in" fo:margin-left="0in" table:align="center"/>
    </style:style>
    <style:style style:name="TableRow199" style:family="table-row">
      <style:table-row-properties style:min-row-height="0.4888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4" style:family="table-row">
      <style:table-row-properties style:min-row-height="0.502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2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125in" fo:line-height="0.2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484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2" style:family="table-row">
      <style:table-row-properties style:min-row-height="2.062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超連結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1.493in"/>
    </style:style>
    <style:style style:name="TableColumn289" style:family="table-column">
      <style:table-column-properties style:column-width="1.4409in"/>
    </style:style>
    <style:style style:name="TableColumn290" style:family="table-column">
      <style:table-column-properties style:column-width="1.4597in"/>
    </style:style>
    <style:style style:name="TableColumn291" style:family="table-column">
      <style:table-column-properties style:column-width="1.4812in"/>
    </style:style>
    <style:style style:name="Table286" style:family="table">
      <style:table-properties style:width="6.625in" fo:margin-left="0in" table:align="center"/>
    </style:style>
    <style:style style:name="TableRow292" style:family="table-row">
      <style:table-row-properties style:min-row-height="0.7451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0.4888in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3" style:family="table-row">
      <style:table-row-properties style:min-row-height="0.502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8" style:family="table-row">
      <style:table-row-properties style:min-row-height="1.0277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2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125in" fo:line-height="0.2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top="0.125in" fo:line-height="0.2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6298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5" style:family="table-row">
      <style:table-row-properties style:min-row-height="0.5451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4" style:family="table-row">
      <style:table-row-properties style:min-row-height="3.1034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69" style:family="table-column">
      <style:table-column-properties style:column-width="2.902in"/>
    </style:style>
    <style:style style:name="TableColumn370" style:family="table-column">
      <style:table-column-properties style:column-width="2.9027in"/>
    </style:style>
    <style:style style:name="Table368" style:family="table">
      <style:table-properties style:width="5.8048in" fo:margin-left="0in" table:align="left"/>
    </style:style>
    <style:style style:name="TableRow371" style:family="table-row">
      <style:table-row-properties style:min-row-height="2.255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7" style:family="table-row">
      <style:table-row-properties style:min-row-height="2.04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6" style:family="table-row">
      <style:table-row-properties style:min-row-height="1.847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8" style:family="table-column">
      <style:table-column-properties style:column-width="0.5625in"/>
    </style:style>
    <style:style style:name="TableColumn439" style:family="table-column">
      <style:table-column-properties style:column-width="2.9659in"/>
    </style:style>
    <style:style style:name="TableColumn440" style:family="table-column">
      <style:table-column-properties style:column-width="0.4465in"/>
    </style:style>
    <style:style style:name="TableColumn441" style:family="table-column">
      <style:table-column-properties style:column-width="0.4465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437" style:family="table">
      <style:table-properties style:width="5.7611in" fo:margin-left="0in" table:align="lef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2" style:family="table-row">
      <style:table-row-properties style:min-row-height="0.3361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5" style:family="table-row">
      <style:table-row-properties style:min-row-height="0.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0" style:family="table-row">
      <style:table-row-properties style:min-row-height="0.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4" style:family="table-row">
      <style:table-row-properties style:min-row-height="0.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9" style:family="table-row">
      <style:table-row-properties style:min-row-height="0.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3" style:family="table-row">
      <style:table-row-properties style:min-row-height="0.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7" style:family="table-row">
      <style:table-row-properties style:min-row-height="0.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4" style:family="table-row">
      <style:table-row-properties style:min-row-height="0.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68" style:family="table-row">
      <style:table-row-properties style:min-row-height="0.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2" style:family="table-row">
      <style:table-row-properties style:min-row-height="0.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6" style:family="table-row">
      <style:table-row-properties style:min-row-height="0.605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soft-page-break/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體驗計畫</text:span><text:span text:style-name="T101">)</text:span><text:span text:style-name="T102">，並</text:span><text:span text:style-name="T103">至麗山國小「金融基礎教育體驗」專區填寫經費核銷表單。</text:span></text:p>
      <text:p text:style-name="P104"/>
      <text:p text:style-name="P105">九、獎勵：辦理本計畫工作得力之有功人員，從優敘獎。</text:p>
      <text:p text:style-name="P106"/>
      <text:p text:style-name="P107">十、本計畫經臺北市教育局核可後實施，修正時亦同。</text:p>
      <text:p text:style-name="P108"/>
      <text:p text:style-name="P109"><text:span text:style-name="T110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1">子計畫2</text:p><text:p text:style-name="內文"/></draw:text-box><svg:title/><svg:desc/></draw:frame></text:span></text:p>
      <text:p text:style-name="P112">（附件1）<text:s text:c="11"/></text:p>
      <text:p text:style-name="P113"><text:span text:style-name="T114">臺北市</text:span><text:span text:style-name="T115">113</text:span><text:span text:style-name="T116">學年度</text:span><text:span text:style-name="T117">金融基礎教育</text:span><text:span text:style-name="T118">學習心得單</text:span></text:p>
      <text:p text:style-name="P119">學校：<text:s/><text:s text:c="17"/>班級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習心得（至少50字）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學生：<text:s text:c="9"/>座號：</text:p>
          </table:table-cell>
          <table:table-cell table:style-name="TableCell133">
            <text:p text:style-name="P134">學習心得（至少50字）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學生：<text:s text:c="9"/>座號：</text:p>
          </table:table-cell>
        </table:table-row>
        <table:table-row table:style-name="TableRow142">
          <table:table-cell table:style-name="TableCell143">
            <text:p text:style-name="P144">學習心得（至少50字）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學生：<text:s text:c="9"/>座號：</text:p>
          </table:table-cell>
          <table:table-cell table:style-name="TableCell152">
            <text:p text:style-name="P153">學習心得（至少50字）：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學生：<text:s text:c="9"/>座號：</text:p>
          </table:table-cell>
        </table:table-row>
        <table:table-row table:style-name="TableRow161">
          <table:table-cell table:style-name="TableCell162">
            <text:p text:style-name="P163">學習心得（至少50字）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學生：<text:s text:c="9"/>座號：</text:p>
          </table:table-cell>
          <table:table-cell table:style-name="TableCell171">
            <text:p text:style-name="P172">學習心得（至少50字）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學生：<text:s text:c="9"/>座號：</text:p>
          </table:table-cell>
        </table:table-row>
      </table:table>
      <text:soft-page-break/>
      <text:p text:style-name="P180">備註：每班至少6位學生填寫心得，教師可自行增加學生人數。</text:p>
      <text:p text:style-name="P181"><text:span text:style-name="T182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3">子計畫2</text:p><text:p text:style-name="內文"/></draw:text-box><svg:title/><svg:desc/></draw:frame></text:span></text:p>
      <text:p text:style-name="P184"><text:span text:style-name="T185">（附件</text:span><text:span text:style-name="T186">2</text:span><text:span text:style-name="T187">）</text:span><text:span text:style-name="T188"><text:s text:c="7"/></text:span></text:p>
      <text:p text:style-name="P189"><text:span text:style-name="T190">臺北市</text:span><text:span text:style-name="T191">113</text:span><text:span text:style-name="T192">學年度</text:span><text:span text:style-name="T193">金融基礎教育體驗</text:span><text:span text:style-name="T194">計畫申請表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單位(學校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校外教學辦理日期</text:p>
            <text:p text:style-name="P207">(此欄由承辦人填寫)</text:p>
          </table:table-cell>
          <table:table-cell table:style-name="TableCell208">
            <text:p text:style-name="P209"><text:s text:c="7"/>年<text:s text:c="5"/>月<text:s text:c="7"/>日<text:s text:c="11"/></text:p>
          </table:table-cell>
        </table:table-row>
        <table:table-row table:style-name="TableRow210">
          <table:table-cell table:style-name="TableCell211">
            <text:p text:style-name="P212">預計人數</text:p>
          </table:table-cell>
          <table:table-cell table:style-name="TableCell213">
            <text:p text:style-name="P214"><text:span text:style-name="T215">年級：</text:span><text:span text:style-name="T216"><text:s text:c="6"/></text:span><text:span text:style-name="T217">班級：</text:span><text:span text:style-name="T218"><text:s text:c="6"/></text:span></text:p>
            <text:p text:style-name="P219"><text:span text:style-name="T220">學生：</text:span><text:span text:style-name="T221"><text:s text:c="8"/></text:span><text:span text:style-name="T222">人，老師：</text:span><text:span text:style-name="T223"><text:s text:c="8"/></text:span><text:span text:style-name="T224">人，</text:span></text:p>
            <text:p text:style-name="P225"><text:span text:style-name="T226">家長：</text:span><text:span text:style-name="T227"><text:s text:c="8"/></text:span><text:span text:style-name="T228">人，共計：</text:span><text:span text:style-name="T229"><text:s text:c="8"/></text:span><text:span text:style-name="T230">人。</text:span></text:p>
          </table:table-cell>
        </table:table-row>
        <table:table-row table:style-name="TableRow231">
          <table:table-cell table:style-name="TableCell232">
            <text:p text:style-name="P233">聯絡人/職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方式</text:p>
          </table:table-cell>
          <table:table-cell table:style-name="TableCell239">
            <text:p text:style-name="P240">電話:<text:s/><text:s text:c="9"/>手機：<text:s text:c="10"/>傳真:</text:p>
            <text:p text:style-name="P241">E-mail：</text:p>
          </table:table-cell>
        </table:table-row>
        <table:table-row table:style-name="TableRow242">
          <table:table-cell table:style-name="TableCell243">
            <text:p text:style-name="P244">主要行程內容</text:p>
            <text:p text:style-name="P245">（請概述金融基礎教育教學活動內容）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span text:style-name="T257"><text:s text:c="4"/></text:span><text:span text:style-name="T258">備註：</text:span></text:p>
      <text:p text:style-name="P259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0"><text:span text:style-name="T261">2.</text:span><text:span text:style-name="T262">完成核章後，上網至臺北市麗山國小「金融基礎教育體驗」專區填寫表單，網址</text:span><text:a xlink:href="https://sites.google.com/g.lnps.tp.edu.tw/finance" office:target-frame-name="_top" xlink:show="replace"><text:span text:style-name="T263">https://sites.google.com/g.lnps.tp.edu.tw/finance</text:span></text:a><text:span text:style-name="T264">，並上傳此附件，始完成報名手續。</text:span></text:p>
      <text:p text:style-name="P265"/>
      <text:p text:style-name="P266"><text:span text:style-name="T267">承辦人：</text:span><text:span text:style-name="T268"><text:s text:c="15"/></text:span><text:span text:style-name="T269">單位主管：</text:span><text:span text:style-name="T270"><text:s text:c="15"/></text:span><text:span text:style-name="T271">校長：</text:span></text:p>
      <text:p text:style-name="P272"/>
      <text:p text:style-name="P273"/>
      <text:soft-page-break/>
      <text:p text:style-name="P274"><text:span text:style-name="T275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6">子計畫2</text:p><text:p text:style-name="內文"/></draw:text-box><svg:title/><svg:desc/></draw:frame></text:span></text:p>
      <text:p text:style-name="P277"/>
      <text:p text:style-name="P278">（附件3-1）<text:s text:c="4"/></text:p>
      <text:p text:style-name="P279"><text:span text:style-name="T280">臺北市</text:span><text:span text:style-name="T281">113</text:span><text:span text:style-name="T282">學年度</text:span><text:span text:style-name="T283">金融基礎教育體驗</text:span><text:span text:style-name="T284">計畫報告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計畫名稱</text:p>
          </table:table-cell>
          <table:covered-table-cell/>
          <table:table-cell table:style-name="TableCell295" table:number-columns-spanned="3">
            <text:p text:style-name="P296">臺北市113學年度高級中等以下</text:p>
            <text:p text:style-name="P297">金融基礎教育體驗實施計畫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申請學校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校外教學辦理日期</text:p>
          </table:table-cell>
          <table:covered-table-cell/>
          <table:table-cell table:style-name="TableCell306" table:number-columns-spanned="3">
            <text:p text:style-name="P307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實際參加人數</text:p>
          </table:table-cell>
          <table:covered-table-cell/>
          <table:table-cell table:style-name="TableCell311" table:number-columns-spanned="3">
            <text:p text:style-name="P312"><text:span text:style-name="T313">年級：</text:span><text:span text:style-name="T314"><text:s text:c="6"/></text:span><text:span text:style-name="T315">，班級：</text:span><text:span text:style-name="T316"><text:s text:c="6"/></text:span></text:p>
            <text:p text:style-name="P317"><text:span text:style-name="T318">學生</text:span><text:span text:style-name="T319"><text:s text:c="6"/></text:span><text:span text:style-name="T320">人，老師</text:span><text:span text:style-name="T321"><text:s text:c="8"/></text:span><text:span text:style-name="T322">人，</text:span></text:p>
            <text:p text:style-name="P323"><text:span text:style-name="T324">家長</text:span><text:span text:style-name="T325"><text:s text:c="7"/></text:span><text:span text:style-name="T326">人，共計</text:span><text:span text:style-name="T327"><text:s text:c="6"/></text:span><text:span text:style-name="T328">人。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/>是否檢附相關文件</text:p>
          </table:table-cell>
          <table:covered-table-cell/>
          <table:table-cell table:style-name="TableCell332" table:number-columns-spanned="3">
            <text:p text:style-name="P333">1.□活動照片<text:s text:c="3"/>2.□計畫書</text:p>
            <text:p text:style-name="P334">3.□其他輔助資料（非必要）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聯絡人/職稱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聯絡電話：</text:p>
          </table:table-cell>
          <table:table-cell table:style-name="TableCell342">
            <text:p text:style-name="P343">E-mail：</text:p>
          </table:table-cell>
        </table:table-row>
        <table:table-row table:style-name="TableRow344">
          <table:table-cell table:style-name="TableCell345">
            <text:p text:style-name="P346">教</text:p>
            <text:p text:style-name="P347">學</text:p>
            <text:p text:style-name="P348">成</text:p>
            <text:p text:style-name="P349">果</text:p>
          </table:table-cell>
          <table:table-cell table:style-name="TableCell350" table:number-columns-spanned="4">
            <text:p text:style-name="P351">1.學習情形</text:p>
            <text:p text:style-name="P352"/>
            <text:p text:style-name="P353"/>
            <text:p text:style-name="P354"/>
            <text:p text:style-name="P355">2.建議事項</text:p>
            <text:p text:style-name="P356"/>
            <text:p text:style-name="P357"/>
          </table:table-cell>
          <table:covered-table-cell/>
          <table:covered-table-cell/>
          <table:covered-table-cell/>
        </table:table-row>
      </table:table>
      <text:p text:style-name="P358"/>
      <text:p text:style-name="P359"><text:span text:style-name="T360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1">子計畫2</text:p><text:p text:style-name="內文"/></draw:text-box><svg:title/><svg:desc/></draw:frame></text:span></text:p>
      <text:p text:style-name="P362"><text:span text:style-name="T363">（附件</text:span><text:span text:style-name="T364">3-2</text:span><text:span text:style-name="T365">）</text:span><text:span text:style-name="T366"><text:s text:c="2"/></text:span></text:p>
      <text:p text:style-name="P367">臺北市113學年度金融基礎教育體驗計畫活動照片說明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活動照片（一）</text:p>
            <text:p text:style-name="P374"/>
            <text:p text:style-name="P375"/>
            <text:p text:style-name="P376"/>
          </table:table-cell>
          <table:table-cell table:style-name="TableCell377">
            <text:p text:style-name="P378">活動照片（二）</text:p>
            <text:p text:style-name="P379"/>
          </table:table-cell>
        </table:table-row>
        <table:table-row table:style-name="TableRow380">
          <table:table-cell table:style-name="TableCell381">
            <text:p text:style-name="P382">照片內容說明：</text:p>
            <text:p text:style-name="P383"/>
          </table:table-cell>
          <table:table-cell table:style-name="TableCell384">
            <text:p text:style-name="P385">照片內容說明：</text:p>
            <text:p text:style-name="P386"/>
          </table:table-cell>
        </table:table-row>
        <table:table-row table:style-name="TableRow387">
          <table:table-cell table:style-name="TableCell388">
            <text:p text:style-name="P389">活動照片（三）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活動照片（四）</text:p>
            <text:p text:style-name="P398"/>
          </table:table-cell>
        </table:table-row>
        <table:table-row table:style-name="TableRow399">
          <table:table-cell table:style-name="TableCell400">
            <text:p text:style-name="P401">照片內容說明：</text:p>
            <text:p text:style-name="P402"/>
          </table:table-cell>
          <table:table-cell table:style-name="TableCell403">
            <text:p text:style-name="P404">照片內容說明：</text:p>
            <text:p text:style-name="P405"/>
          </table:table-cell>
        </table:table-row>
        <table:table-row table:style-name="TableRow406">
          <table:table-cell table:style-name="TableCell407">
            <text:p text:style-name="P408">活動照片（五）</text:p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活動照片（六）</text:p>
            <text:p text:style-name="P415"/>
          </table:table-cell>
        </table:table-row>
        <table:table-row table:style-name="TableRow416">
          <table:table-cell table:style-name="TableCell417">
            <text:p text:style-name="P418">照片內容說明：</text:p>
            <text:p text:style-name="P419"/>
          </table:table-cell>
          <table:table-cell table:style-name="TableCell420">
            <text:p text:style-name="P421">照片內容說明：</text:p>
            <text:p text:style-name="P422"/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29">子計畫2</text:p><text:p text:style-name="內文"/></draw:text-box><svg:title/><svg:desc/></draw:frame></text:span></text:p>
      <text:p text:style-name="P430"><text:span text:style-name="T431">（附件</text:span><text:span text:style-name="T432">3-3</text:span><text:span text:style-name="T433">）</text:span><text:span text:style-name="T434"><text:s text:c="2"/></text:span></text:p>
      <text:p text:style-name="P435"><text:s text:c="4"/>臺北市113學年度金融基礎教育體驗計畫成效問卷分析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項目</text:p>
          </table:table-cell>
          <table:table-cell table:style-name="TableCell448" table:number-rows-spanned="2">
            <text:p text:style-name="P449">問題</text:p>
          </table:table-cell>
          <table:table-cell table:style-name="TableCell450" table:number-columns-spanned="5">
            <text:p text:style-name="P451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 table:number-rows-spanned="2">
            <text:p text:style-name="P467">金融教育體驗計畫</text:p>
          </table:table-cell>
          <table:table-cell table:style-name="TableCell468">
            <text:p text:style-name="P469">金融基礎教育體驗計畫，您的滿意度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金融基礎教育體驗計畫，貼切且符合當代金融教育推廣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金融教育體驗計畫內容</text:p>
          </table:table-cell>
          <table:table-cell table:style-name="TableCell497">
            <text:p text:style-name="P498">金融基礎教育體驗計畫內容，您的滿意度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金融基礎教育體驗計畫，有助於增進金融教育相關知能?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金融基礎教育體驗計畫內容，對您的教學實務上有所幫助?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導覽</text:p>
            <text:p text:style-name="P540">安排</text:p>
            <text:p text:style-name="P541"/>
          </table:table-cell>
          <table:table-cell table:style-name="TableCell542">
            <text:p text:style-name="P543">參觀場館滿意度(含相關設備與服務態度)?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整體時間的恰當性?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解說員的專業與熱誠滿意度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整體服務之滿意度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其他</text:p>
            <text:p text:style-name="P599">建議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06-24T02:21:00Z</meta:creation-date>
    <dc:date>2024-06-24T02:21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574" meta:character-count="10528" meta:row-count="74" meta:non-whitespace-character-count="8975"/>
  </office:meta>
</office:document-meta>
</file>