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「" style:num-suffix="、" style:num-format="1">
        <style:list-level-properties text:space-before="0in" text:min-label-width="1.393in" text:list-level-position-and-space-mode="label-alignment">
          <style:list-level-label-alignment text:label-followed-by="listtab" fo:margin-left="1.393in" fo:text-indent="-1.393in"/>
        </style:list-level-properties>
      </text:list-level-style-number>
      <text:list-level-style-number text:level="2" style:num-prefix="「" style:num-suffix="、" style:num-format="1" text:display-levels="2" text:start-value="2">
        <style:list-level-properties text:space-before="0in" text:min-label-width="1.393in" text:list-level-position-and-space-mode="label-alignment">
          <style:list-level-label-alignment text:label-followed-by="listtab" fo:margin-left="1.393in" fo:text-indent="-1.393in"/>
        </style:list-level-properties>
      </text:list-level-style-number>
      <text:list-level-style-number text:level="3" text:style-name="WW_CharLFO7LVL3" style:num-prefix="「" style:num-suffix="、" style:num-format="1" text:display-levels="3" text:start-value="3">
        <style:list-level-properties text:space-before="4.4305in" text:min-label-width="1.393in" text:list-level-position-and-space-mode="label-alignment">
          <style:list-level-label-alignment text:label-followed-by="listtab" fo:margin-left="5.8236in" fo:text-indent="-1.393in"/>
        </style:list-level-properties>
      </text:list-level-style-number>
      <text:list-level-style-number text:level="4" style:num-prefix="「" style:num-suffix="." style:num-format="1" text:display-levels="4">
        <style:list-level-properties text:space-before="0in" text:min-label-width="1.393in" text:list-level-position-and-space-mode="label-alignment">
          <style:list-level-label-alignment text:label-followed-by="listtab" fo:margin-left="1.393in" fo:text-indent="-1.393in"/>
        </style:list-level-properties>
      </text:list-level-style-number>
      <text:list-level-style-number text:level="5" style:num-prefix="「" style:num-suffix="." style:num-format="1" text:display-levels="5">
        <style:list-level-properties text:space-before="0in" text:min-label-width="1.393in" text:list-level-position-and-space-mode="label-alignment">
          <style:list-level-label-alignment text:label-followed-by="listtab" fo:margin-left="1.393in" fo:text-indent="-1.393in"/>
        </style:list-level-properties>
      </text:list-level-style-number>
      <text:list-level-style-number text:level="6" style:num-prefix="「" style:num-suffix="." style:num-format="1" text:display-levels="6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7" style:num-prefix="「" style:num-suffix="." style:num-format="1" text:display-levels="7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8" style:num-prefix="「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prefix="「" style:num-suffix=".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P9" style:parent-style-name="清單段落" style:list-style-name="LFO2" style:family="paragraph">
      <style:paragraph-properties fo:text-align="justify" fo:margin-top="0.125in"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2" style:family="paragraph">
      <style:paragraph-properties fo:text-align="justify" fo:margin-top="0.125in"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2" style:family="paragraph">
      <style:paragraph-properties fo:text-align="justify" fo:margin-top="0.125in" fo:line-height="0.2222in" fo:margin-left="1.1666in" fo:text-indent="-1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paragraph-properties fo:text-align="justify" fo:margin-top="0.125in" fo:line-height="0.2222in" fo:margin-left="0.6666in">
        <style:tab-stops/>
      </style:paragraph-properties>
      <style:text-properties style:font-name="標楷體" style:font-name-asian="標楷體"/>
    </style:style>
    <style:style style:name="P27" style:parent-style-name="清單段落" style:list-style-name="LFO1" style:family="paragraph">
      <style:paragraph-properties fo:text-align="justify" fo:margin-top="0.125in" fo:line-height="0.2222in" fo:margin-left="0.6666in">
        <style:tab-stops/>
      </style:paragraph-properties>
      <style:text-properties style:font-name="標楷體" style:font-name-asian="標楷體"/>
    </style:style>
    <style:style style:name="P28" style:parent-style-name="清單段落" style:list-style-name="LFO1" style:family="paragraph">
      <style:paragraph-properties fo:text-align="justify" fo:margin-top="0.125in" fo:line-height="0.2222in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list-style-name="LFO1" style:family="paragraph">
      <style:paragraph-properties fo:text-align="justify" fo:margin-top="0.125in" fo:line-height="0.2222in" fo:margin-left="0.6666in">
        <style:tab-stops/>
      </style:paragraph-properties>
      <style:text-properties style:font-name="標楷體" style:font-name-asian="標楷體"/>
    </style:style>
    <style:style style:name="P45" style:parent-style-name="清單段落" style:list-style-name="LFO2" style:family="paragraph">
      <style:paragraph-properties fo:text-align="justify" fo:margin-top="0.125in" fo:line-height="0.2222in" fo:margin-left="1.4763in" fo:text-indent="-1.476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background-color="#FFFFFF"/>
    </style:style>
    <style:style style:name="T48" style:parent-style-name="預設段落字型" style:family="text">
      <style:text-properties style:font-name="標楷體" style:font-name-asian="標楷體" fo:background-color="#FFFFFF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="標楷體" style:font-name-asian="標楷體" fo:background-color="#FFFFFF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52" style:parent-style-name="預設段落字型" style:family="text">
      <style:text-properties style:font-name="標楷體" style:font-name-asian="標楷體" fo:background-color="#FFFFFF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="標楷體" style:font-name-asian="標楷體" fo:background-color="#FFFFFF"/>
    </style:style>
    <style:style style:name="T55" style:parent-style-name="預設段落字型" style:family="text">
      <style:text-properties style:font-name="標楷體" style:font-name-asian="標楷體" fo:background-color="#FFFFFF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T57" style:parent-style-name="預設段落字型" style:family="text">
      <style:text-properties style:font-name="標楷體" style:font-name-asian="標楷體" fo:background-color="#FFFFFF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LFO2" style:family="paragraph">
      <style:paragraph-properties fo:text-align="justify" fo:margin-top="0.125in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70" style:parent-style-name="清單段落" style:list-style-name="LFO5" style:family="paragraph">
      <style:paragraph-properties fo:margin-top="0.125in" fo:line-height="0.2222in" fo:margin-left="0.5833in">
        <style:tab-stops>
          <style:tab-stop style:type="right" style:position="6.5027in"/>
        </style:tab-stops>
      </style:paragraph-properties>
      <style:text-properties style:font-name="標楷體" style:font-name-asian="標楷體"/>
    </style:style>
    <style:style style:name="P71" style:parent-style-name="清單段落" style:list-style-name="LFO5" style:family="paragraph">
      <style:paragraph-properties fo:margin-top="0.125in" fo:line-height="0.2222in" fo:margin-left="0.5833in">
        <style:tab-stops>
          <style:tab-stop style:type="right" style:position="6.5027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family="paragraph">
      <style:paragraph-properties fo:margin-top="0.125in" fo:line-height="0.2222in" fo:margin-left="0.3937in">
        <style:tab-stops>
          <style:tab-stop style:type="right" style:position="6.6923in"/>
        </style:tab-stops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fo:margin-top="0.125in" fo:line-height="0.2222in" fo:margin-left="0.3937in">
        <style:tab-stops>
          <style:tab-stop style:type="right" style:position="6.6923in"/>
        </style:tab-stops>
      </style:paragraph-properties>
      <style:text-properties style:font-name="標楷體" style:font-name-asian="標楷體"/>
    </style:style>
    <style:style style:name="P78" style:parent-style-name="清單段落" style:list-style-name="LFO5" style:family="paragraph">
      <style:paragraph-properties fo:margin-top="0.125in" fo:line-height="0.2222in" fo:margin-left="0.58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0" style:parent-style-name="內文" style:family="paragraph">
      <style:paragraph-properties fo:margin-top="0.125in" fo:line-height="0.2222in" fo:margin-left="1.1534in" fo:text-indent="-1.153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1" style:family="table-column">
      <style:table-column-properties style:column-width="1.0659in"/>
    </style:style>
    <style:style style:name="TableColumn92" style:family="table-column">
      <style:table-column-properties style:column-width="2.5826in"/>
    </style:style>
    <style:style style:name="TableColumn93" style:family="table-column">
      <style:table-column-properties style:column-width="1.1118in"/>
    </style:style>
    <style:style style:name="TableColumn94" style:family="table-column">
      <style:table-column-properties style:column-width="2.2631in"/>
    </style:style>
    <style:style style:name="Table90" style:family="table">
      <style:table-properties style:width="7.0236in" fo:margin-left="0in" table:align="left"/>
    </style:style>
    <style:style style:name="TableRow95" style:family="table-row">
      <style:table-row-properties style:min-row-height="0.927in"/>
    </style:style>
    <style:style style:name="TableCell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04" style:family="table-row">
      <style:table-row-properties style:min-row-height="0.927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10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11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15" style:family="table-row">
      <style:table-row-properties style:min-row-height="0.927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/>
      <style:text-properties style:font-name="標楷體" style:font-name-asian="標楷體" style:letter-kerning="false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20" style:family="table-row">
      <style:table-row-properties style:min-row-height="3.1131in" fo:keep-together="always"/>
    </style:style>
    <style:style style:name="TableCell1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margin-left="0.0784in" fo:margin-right="0.07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P125" style:parent-style-name="內文" style:family="paragraph">
      <style:paragraph-properties fo:text-align="center" fo:margin-top="0.125in" fo:margin-left="0.0784in" fo:margin-right="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128" style:family="table-row">
      <style:table-row-properties style:min-row-height="3.1131in" fo:keep-together="always"/>
    </style:style>
    <style:style style:name="TableCell12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P133" style:parent-style-name="內文" style:family="paragraph">
      <style:paragraph-properties fo:text-align="center" fo:margin-top="0.125in" fo:margin-left="0.0784in" fo:margin-right="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141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142" style:parent-style-name="內文" style:family="paragraph">
      <style:paragraph-properties fo:margin-top="0.125in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2916in" fo:margin-left="0.3201in" fo:text-indent="-0.3201in">
        <style:tab-stops/>
      </style:paragraph-properties>
    </style:style>
    <style:style style:name="T146" style:parent-style-name="預設段落字型" style:family="text">
      <style:text-properties style:font-name-asian="標楷體" style:font-size-complex="14pt"/>
    </style:style>
    <style:style style:name="P147" style:parent-style-name="內文" style:family="paragraph">
      <style:paragraph-properties fo:line-height="0.2916in" fo:margin-left="0.3201in" fo:text-indent="-0.3201in">
        <style:tab-stops/>
      </style:paragraph-properties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P151" style:parent-style-name="內文" style:family="paragraph">
      <style:paragraph-properties fo:text-align="end" fo:margin-top="0.125in" style:line-height-at-least="0in" fo:margin-left="0.3097in" fo:margin-right="1.9666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end" fo:margin-top="0.06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end" fo:margin-top="0.06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end" fo:margin-top="0.06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76" style:parent-style-name="內文" style:family="paragraph">
      <style:paragraph-properties fo:line-height="0.2777in" fo:text-indent="0.0833in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景興國民中學113年度暑假作業</text:p>
      <text:p text:style-name="P2"><text:span text:style-name="T3">「1、2、3、</text:span><text:span text:style-name="T4">笑一個！我家的幸福好時光</text:span><text:span text:style-name="T5">」</text:span><text:span text:style-name="T6">（</text:span><text:span text:style-name="T7">自由繳交</text:span><text:span text:style-name="T8">）</text:span></text:p>
      <text:list text:style-name="LFO2" text:continue-numbering="true">
        <text:list-item>
          <text:p text:style-name="P9">目的：為促進親子互動、增進家庭情感交流而辦理徵件活動，希望透過用照片與文字書寫的方式，將自己對於生活中喜歡和家人一起做的事，或是家人在生活中感受到幸福時刻的任何模樣一同與大家分享！並以「我家的幸福好時光」為主題，共同展現溫暖關懷的家庭氛圍，帶動與提升正向家人關係。</text:p>
        </text:list-item>
        <text:list-item>
          <text:p text:style-name="P10">主題：以「我家的幸福好時光」為徵件主題，將難忘的家庭幸福時光拍照呈現，並搭配照片撰寫幸福的時刻，照片內容及圖說表現可多元化呈現，分享美好回憶留存。</text:p>
        </text:list-item>
        <text:list-item>
          <text:p text:style-name="P11"><text:span text:style-name="T12">作品規格：</text:span><text:span text:style-name="T13">作品規格詳述如下</text:span><text:span text:style-name="T14">，</text:span><text:span text:style-name="T15">作品繳交時需附「作品</text:span><text:span text:style-name="T16">說明</text:span><text:span text:style-name="T17">單」【附件</text:span><text:span text:style-name="T18">1</text:span><text:span text:style-name="T19">】</text:span><text:span text:style-name="T20">、</text:span><text:span text:style-name="T21">著作財產權聲明暨授權使用同意書</text:span><text:span text:style-name="T22">【附件</text:span><text:span text:style-name="T23">2</text:span><text:span text:style-name="T24">】</text:span><text:span text:style-name="T25">。</text:span></text:p>
        </text:list-item>
      </text:list>
      <text:list text:style-name="LFO1" text:continue-numbering="true">
        <text:list-item>
          <text:p text:style-name="P26">照片中人物須含親子（家長子女、祖孫、共親職）共同入鏡，並且照片必須是投稿者或家人親自拍攝，非進棚由專業人士拍攝，徵件照片拍攝時間須為一年內的作品，不得使用過去曾參與其他比賽之作品。</text:p>
        </text:list-item>
        <text:list-item>
          <text:p text:style-name="P27">投稿作品不可加上任何商業logo、貼圖，並且禁止經過格放、加框、合成、彩繪、疊片及AI繪圖等後製加工行為。</text:p>
        </text:list-item>
        <text:list-item>
          <text:p text:style-name="P28"><text:span text:style-name="T29">請提供</text:span><text:span text:style-name="T30">直式照片</text:span><text:span text:style-name="T31">，數位影像有效畫素</text:span><text:span text:style-name="T32">1,000</text:span><text:span text:style-name="T33">萬以上，解析度</text:span><text:span text:style-name="T34"><text:s/>300dpi</text:span><text:span text:style-name="T35">以上，且檔案需大於</text:span><text:span text:style-name="T36"><text:s/>3MB</text:span><text:span text:style-name="T37">，不超過</text:span><text:span text:style-name="T38">10MB</text:span><text:span text:style-name="T39">，格式爲</text:span><text:span text:style-name="T40">jpg</text:span><text:span text:style-name="T41">或</text:span><text:span text:style-name="T42">jpeg</text:span><text:span text:style-name="T43">。</text:span></text:p>
        </text:list-item>
        <text:list-item>
          <text:p text:style-name="P44">以中文創作，內容方向圍繞幸福時刻，展現親子（家長子女、祖孫、共親職）間的美好記憶，總字數以400-800字為限（含主題）。</text:p>
        </text:list-item>
      </text:list>
      <text:list text:style-name="LFO2" text:continue-numbering="true">
        <text:list-item>
          <text:p text:style-name="P45"><text:span text:style-name="T46">作品繳交時間：</text:span><text:span text:style-name="T47">1</text:span><text:span text:style-name="T48">1</text:span><text:span text:style-name="T49">3</text:span><text:span text:style-name="T50">年</text:span><text:span text:style-name="T51">7</text:span><text:span text:style-name="T52">月</text:span><text:span text:style-name="T53">2</text:span><text:span text:style-name="T54">2</text:span><text:span text:style-name="T55">日</text:span><text:span text:style-name="T56">(</text:span><text:span text:style-name="T57">一</text:span><text:span text:style-name="T58">)</text:span><text:span text:style-name="T59">下午4:00以前</text:span><text:span text:style-name="T60">，</text:span><text:span text:style-name="T61">將作品及填妥之附件</text:span><text:span text:style-name="T62">寄</text:span><text:span text:style-name="T63">至</text:span><text:span text:style-name="T64">輔導</text:span><text:span text:style-name="T65">組信箱：</text:span><text:span text:style-name="T66"><text:s/></text:span><text:a xlink:href="mailto:chhs142@chhs.tp.edu.tw" office:target-frame-name="_top" xlink:show="replace"><text:span text:style-name="T67">chhs142@chhs.tp.edu.tw</text:span></text:a><text:span text:style-name="T68">。</text:span></text:p>
        </text:list-item>
        <text:list-item>
          <text:p text:style-name="P69">獎勵方式：</text:p>
        </text:list-item>
      </text:list>
      <text:list text:style-name="LFO5" text:continue-numbering="true">
        <text:list-item>
          <text:p text:style-name="P70">凡繳交作品之學生，皆可蓋榮譽卡5格。</text:p>
        </text:list-item>
        <text:list-item>
          <text:p text:style-name="P71"><draw:frame draw:z-index="251659264" draw:style-name="a0" draw:name="圖片 4" text:anchor-type="paragraph" svg:x="5.94722in" svg:y="0.14722in" svg:width="1.43611in" svg:height="1.42778in" style:rel-width="scale" style:rel-height="scale"><draw:image xlink:href="media/image1.wmf" xlink:type="simple" xlink:show="embed" xlink:actuate="onLoad"/><svg:title/><svg:desc>MCj04287050000[1]</svg:desc></draw:frame><text:span text:style-name="T72">邀請校內老師遴選優良作品，於</text:span><text:span text:style-name="T73">祖孫週或家庭教育宣導月</text:span><text:span text:style-name="T74">公開展示</text:span><text:span text:style-name="T75">，</text:span></text:p>
        </text:list-item>
      </text:list>
      <text:p text:style-name="P76">並代表學校參加「臺北市青少年發展暨家庭教育中心第2屆『1、2、3、</text:p>
      <text:p text:style-name="P77">笑一個！我家的幸福好時光』徵件活動」。<text:tab/></text:p>
      <text:list text:style-name="LFO5" text:continue-numbering="true">
        <text:list-item>
          <text:p text:style-name="P78">獲選展示作品之學生核予嘉獎鼓勵。</text:p>
        </text:list-item>
      </text:list>
      <text:p text:style-name="P79"/>
      <text:p text:style-name="P80"/>
      <text:p text:style-name="P81"><text:span text:style-name="T82"><draw:custom-shape svg:x="-0.25in" svg:y="-0.375in" svg:width="0.75in" svg:height="0.375in" draw:z-index="251660288" draw:id="id0" draw:style-name="a1" draw:name="矩形 3" text:anchor-type="paragraph"><svg:title/><svg:desc/><text:p text:style-name="P83">附件1</text:p><draw:enhanced-geometry draw:type="non-primitive" svg:viewBox="0 0 21600 21600" draw:enhanced-path="M 0 0 L 21600 0 21600 21600 0 21600 Z N"/></draw:custom-shape></text:span><text:span text:style-name="T84">臺北市立景興國民中學</text:span><text:span text:style-name="T85">1</text:span><text:span text:style-name="T86">1</text:span><text:span text:style-name="T87">3</text:span><text:span text:style-name="T88">年度暑假作業</text:span></text:p>
      <text:p text:style-name="P89">「1、2、3、笑一個！我家的幸福好時光」作品說明單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班 <text:s/>級</text:p>
          </table:table-cell>
          <table:table-cell table:style-name="TableCell98">
            <text:p text:style-name="P99"/>
          </table:table-cell>
          <table:table-cell table:style-name="TableCell100">
            <text:p text:style-name="P101">座 <text:s/>號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學　生</text:p>
            <text:p text:style-name="P107">姓 <text:s/>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家　長</text:p>
            <text:p text:style-name="P112">姓　名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作品名稱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【照片說明】<text:s/></text:span><text:span text:style-name="T124">家長填寫區</text:span></text:p>
            <text:p text:style-name="P125">請輸入200-300字內照片內容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【照片說明】<text:s/></text:span><text:span text:style-name="T132">孩子填寫區</text:span></text:p>
            <text:p text:style-name="P133">請輸入200-300字內照片內容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</table:table>
      <text:p text:style-name="內文"><text:span text:style-name="T136">附</text:span><text:span text:style-name="T137">件</text:span><text:span text:style-name="T138">2</text:span></text:p>
      <text:p text:style-name="P139">臺北市景興國民中學113年度暑假作業</text:p>
      <text:p text:style-name="P140">「1、2、3、笑一個！我家的幸福好時光」</text:p>
      <text:p text:style-name="P141">著作財產權聲明暨授權使用同意書</text:p>
      <text:p text:style-name="P142"><text:span text:style-name="T143">作品名稱：</text:span><text:span text:style-name="T144"><text:s text:c="33"/></text:span></text:p>
      <text:p text:style-name="P145"><text:span text:style-name="T146">一、茲聲明本作品內容為著作人自行創作，內容未侵犯他人著作權，且未曾以任何形式正式發表出版，如有聲明不實，願負一切法律責任。</text:span></text:p>
      <text:p text:style-name="P147"><text:span text:style-name="T148">二、本人同意將上述作品與內容無償授權予臺北市</text:span><text:span text:style-name="T149">立景興國民中學策展使用</text:span><text:span text:style-name="T150">。</text:span></text:p>
      <text:p text:style-name="P151"><text:span text:style-name="T152">此</text:span><text:span text:style-name="T153"><text:s text:c="3"/></text:span><text:span text:style-name="T154">致</text:span></text:p>
      <text:p text:style-name="P155">臺北市立景興國民中學</text:p>
      <text:p text:style-name="P156"/>
      <text:p text:style-name="P157"/>
      <text:p text:style-name="P158">著作人/授權人簽名：</text:p>
      <text:p text:style-name="P159"/>
      <text:p text:style-name="P160"/>
      <text:p text:style-name="P161">監護人簽名：<text:s text:c="16"/><text:s text:c="6"/>與學生關係：</text:p>
      <text:p text:style-name="P162">聯絡電話：<text:s text:c="16"/><text:s text:c="6"/>　電子信箱：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說明：</text:p>
      <text:p text:style-name="P176"><text:span text:style-name="T177">請每位</text:span><text:span text:style-name="T178">作品繳交之</text:span><text:span text:style-name="T179">學生</text:span><text:span text:style-name="T180">及家長</text:span><text:span text:style-name="T181">務必親自簽署</text:span><text:span text:style-name="T182">本聲明同意書，連同作品一併繳交。</text:span></text:p>
      <text:p text:style-name="P183"><text:span text:style-name="T184">中華民國</text:span><text:span text:style-name="T185"><text:s/>1</text:span><text:span text:style-name="T186">1</text:span><text:span text:style-name="T187">3</text:span><text:span text:style-name="T188"><text:s/></text:span><text:span text:style-name="T189">年</text:span><text:span text:style-name="T190"><text:s text:c="3"/></text:span><text:span text:style-name="T191">月</text:span><text:span text:style-name="T192"><text:s text:c="4"/></text:span><text:span text:style-name="T1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3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「" style:num-suffix="、" style:num-format="1">
        <style:list-level-properties text:space-before="0in" text:min-label-width="1.393in" text:list-level-position-and-space-mode="label-alignment">
          <style:list-level-label-alignment text:label-followed-by="listtab" fo:margin-left="1.393in" fo:text-indent="-1.393in"/>
        </style:list-level-properties>
      </text:list-level-style-number>
      <text:list-level-style-number text:level="2" style:num-prefix="「" style:num-suffix="、" style:num-format="1" text:display-levels="2" text:start-value="2">
        <style:list-level-properties text:space-before="0in" text:min-label-width="1.393in" text:list-level-position-and-space-mode="label-alignment">
          <style:list-level-label-alignment text:label-followed-by="listtab" fo:margin-left="1.393in" fo:text-indent="-1.393in"/>
        </style:list-level-properties>
      </text:list-level-style-number>
      <text:list-level-style-number text:level="3" text:style-name="WW_CharLFO7LVL3" style:num-prefix="「" style:num-suffix="、" style:num-format="1" text:display-levels="3" text:start-value="3">
        <style:list-level-properties text:space-before="4.4305in" text:min-label-width="1.393in" text:list-level-position-and-space-mode="label-alignment">
          <style:list-level-label-alignment text:label-followed-by="listtab" fo:margin-left="5.8236in" fo:text-indent="-1.393in"/>
        </style:list-level-properties>
      </text:list-level-style-number>
      <text:list-level-style-number text:level="4" style:num-prefix="「" style:num-suffix="." style:num-format="1" text:display-levels="4">
        <style:list-level-properties text:space-before="0in" text:min-label-width="1.393in" text:list-level-position-and-space-mode="label-alignment">
          <style:list-level-label-alignment text:label-followed-by="listtab" fo:margin-left="1.393in" fo:text-indent="-1.393in"/>
        </style:list-level-properties>
      </text:list-level-style-number>
      <text:list-level-style-number text:level="5" style:num-prefix="「" style:num-suffix="." style:num-format="1" text:display-levels="5">
        <style:list-level-properties text:space-before="0in" text:min-label-width="1.393in" text:list-level-position-and-space-mode="label-alignment">
          <style:list-level-label-alignment text:label-followed-by="listtab" fo:margin-left="1.393in" fo:text-indent="-1.393in"/>
        </style:list-level-properties>
      </text:list-level-style-number>
      <text:list-level-style-number text:level="6" style:num-prefix="「" style:num-suffix="." style:num-format="1" text:display-levels="6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7" style:num-prefix="「" style:num-suffix="." style:num-format="1" text:display-levels="7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8" style:num-prefix="「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prefix="「" style:num-suffix=".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ie hung</meta:initial-creator>
    <dc:creator>景興國中校長室</dc:creator>
    <meta:creation-date>2024-06-19T07:36:00Z</meta:creation-date>
    <dc:date>2024-06-19T07:36:00Z</dc:date>
    <meta:print-date>2022-06-10T04:24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2" meta:character-count="1353" meta:row-count="9" meta:non-whitespace-character-count="1153"/>
  </office:meta>
</office:document-meta>
</file>