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3" style:parent-style-name="本文2" style:family="paragraph">
      <style:paragraph-properties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2" style:family="paragraph">
      <style:paragraph-properties style:snap-to-layout-grid="false" style:line-height-at-least="0.1666in" fo:margin-right="-0.3097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P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19" style:family="table">
      <style:table-properties style:width="7.2569in" style:rel-width="100%" fo:margin-left="0in" table:align="center"/>
    </style:style>
    <style:style style:name="TableRow32" style:family="table-row">
      <style:table-row-properties style:row-height="0.6152in" style:use-optimal-row-height="false" fo:keep-together="always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868in" style:use-optimal-row-height="false" fo:keep-together="always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826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Row74" style:family="table-row">
      <style:table-row-properties style:row-height="0.5888in" style:use-optimal-row-height="false" fo:keep-together="always"/>
    </style:style>
    <style:style style:name="TableCell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82" style:family="table-row">
      <style:table-row-properties style:row-height="0.5666in" style:use-optimal-row-height="false" fo:keep-together="always"/>
    </style:style>
    <style:style style:name="TableCell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993in" style:use-optimal-row-height="false" fo:keep-together="always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694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2652in" style:use-optimal-row-height="false" fo:keep-together="always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375in" style:use-optimal-row-height="false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375in" style:use-optimal-row-height="false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375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12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843in" style:use-optimal-row-height="false" fo:keep-together="always"/>
    </style:style>
    <style:style style:name="TableCell1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843in" style:use-optimal-row-height="false" fo:keep-together="always"/>
    </style:style>
    <style:style style:name="TableCell202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本文2" style:family="paragraph">
      <style:paragraph-properties fo:margin-bottom="0in" fo:line-height="0.3333in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20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21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4034in" style:use-optimal-column-width="false"/>
    </style:style>
    <style:style style:name="TableColumn224" style:family="table-column">
      <style:table-column-properties style:column-width="0.9694in" style:use-optimal-column-width="false"/>
    </style:style>
    <style:style style:name="TableColumn225" style:family="table-column">
      <style:table-column-properties style:column-width="3.7402in" style:use-optimal-column-width="false"/>
    </style:style>
    <style:style style:name="TableColumn226" style:family="table-column">
      <style:table-column-properties style:column-width="1.009in" style:use-optimal-column-width="false"/>
    </style:style>
    <style:style style:name="TableColumn227" style:family="table-column">
      <style:table-column-properties style:column-width="1.1347in" style:use-optimal-column-width="false"/>
    </style:style>
    <style:style style:name="Table222" style:family="table">
      <style:table-properties style:width="7.2569in" style:rel-width="100%" fo:margin-left="0in" table:align="center"/>
    </style:style>
    <style:style style:name="TableRow228" style:family="table-row">
      <style:table-row-properties style:min-row-height="1.2493in" style:use-optimal-row-height="false"/>
    </style:style>
    <style:style style:name="TableCell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736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819in" style:use-optimal-row-height="false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6256in" style:use-optimal-row-height="false"/>
    </style:style>
    <style:style style:name="TableCell2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6805in" style:use-optimal-row-height="false"/>
    </style:style>
    <style:style style:name="TableCell27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3"><text:span text:style-name="T4">臺東縣</text:span><text:span text:style-name="T5">112</text:span><text:span text:style-name="T6">學年度本土語文</text:span><text:span text:style-name="T7">(</text:span><text:span text:style-name="T8">閩客原</text:span><text:span text:style-name="T9">)</text:span><text:span text:style-name="T10">教學人員認證教學專業培訓報名表</text:span><text:span text:style-name="T11">(2-1)</text:span></text:p>
      <text:p text:style-name="P12"><text:span text:style-name="T13">編號</text:span><text:span text:style-name="T14">(</text:span><text:span text:style-name="T15">由工作小組填寫</text:span><text:span text:style-name="T16">)</text:span><text:span text:style-name="T17">：</text:span></text:p>
      <text:list text:style-name="LFO5" text:continue-numbering="true">
        <text:list-item>
          <text:p text:style-name="P18">個人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5"/>月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組別</text:p>
          </table:table-cell>
          <table:table-cell table:style-name="TableCell57" table:number-columns-spanned="11">
            <text:p text:style-name="P58">□閩南語組<text:s text:c="2"/>□客家語組<text:s text:c="2"/>□原住民族語組</text:p>
            <text:p text:style-name="P59">客家語組語言別：□四縣<text:s text:c="2"/>□南四縣<text:s text:c="2"/>□海陸</text:p>
            <text:p text:style-name="P60"><text:span text:style-name="T61">原住民族語組語言別：</text:span><text:span text:style-name="T62">□</text:span><text:span text:style-name="T63">阿美語</text:span><text:span text:style-name="T64"><text:s text:c="2"/>□</text:span><text:span text:style-name="T65">卑南語</text:span><text:span text:style-name="T66"><text:s text:c="2"/>□</text:span><text:span text:style-name="T67">魯凱語</text:span><text:span text:style-name="T68"><text:s text:c="2"/>□</text:span><text:span text:style-name="T69">排灣語</text:span><text:span text:style-name="T70"><text:s text:c="2"/>□</text:span><text:span text:style-name="T71">布農語</text:span><text:span text:style-name="T72"><text:s text:c="2"/>□</text:span><text:span text:style-name="T73">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<text:s text:c="2"/>話</text:p>
          </table:table-cell>
          <table:table-cell table:style-name="TableCell77" table:number-columns-spanned="6">
            <text:p text:style-name="P78">日：<text:s text:c="9"/>夜：<text:s/><text:s text:c="7"/></text:p>
            <text:p text:style-name="P79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個人資料授權同意</text:p>
          </table:table-cell>
          <table:table-cell table:style-name="TableCell85" table:number-columns-spanned="11">
            <text:p text:style-name="P86"><text:span text:style-name="T87">通過本培訓後，</text:span><text:span text:style-name="T88">□</text:span><text:span text:style-name="T89">同意</text:span><text:span text:style-name="T90"><text:s/>□</text:span><text:span text:style-name="T91">不同意</text:span><text:span text:style-name="T92"><text:s text:c="2"/></text:span><text:span text:style-name="T93">授權個人資料</text:span><text:span text:style-name="T94">(</text:span><text:span text:style-name="T95">含姓名、電話及認證語別</text:span><text:span text:style-name="T96">)</text:span><text:span text:style-name="T97">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最高學歷</text:p>
          </table:table-cell>
          <table:table-cell table:style-name="TableCell101">
            <text:p text:style-name="P102">畢業學校</text:p>
          </table:table-cell>
          <table:table-cell table:style-name="TableCell103" table:number-columns-spanned="3">
            <text:p text:style-name="P104">系<text:s text:c="2"/>所</text:p>
          </table:table-cell>
          <table:covered-table-cell/>
          <table:covered-table-cell/>
          <table:table-cell table:style-name="TableCell105" table:number-columns-spanned="3">
            <text:p text:style-name="P106">修業起迄年月</text:p>
          </table:table-cell>
          <table:covered-table-cell/>
          <table:covered-table-cell/>
          <table:table-cell table:style-name="TableCell107" table:number-columns-spanned="3">
            <text:p text:style-name="P108">日(夜)間部</text:p>
          </table:table-cell>
          <table:covered-table-cell/>
          <table:covered-table-cell/>
          <table:table-cell table:style-name="TableCell109">
            <text:p text:style-name="P110">證書字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5">
            <text:p text:style-name="P125"><text:span text:style-name="T126">教學相關經歷</text:span><text:span text:style-name="T127"><text:line-break/></text:span><text:span text:style-name="T128">(109.8.1-112.12.31)</text:span></text:p>
          </table:table-cell>
          <table:table-cell table:style-name="TableCell129">
            <text:p text:style-name="P130">服務單位</text:p>
          </table:table-cell>
          <table:table-cell table:style-name="TableCell131" table:number-columns-spanned="3">
            <text:p text:style-name="P132">擔任職務</text:p>
          </table:table-cell>
          <table:covered-table-cell/>
          <table:covered-table-cell/>
          <table:table-cell table:style-name="TableCell133" table:number-columns-spanned="3">
            <text:p text:style-name="P134">工作(教學)性質</text:p>
          </table:table-cell>
          <table:covered-table-cell/>
          <table:covered-table-cell/>
          <table:table-cell table:style-name="TableCell135" table:number-columns-spanned="3">
            <text:p text:style-name="P136">服務期間</text:p>
          </table:table-cell>
          <table:covered-table-cell/>
          <table:covered-table-cell/>
          <table:table-cell table:style-name="TableCell137">
            <text:p text:style-name="P138">備<text:s text:c="2"/>註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繳驗證件</text:p>
            <text:p text:style-name="P190">(請打V)</text:p>
          </table:table-cell>
          <table:table-cell table:style-name="TableCell191" table:number-columns-spanned="9">
            <text:p text:style-name="P192">□國民身份證．□畢業證書．</text:p>
            <text:p text:style-name="P193">□教師證．□切結書</text:p>
            <text:p text:style-name="P194">□資格證明文件(概述）：</text:p>
            <text:p text:style-name="P195">□經歷證明文件□其他證件（<text:s text:c="4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報名人</text:p>
            <text:p text:style-name="P198">簽章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小時教育專業課程抵免申請</text:p>
          </table:table-cell>
          <table:table-cell table:style-name="TableCell204" table:number-columns-spanned="11">
            <text:p text:style-name="P205">□申請抵免</text:p>
            <text:p text:style-name="P206">(請檢附檢具教師證(或教師退休證)或在職服務證明、或於各師資培育之大學依規定修畢教育專業科目之學分證明)</text:p>
            <text:p text:style-name="P207">抵免申請審查結果：□通過<text:s text:c="2"/>□不通過<text:s text:c="2"/></text:p>
            <text:p text:style-name="P208">審查人員簽章：</text:p>
            <text:p text:style-name="P209"/>
            <text:p text:style-name="P210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"><text:span text:style-name="T212">臺東縣</text:span><text:span text:style-name="T213">112</text:span><text:span text:style-name="T214">學年度本土語文</text:span><text:span text:style-name="T215">(</text:span><text:span text:style-name="T216">閩客原</text:span><text:span text:style-name="T217">)</text:span><text:span text:style-name="T218">教學人員認證教學專業培訓報名表</text:span><text:span text:style-name="T219">(2-2)</text:span></text:p>
      <text:p text:style-name="P220">編號(由工作小組填寫)：</text:p>
      <text:list text:style-name="LFO5" text:continue-numbering="true">
        <text:list-item>
          <text:p text:style-name="P221">培訓成績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第一階段</text:p>
          </table:table-cell>
          <table:table-cell table:style-name="TableCell231">
            <text:p text:style-name="P232">資格審查</text:p>
          </table:table-cell>
          <table:table-cell table:style-name="TableCell233" table:number-columns-spanned="2">
            <text:p text:style-name="P234">□合格．□不合格<text:s text:c="2"/>　委員簽名：<text:s text:c="18"/>　<text:s/></text:p>
          </table:table-cell>
          <table:covered-table-cell/>
          <table:table-cell table:style-name="TableCell235">
            <text:p text:style-name="P236">□通過</text:p>
            <text:p text:style-name="P237">□不通過</text:p>
          </table:table-cell>
        </table:table-row>
        <table:table-row table:style-name="TableRow238">
          <table:table-cell table:style-name="TableCell239" table:number-rows-spanned="2">
            <text:p text:style-name="P240">第二階段</text:p>
          </table:table-cell>
          <table:table-cell table:style-name="TableCell241">
            <text:p text:style-name="P242">筆試50%</text:p>
          </table:table-cell>
          <table:table-cell table:style-name="TableCell243">
            <text:p text:style-name="P244">得分：<text:s text:c="4"/>　<text:s text:c="3"/>委員簽名：</text:p>
          </table:table-cell>
          <table:table-cell table:style-name="TableCell245">
            <text:p text:style-name="P246">第二階段總得分</text:p>
          </table:table-cell>
          <table:table-cell table:style-name="TableCell247" table:number-rows-spanned="2">
            <text:p text:style-name="P248">□通過</text:p>
            <text:p text:style-name="P249">□不通過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試教50%</text:p>
          </table:table-cell>
          <table:table-cell table:style-name="TableCell254">
            <text:p text:style-name="P255">得分：<text:s text:c="9"/>委員簽名：</text:p>
            <text:p text:style-name="P256"/>
            <text:p text:style-name="P257">得分：<text:s text:c="9"/>委員簽名：</text:p>
            <text:p text:style-name="P258"/>
            <text:p text:style-name="P259">試教平均得分：</text:p>
            <text:p text:style-name="P260">試教不合格原因：</text:p>
            <text:p text:style-name="P261"/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>研習請假時數</text:p>
          </table:table-cell>
          <table:covered-table-cell/>
          <table:table-cell table:style-name="TableCell269" table:number-columns-spanned="3">
            <text:p text:style-name="P270">□未逾2小時</text:p>
            <text:p text:style-name="P271">□逾2小時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是否核發</text:p>
            <text:p text:style-name="P275">證書</text:p>
          </table:table-cell>
          <table:covered-table-cell/>
          <table:table-cell table:style-name="TableCell276" table:number-columns-spanned="3">
            <text:p text:style-name="P277">□合格，核發本縣教學支援工作人員證書</text:p>
            <text:p text:style-name="P278">□不合格，核發培訓研習時數證明______小時</text:p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06-13T00:24:00Z</meta:creation-date>
    <dc:date>2024-06-13T00:24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