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34in" style:use-optimal-column-width="false"/>
    </style:style>
    <style:style style:name="TableColumn3" style:family="table-column">
      <style:table-column-properties style:column-width="0.4229in" style:use-optimal-column-width="false"/>
    </style:style>
    <style:style style:name="TableColumn4" style:family="table-column">
      <style:table-column-properties style:column-width="0.659in" style:use-optimal-column-width="false"/>
    </style:style>
    <style:style style:name="TableColumn5" style:family="table-column">
      <style:table-column-properties style:column-width="1.5958in" style:use-optimal-column-width="false"/>
    </style:style>
    <style:style style:name="TableColumn6" style:family="table-column">
      <style:table-column-properties style:column-width="0.9145in" style:use-optimal-column-width="false"/>
    </style:style>
    <style:style style:name="TableColumn7" style:family="table-column">
      <style:table-column-properties style:column-width="1.0312in" style:use-optimal-column-width="false"/>
    </style:style>
    <style:style style:name="TableColumn8" style:family="table-column">
      <style:table-column-properties style:column-width="1.659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 style:use-optimal-row-height="false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59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52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54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5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852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Textbody" style:family="paragraph">
      <style:paragraph-properties fo:margin-top="0.25in" fo:margin-bottom="0.25in" fo:line-height="0.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7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</text:span><text:span text:style-name="T51">請勾選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教職年資</text:p>
          </table:table-cell>
          <table:table-cell table:style-name="TableCell59" table:number-columns-spanned="4">
            <text:p text:style-name="P60">自<text:s text:c="4"/>年<text:s text:c="3"/>月起至<text:s/>113年4月30日止，</text:p>
            <text:p text:style-name="P61">共<text:s text:c="4"/>年<text:s text:c="3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聯絡資訊</text:p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</text:p>
            <text:p text:style-name="P84">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</text:p>
            <text:p text:style-name="P90"/>
            <text:p text:style-name="P91">徵</text:p>
            <text:p text:style-name="P92"/>
            <text:p text:style-name="P93">動</text:p>
            <text:p text:style-name="P94"/>
            <text:p text:style-name="P95">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</text:p>
            <text:p text:style-name="P101">要</text:p>
            <text:p text:style-name="P102">自</text:p>
            <text:p text:style-name="P103"><text:span text:style-name="T104">述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梁文綺</meta:initial-creator>
    <dc:creator>景興國中校長室</dc:creator>
    <meta:creation-date>2024-04-11T09:00:00Z</meta:creation-date>
    <dc:date>2024-04-11T09:00:00Z</dc:date>
    <meta:template xlink:href="Normal" xlink:type="simple"/>
    <meta:editing-cycles>2</meta:editing-cycles>
    <meta:editing-duration>PT60S</meta:editing-duration>
    <meta:document-statistic meta:page-count="2" meta:paragraph-count="1" meta:word-count="31" meta:character-count="207" meta:row-count="1" meta:non-whitespace-character-count="177"/>
  </office:meta>
</office:document-meta>
</file>