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70C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to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48"/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2.85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8.942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3.4672916666667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78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6.6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gradient" draw:fill-gradient-name="a5" draw:stroke="solid" svg:stroke-width="0.01024in" svg:stroke-color="#46aac5" svg:stroke-opacity="100%" draw:stroke-linejoin="miter" svg:stroke-linecap="butt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c050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期刊&quot;;&quot;專書&quot;;&quot;論文&quot;)">
          <table:help-message table:display="true">
            <text:p>點選</text:p>
          </table:help-message>
          <table:error-message table:display="true"/>
        </table:content-validation>
        <table:content-validation table:name="val2" table:condition="of:cell-content-is-in-list(&quot;中文&quot;;&quot;英文&quot;;&quot;日文&quot;;&quot;其他(OO)&quot;)">
          <table:help-message table:display="true">
            <text:p>點選</text:p>
          </table:help-message>
          <table:error-message table:display="true"/>
        </table:content-validation>
        <table:content-validation table:name="val3" table:condition="of:cell-content-is-in-list(&quot;中文&quot;;&quot;英文&quot;;&quot;日文&quot;;&quot;其他(OO)&quot;)">
          <table:help-message table:display="true"/>
          <table:error-message table:display="true"/>
        </table:content-validation>
      </table:content-validations>
      <table:table table:name="113年度本府員工發表期刊專書及論文獎勵申請薦送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6" table:default-cell-style-name="ce1"/>
        <table:table-column table:style-name="co13" table:default-cell-style-name="ce1"/>
        <table:table-column table:style-name="co11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發表機關</text:p>
          </table:table-cell>
          <table:table-cell office:value-type="string" table:content-validation-name="val1" table:style-name="ce2">
            <text:p>作品類型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摘要/內容簡介<text:span text:style-name="T2">(400字以內)</text:span></text:p>
          </table:table-cell>
          <table:table-cell office:value-type="string" table:content-validation-name="val2" table:style-name="ce2">
            <text:p>語言別</text:p>
          </table:table-cell>
          <table:table-cell office:value-type="string" table:style-name="ce3">
            <text:p>字數</text:p>
            <text:p>(論文、專書免填)</text:p>
          </table:table-cell>
          <table:table-cell office:value-type="string" table:style-name="ce4">
            <text:p>作者(貢獻度)</text:p>
            <text:p>(僅列本府暨所屬機關員工)</text:p>
          </table:table-cell>
          <table:table-cell office:value-type="string" table:style-name="ce4">
            <text:p>獲獎後，作品電子檔是否可於本府資料大平台對外公開(否請續填J欄)</text:p>
          </table:table-cell>
          <table:table-cell office:value-type="string" table:style-name="ce5">
            <text:p>作品查詢資訊</text:p>
          </table:table-cell>
          <table:table-cell table:style-name="ce1">
            <draw:custom-shape svg:width="4.2748in" svg:height="5.52717in" draw:z-index="1" draw:id="id0" draw:style-name="a2" draw:transform="translate(-2.1374in -2.76358in) rotate(-1.5708) translate(3.38209in 2.27913in)" draw:name="圓角矩形圖說文字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2125 2773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office:value-type="string" table:style-name="ce6">
            <text:p>填表說明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<text:span text:style-name="T2">範例</text:span><text:span text:style-name="T2"/></text:p>
            <text:p>1</text:p>
          </table:table-cell>
          <table:table-cell office:value-type="string" table:style-name="ce7">
            <text:p>研考會</text:p>
          </table:table-cell>
          <table:table-cell office:value-type="string" table:content-validation-name="val1" table:style-name="ce7">
            <text:p>專書</text:p>
            <draw:frame draw:z-index="2" draw:id="id1" draw:style-name="a6" draw:name="文字方塊 4" svg:x="0.05866in" svg:y="0.04213in" svg:width="1.0252in" svg:height="0.3252in">
              <draw:text-box>
                <text:p text:style-name="a4" text:class-names="" text:cond-style-name=""><text:span text:style-name="a3" text:class-names="">填寫範例</text:span></text:p>
              </draw:text-box>
              <svg:title/>
              <svg:desc/>
            </draw:frame>
          </table:table-cell>
          <table:table-cell office:value-type="string" table:style-name="ce7">
            <text:p>臺北市公民參與 -開放政府的實踐</text:p>
          </table:table-cell>
          <table:table-cell office:value-type="string" table:style-name="ce7">
            <text:p>本書共分5章，包含自第1章概述本府推動公民參與政策之理念與歷程，並依「公民參與階梯」理論為架構，在第2、3章分述本府歷年建置公民參與機制(如參與式預算)及推動個案(如三井倉庫公聽會)之經驗，第4章則著重於資料開放及成果，最後於第5章提出未來的公參政策推動展望。另輔以學者專家對於推動過程之觀察撰文，使內容更為豐富多元。</text:p>
          </table:table-cell>
          <table:table-cell office:value-type="string" table:content-validation-name="val3" table:style-name="ce7">
            <text:p>中文</text:p>
          </table:table-cell>
          <table:table-cell table:style-name="ce8"/>
          <table:table-cell office:value-type="string" table:style-name="ce9">
            <text:p>OOO(30%)、OOO(20%)、OOO(5%)</text:p>
          </table:table-cell>
          <table:table-cell office:value-type="string" table:style-name="ce10">
            <text:p>是</text:p>
          </table:table-cell>
          <table:table-cell table:style-name="ce11"/>
          <table:table-cell table:style-name="ce1"/>
          <table:table-cell office:value-type="string" table:number-columns-spanned="1" table:number-rows-spanned="2" table:style-name="ce32">
            <text:p>一、I欄「作品電子檔得否於本府平台對外公開」<text:span text:style-name="T2">不影響列入評分</text:span>。</text:p>
            <text:p>二、J欄「作品查詢資訊」請依下列格式填寫:</text:p>
            <text:p><text:span text:style-name="T2">t</text:span>期刊論文</text:p>
            <text:p><text:span text:style-name="T2">1.著作財產權管理機關或擁有者：OO季刊</text:span><text:span text:style-name="T2"/></text:p>
            <text:p><text:span text:style-name="T2">2.出版(刊登)日期:民國O年O月</text:span><text:span text:style-name="T2"/></text:p>
            <text:p><text:span text:style-name="T2">t</text:span>專書(機關為著作所有權人)</text:p>
            <text:p><text:span text:style-name="T2">1.著作財產權管理機關或擁有者：OO機關</text:span><text:span text:style-name="T2"/></text:p>
            <text:p><text:span text:style-name="T2">2.取得授權資訊：聯絡處室：OO機關OO組室 電話：OOOOO 地址：OOOOO</text:span><text:span text:style-name="T2"/></text:p>
            <text:p><text:span text:style-name="T2">t</text:span>專書(個人或出版社為著作所有權人)</text:p>
            <text:p><text:span text:style-name="T2">1.著作財產權管理機關或擁有者：作者或OO出版文化事業公司</text:span><text:span text:style-name="T2"/></text:p>
            <text:p><text:span text:style-name="T2">2.取得授權資訊：聯絡單位：OOO 電話：OOOOO 地址：OOOOO</text:span><text:span text:style-name="T2"/></text:p>
            <text:p/>
            <text:p/>
            <text:p/>
          </table:table-cell>
          <table:table-cell table:number-columns-repeated="1637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大安區公所</text:p>
          </table:table-cell>
          <table:table-cell office:value-type="string" table:content-validation-name="val1" table:style-name="ce13">
            <text:p>專書</text:p>
          </table:table-cell>
          <table:table-cell office:value-type="string" table:style-name="ce13">
            <text:p>有糾紛？找調解會！</text:p>
          </table:table-cell>
          <table:table-cell office:value-type="string" table:style-name="ce13">
            <text:p>本書除了告訴讀者「什麼樣的糾紛，可以找調解委員會幫忙？」也要告訴讀者「如何聲請調解？」、「調解的流程是怎麼進行的？」以及「調解成立經法院核定後的調解書，具有什麼樣的法律效力？」尤其本書所提供的﹝調解實務小百科﹞，更收錄了許多調解實務上讀者不可不知的獨家資訊，最後本書還提供讀者如何在調解過程中運用談判的技巧，來達到解決糾紛、避免訟累的目的。</text:p>
          </table:table-cell>
          <table:table-cell office:value-type="string" table:content-validation-name="val3" table:style-name="ce13">
            <text:p>中文</text:p>
          </table:table-cell>
          <table:table-cell table:style-name="ce14"/>
          <table:table-cell office:value-type="string" table:style-name="ce15">
            <text:p>OOO(100%)</text:p>
          </table:table-cell>
          <table:table-cell office:value-type="string" table:style-name="ce15">
            <text:p>否</text:p>
          </table:table-cell>
          <table:table-cell office:value-type="string" table:style-name="ce16">
            <text:p>1.著作財產權管理機關或擁有者：白象文化事業股份有限公司</text:p>
            <text:p>2.取得授權資訊：聯絡單位：白象文化事業股份有限公司經銷部 電話：04-2220-8589 地址： 台中市東區和平街228巷44號</text:p>
            <text:p/>
            <text:p/>
          </table:table-cell>
          <table:table-cell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7">
            <text:p>資訊局</text:p>
          </table:table-cell>
          <table:table-cell office:value-type="string" table:content-validation-name="val1" table:style-name="ce7">
            <text:p>期刊</text:p>
          </table:table-cell>
          <table:table-cell office:value-type="string" table:style-name="ce7">
            <text:p>淺談大數據在智慧健康照護之應用</text:p>
          </table:table-cell>
          <table:table-cell office:value-type="string" table:style-name="ce7">
            <text:p>過去人們認為只要不生病就算健康，然而這些觀念在臺灣人口結構改變、醫療及教育水準提升，對健康的認知已有所不同。未來，臺灣除了面對高齡化，更需要面對長照社會的來臨，人們從健康、亞健康，到最後的失能狀態，所需要的健康照護需求都有所不同。科技始於人性，隨著科技快速發展，產生了許多健康照護科技應用，其中物聯網設備蒐集的資料，造就了「健康大數據」，藉助人工智慧技術，創造無限可能的應用與服務。本文首先介紹大數據分析的內涵，再進一步說明大數據在「健康、亞健康、失能」三階段之健康照護應用。</text:p>
          </table:table-cell>
          <table:table-cell office:value-type="string" table:content-validation-name="val3" table:style-name="ce7">
            <text:p>中文</text:p>
          </table:table-cell>
          <table:table-cell office:value-type="float" office:value="7381" table:style-name="ce18">
            <text:p>7381<text:s/></text:p>
          </table:table-cell>
          <table:table-cell office:value-type="string" table:style-name="ce7">
            <text:p>OOO(100%)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1.著作財產權管理機關或擁有者：護理雜誌</text:p>
            <text:p>2.出版(刊登)日期:民國109年10月</text:p>
            <text:p/>
          </table:table-cell>
          <table:table-cell table:style-name="ce19"/>
          <table:table-cell office:value-type="string" table:style-name="ce19">
            <text:p/>
            <text:p/>
          </table:table-cell>
          <table:table-cell table:number-columns-repeated="16372" table:style-name="ce19"/>
        </table:table-row>
        <table:table-row table:style-name="ro5">
          <table:table-cell table:number-columns-repeated="2" table:style-name="ce20"/>
          <table:table-cell table:content-validation-name="val1" table:style-name="ce20"/>
          <table:table-cell table:number-columns-repeated="2" table:style-name="ce20"/>
          <table:table-cell table:content-validation-name="val3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4" table:style-name="ce1"/>
        </table:table-row>
        <table:table-row table:number-rows-repeated="3" table:style-name="ro5">
          <table:table-cell table:number-columns-repeated="2" table:style-name="ce25"/>
          <table:table-cell table:content-validation-name="val1" table:style-name="ce25"/>
          <table:table-cell table:number-columns-repeated="2" table:style-name="ce25"/>
          <table:table-cell table:content-validation-name="val3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25"/>
          <table:table-cell table:content-validation-name="val1" table:style-name="ce25"/>
          <table:table-cell table:number-columns-repeated="2" table:style-name="ce25"/>
          <table:table-cell table:content-validation-name="val3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2" table:style-name="ro6">
          <table:table-cell table:number-columns-repeated="2" table:style-name="ce25"/>
          <table:table-cell table:content-validation-name="val1" table:style-name="ce25"/>
          <table:table-cell table:number-columns-repeated="2" table:style-name="ce25"/>
          <table:table-cell table:content-validation-name="val3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4" table:style-name="ro6">
          <table:table-cell table:number-columns-repeated="2" table:style-name="ce25"/>
          <table:table-cell table:content-validation-name="val1" table:style-name="ce25"/>
          <table:table-cell table:number-columns-repeated="2" table:style-name="ce25"/>
          <table:table-cell table:content-validation-name="val3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/>
        </table:table-row>
        <table:table-row table:number-rows-repeated="1048556" table:style-name="ro6">
          <table:table-cell table:number-columns-repeated="2"/>
          <table:table-cell table:content-validation-name="val1" table:style-name="ce1"/>
          <table:table-cell table:number-columns-repeated="2"/>
          <table:table-cell table:content-validation-name="val3" table:style-name="ce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" draw:style="linear" draw:angle="0" draw:start-color="#9eeaff" draw:end-color="#bbefff" draw:start-intensity="100%" draw:end-intensity="100%"/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<text:s/></text:span><text:span text:style-name="T1">110年本府員工發表期刊專書及論文獎勵申請薦送清單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胡婷舜</meta:initial-creator>
    <dc:creator>景興國中校長室</dc:creator>
    <meta:creation-date>2020-02-25T01:49:42Z</meta:creation-date>
    <dc:date>2024-03-20T00:52:21Z</dc:date>
    <meta:print-date>2020-02-25T02:40:39Z</meta:print-date>
  </office:meta>
</office:document-meta>
</file>