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90.6pt" style:use-optimal-row-height="false" fo:break-before="auto"/>
    </style:style>
    <style:style style:name="ro3" style:family="table-row">
      <style:table-row-properties style:row-height="67.9pt" style:use-optimal-row-height="false" fo:break-before="auto"/>
    </style:style>
    <style:style style:name="ro4" style:family="table-row">
      <style:table-row-properties style:row-height="157.9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9"/>
        <table:table-column table:style-name="co2" table:number-columns-repeated="8" table:default-cell-style-name="ce19"/>
        <table:table-column table:style-name="co3" table:number-columns-repeated="5" table:default-cell-style-name="ce20"/>
        <table:table-column table:style-name="co4" table:number-columns-repeated="1637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5"/>
          <table:table-cell office:value-type="string" table:number-columns-spanned="5" table:number-rows-spanned="1" table:style-name="ce21">
            <text:p>依獎補助辦法申請條件填寫資料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style-name="ce6">
            <text:p>學校聯絡箱編號</text:p>
          </table:table-cell>
          <table:table-cell office:value-type="string" table:style-name="ce7">
            <text:p>學校名稱</text:p>
          </table:table-cell>
          <table:table-cell office:value-type="string" table:style-name="ce7">
            <text:p>申請編號(與申請表右上角相同)</text:p>
          </table:table-cell>
          <table:table-cell office:value-type="string" table:style-name="ce7">
            <text:p>學生姓名</text:p>
          </table:table-cell>
          <table:table-cell office:value-type="string" table:style-name="ce7">
            <text:p>學生身分證統一編號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年級(小1至高3請填阿拉伯數字1至12)</text:p>
          </table:table-cell>
          <table:table-cell office:value-type="string" table:style-name="ce7">
            <text:p>特教身分(填"身障"/"資優")</text:p>
          </table:table-cell>
          <table:table-cell office:value-type="string" table:style-name="ce8">
            <text:p>申請類別(填:獎學金/補助金)</text:p>
          </table:table-cell>
          <table:table-cell office:value-type="string" table:style-name="ce9">
            <text:p>前1學期學業成績分數(身障身分申請獎學金或補助金者)</text:p>
          </table:table-cell>
          <table:table-cell office:value-type="string" table:style-name="ce10">
            <text:p>參加政府機關或學術研究機構舉辦之全國或國際性活動或競賽獲前5名(身障或資優身分申請獎學金者)</text:p>
          </table:table-cell>
          <table:table-cell office:value-type="string" table:style-name="ce6">
            <text:p>獨立研究成果優異並刊載具審查機制之刊物(資優身分申請獎學金者)</text:p>
          </table:table-cell>
          <table:table-cell office:value-type="string" table:style-name="ce7">
            <text:p>參加政府機關或學術研究機構舉辦之國內外區域性活動或競賽獲前3名(身障或資優身分申請補助金者)</text:p>
          </table:table-cell>
          <table:table-cell office:value-type="string" table:style-name="ce11">
            <text:p>其他具體特殊表現(身障身分申請補助金者)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(範例)</text:p>
          </table:table-cell>
          <table:table-cell office:value-type="string" table:style-name="ce13">
            <text:p>OO國中</text:p>
          </table:table-cell>
          <table:table-cell table:number-columns-repeated="4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身障</text:p>
          </table:table-cell>
          <table:table-cell office:value-type="string" table:style-name="ce14">
            <text:p>補助金</text:p>
          </table:table-cell>
          <table:table-cell office:value-type="float" office:value="75" table:style-name="ce9">
            <text:p>75</text:p>
          </table:table-cell>
          <table:table-cell office:value-type="string" table:style-name="ce13">
            <text:p><text:span text:style-name="T2">(範例)(主辦單位)</text:span>／<text:span text:style-name="T2">(競賽名稱)</text:span>／<text:span text:style-name="T2">(類組)</text:span>／<text:span text:style-name="T2">(名次)</text:span></text:p>
          </table:table-cell>
          <table:table-cell table:style-name="ce6"/>
          <table:table-cell office:value-type="string" table:style-name="ce13">
            <text:p><text:span text:style-name="T2">(範例)(主辦單位)</text:span>／<text:span text:style-name="T2">(競賽名稱)</text:span>／<text:span text:style-name="T2">(類組)</text:span>／<text:span text:style-name="T2">(名次)</text:span>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(範例)</text:p>
          </table:table-cell>
          <table:table-cell office:value-type="string" table:style-name="ce13">
            <text:p>OO高中</text:p>
          </table:table-cell>
          <table:table-cell table:number-columns-repeated="4"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資優</text:p>
          </table:table-cell>
          <table:table-cell office:value-type="string" table:style-name="ce14">
            <text:p>獎學金</text:p>
          </table:table-cell>
          <table:table-cell table:style-name="ce15"/>
          <table:table-cell office:value-type="string" table:style-name="ce16">
            <text:p>(範例)國立臺灣藝術教育館<text:span text:style-name="T2">(主辦單位)</text:span>／000學年度全國學生美術比賽<text:span text:style-name="T2">(競賽名稱)</text:span>／書法類國小高年級組<text:span text:style-name="T2">(類組)</text:span>／特優<text:span text:style-name="T3">(名次)須符合獎補助辦法之名次，例如特優有10人則不符合辦法所述"前5名"</text:span></text:p>
          </table:table-cell>
          <table:table-cell table:number-columns-repeated="2" table:style-name="ce17"/>
          <table:table-cell table:style-name="ce18"/>
          <table:table-cell table:number-columns-repeated="16370"/>
        </table:table-row>
        <table:table-row table:style-name="ro5">
          <table:table-cell table:number-columns-repeated="9" table:style-name="ce19"/>
          <table:table-cell table:number-columns-repeated="5" table:style-name="ce20"/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110.$A$1:110.$N$4" table:base-cell-address="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sps-user</meta:initial-creator>
    <dc:creator>景興國中校長室</dc:creator>
    <meta:creation-date>2006-09-16T00:00:00Z</meta:creation-date>
    <dc:date>2024-03-05T05:46:25Z</dc:date>
    <meta:print-date>2022-02-10T05:05:47Z</meta:print-date>
  </office:meta>
</office:document-meta>
</file>