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特殊教育學生獎助金推薦函【參考格式】</dc:title>
    <meta:initial-creator>教推組</meta:initial-creator>
    <dc:creator>景興國中校長室</dc:creator>
    <meta:creation-date>2024-03-05T05:45:00Z</meta:creation-date>
    <dc:date>2024-03-05T05:45:00Z</dc:date>
    <meta:print-date>2014-02-1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