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5.8333in" style:use-optimal-column-width="false"/>
    </style:style>
    <style:style style:name="Table271" style:family="table">
      <style:table-properties style:width="6.8625in" fo:margin-left="0in" table:align="center"/>
    </style:style>
    <style:style style:name="TableRow274" style:family="table-row">
      <style:table-row-properties style:min-row-height="0.6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25in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margin-top="0.05in" fo:line-height="0.1944in" fo:text-indent="0.3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2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3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(一)政府機關，係指本國(或他國)之政府機關；學術研究機構，係指本國(或他國)之公私立大學、國立研究所及依學術研究機構設立辦法所設立之學術研究機構。</text:p>
      <text:p text:style-name="P260">(二)國際性活動或競賽，係指2個以上(含2個)國家之跨國性比賽，其主辦國之辦理單位為政府機關或學術研究機構，且國際性競賽證明需經我國駐外單位認證。</text:p>
      <text:p text:style-name="P261">(三)全國性活動或競賽，應為各縣市政府機關或公私立大學、獨立學院、國立學術研究單位所辦理之活動或競賽。</text:p>
      <text:p text:style-name="P262"><text:span text:style-name="T263">二、</text:span><text:span text:style-name="T264">獎學金、補助金請擇一申請</text:span><text:span text:style-name="T265">，經審查通過補助</text:span><text:span text:style-name="T266">金額</text:span></text:p>
      <text:p text:style-name="P267">(一)獎學金：國中、國小每人3,000元，高中職每人6,000元。</text:p>
      <text:p text:style-name="P268">(二)補助金：國中、國小、高中職每人2,000元。</text:p>
      <text:p text:style-name="P269">…………………………………………………………………………………….………………………</text:p>
      <text:p text:style-name="P270">學校填寫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</text:p>
            <text:p text:style-name="P277"><text:span text:style-name="T278">審查結果</text:span></text:p>
          </table:table-cell>
          <table:table-cell table:style-name="TableCell279">
            <text:p text:style-name="P280"><text:span text:style-name="T281">□</text:span><text:span text:style-name="T282">通過申請</text:span><text:span text:style-name="T283">□</text:span><text:span text:style-name="T284">獎學金</text:span><text:span text:style-name="T285">□</text:span><text:span text:style-name="T286">補助金</text:span><text:span text:style-name="T287">，送教育局審核</text:span></text:p>
            <text:p text:style-name="P288"><text:span text:style-name="T289">□</text:span><text:span text:style-name="T290">不通過，不符臺北市特殊教育學生獎補助辦法第</text:span><text:span text:style-name="T291">　</text:span><text:span text:style-name="T292">條之規定：</text:span><text:span text:style-name="T293">　　　　　　</text:span></text:p>
          </table:table-cell>
        </table:table-row>
      </table:table>
      <text:p text:style-name="P294"><text:span text:style-name="T295">特教業務承辦人：</text:span><text:span text:style-name="T296"><text:s text:c="17"/></text:span><text:span text:style-name="T297">處室主任：</text:span><text:span text:style-name="T298"><text:s text:c="18"/></text:span><text:span text:style-name="T299">校長：</text:span><text:span text:style-name="T30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景興國中校長室</dc:creator>
    <meta:creation-date>2024-03-05T05:44:00Z</meta:creation-date>
    <dc:date>2024-03-05T05:44:00Z</dc:date>
    <meta:print-date>2014-02-17T01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11" meta:row-count="10" meta:non-whitespace-character-count="1289"/>
  </office:meta>
</office:document-meta>
</file>