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top="0.125in" fo:line-height="0.3333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166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1666in" fo:margin-right="-0.271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3333in" fo:margin-left="0.3736in" fo:text-indent="-0.3736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3333in" fo:margin-left="0.6895in" fo:text-indent="-0.689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3333in" fo:margin-left="0.568in" fo:margin-right="-0.075in" fo:text-indent="-0.568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3333in" fo:margin-left="0.6895in" fo:text-indent="-0.6895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3333in" fo:margin-left="0.5in" fo:text-indent="0.0972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541in" style:line-height-at-least="0.25in" fo:margin-left="0.5in" fo:text-indent="0.0986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style:line-height-at-least="0.25in" fo:margin-left="0.5in" fo:text-indent="0.0986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margin-top="0.2916in" style:line-height-at-least="0.3333in" fo:margin-left="0.7875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 fo:margin-left="0.3472in" fo:text-indent="-0.3472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line-height="0.3055in" fo:margin-left="0.6895in" fo:text-indent="-0.689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83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84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777in" fo:margin-left="0.3472in" fo:text-indent="-0.34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5.91736in" svg:y="-0.12847in" svg:width="0.95764in" svg:height="0.375in" style:rel-width="scale" style:rel-height="scale"><draw:text-box><text:p text:style-name="內文"><text:span text:style-name="T3">附件</text:span><text:span text:style-name="T4">6-2</text:span></text:p></draw:text-box><svg:title/><svg:desc/></draw:frame></text:span><text:span text:style-name="T5">臺北市</text:span><text:span text:style-name="T6"><text:s text:c="12"/></text:span><text:span text:style-name="T7">國民中學</text:span><text:span text:style-name="T8">113</text:span><text:span text:style-name="T9">學年度校長遴選</text:span></text:p>
      <text:p text:style-name="P10"><text:span text:style-name="T11">全體專任教師會議紀錄摘要（範例格式）</text:span></text:p>
      <text:p text:style-name="P12"><text:span text:style-name="T13"><text:s/></text:span><text:span text:style-name="T14">【轉任及出缺學校遴選階段】</text:span></text:p>
      <text:p text:style-name="P15">壹、第一部分：推選教師浮動委員</text:p>
      <text:p text:style-name="P16"><text:span text:style-name="T17">一、開會日期：</text:span><text:span text:style-name="T18">113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<text:s/></text:span><text:span text:style-name="T25">上</text:span><text:span text:style-name="T26">/</text:span><text:span text:style-name="T27">下午</text:span><text:span text:style-name="T28"><text:s text:c="7"/></text:span><text:span text:style-name="T29">時</text:span><text:span text:style-name="T30"><text:s text:c="6"/></text:span><text:span text:style-name="T31">分</text:span></text:p>
      <text:p text:style-name="P32"><text:span text:style-name="T33">二、主席：</text:span><text:span text:style-name="T34"><text:s text:c="19"/></text:span><text:span text:style-name="T35">紀錄：</text:span></text:p>
      <text:p text:style-name="P36"><text:span text:style-name="T37">三、地點：</text:span></text:p>
      <text:p text:style-name="P38"><text:span text:style-name="T39">四、應到人數：</text:span><text:span text:style-name="T40"><text:s text:c="6"/></text:span><text:span text:style-name="T41">人，實到人數：</text:span><text:span text:style-name="T42"><text:s text:c="6"/></text:span><text:span text:style-name="T43">人，投票人數：</text:span><text:span text:style-name="T44"><text:s text:c="6"/></text:span><text:span text:style-name="T45">人。</text:span></text:p>
      <text:p text:style-name="P46">五、本校全體專任教師會議人數及投票人數（含兼任行政職務之教師，不含代理、代課教師），達專任教師人數之二分之一。</text:p>
      <text:p text:style-name="P47"><text:span text:style-name="T48">（一）投票人數：</text:span><text:span text:style-name="T49"><text:s text:c="7"/></text:span><text:span text:style-name="T50">人</text:span></text:p>
      <text:p text:style-name="P51"><text:span text:style-name="T52">（二）全校專任教師人數</text:span><text:span text:style-name="T53">（含兼任行政職務之教師，不含代理、代課教師）</text:span><text:span text:style-name="T54">：</text:span><text:span text:style-name="T55"><text:s text:c="5"/></text:span><text:span text:style-name="T56">人</text:span></text:p>
      <text:p text:style-name="P57">六、本校票選之教師浮動委員結果：（請依規定以現場無記名投票方式為之）</text:p>
      <text:p text:style-name="P58"><text:span text:style-name="T59">（一）本校票選</text:span><text:span text:style-name="T60"><text:s text:c="17"/></text:span><text:span text:style-name="T61">擔任本校校長遴選之教師浮動委員。</text:span></text:p>
      <text:p text:style-name="P62"><text:span text:style-name="T63">（二）本校票選</text:span><text:span text:style-name="T64"><text:s text:c="17"/></text:span><text:span text:style-name="T65">擔任本校校長遴選之候補教師浮動委員。</text:span></text:p>
      <text:p text:style-name="P66"/>
      <text:p text:style-name="P67">貳、第二部分：表達對校長候選人意向</text:p>
      <text:p text:style-name="P68"><text:span text:style-name="T69">一、開會日期：</text:span><text:span text:style-name="T70">113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text:span text:style-name="T76"><text:s/></text:span><text:span text:style-name="T77">上</text:span><text:span text:style-name="T78">/</text:span><text:span text:style-name="T79">下午</text:span><text:span text:style-name="T80"><text:s text:c="7"/></text:span><text:span text:style-name="T81">時</text:span><text:span text:style-name="T82"><text:s text:c="6"/></text:span><text:span text:style-name="T83">分</text:span></text:p>
      <text:p text:style-name="P84"><text:span text:style-name="T85">二、主席：</text:span><text:span text:style-name="T86"><text:s text:c="20"/></text:span><text:span text:style-name="T87">紀錄：</text:span></text:p>
      <text:p text:style-name="P88"><text:span text:style-name="T89">三、地點：</text:span></text:p>
      <text:p text:style-name="P90">四、本校全體專任教師會議人數及投票人數（含兼任行政職務之教師，不含代理、代課教師），達專任教師人數之二分之一。</text:p>
      <text:p text:style-name="P91"><text:span text:style-name="T92">（一）全校專任教師人數</text:span><text:span text:style-name="T93">（含兼任行政職務之教師，不含代理、代課教師）</text:span><text:span text:style-name="T94">：</text:span><text:span text:style-name="T95"><text:s text:c="8"/></text:span><text:span text:style-name="T96">人</text:span></text:p>
      <text:p text:style-name="P97"><text:span text:style-name="T98">（二）實到人數：</text:span><text:span text:style-name="T99"><text:s text:c="8"/></text:span><text:span text:style-name="T100">人，投票人數：</text:span><text:span text:style-name="T101"><text:s text:c="8"/></text:span><text:span text:style-name="T102">人。</text:span></text:p>
      <text:p text:style-name="P103"><text:span text:style-name="T104">五、本校全體專</text:span><text:span text:style-name="T105">任教師會議業依臺北市立國民中等學校校長遴選校內意向調查選票</text:span><text:span text:style-name="T106">(</text:span><text:span text:style-name="T107">樣張</text:span><text:span text:style-name="T108">)</text:span><text:span text:style-name="T109">將本校所有校長候選人之姓名製作選票，以現場無記名方式進行投票，經統計投票結果後</text:span><text:span text:style-name="T110">（依候選人報名人數擇一填寫）</text:span><text:span text:style-name="T111">：</text:span></text:p>
      <text:p text:style-name="P112"><text:span text:style-name="T113"><text:s text:c="2"/></text:span><text:span text:style-name="T114">（一）單一候選人報名時：針對支持票數進行統計，支持票數過有效票之半數者為支持決議。</text:span></text:p>
      <text:p text:style-name="P115"><text:span text:style-name="T116"><text:s text:c="14"/></text:span><text:span text:style-name="T117">票數：支持：</text:span><text:span text:style-name="T118"><text:s text:c="8"/></text:span><text:span text:style-name="T119">票，不支持：</text:span><text:span text:style-name="T120"><text:s text:c="8"/></text:span><text:span text:style-name="T121">票，廢票：</text:span><text:span text:style-name="T122"><text:s text:c="8"/></text:span><text:span text:style-name="T123">票，總計：</text:span><text:span text:style-name="T124"><text:s text:c="8"/></text:span><text:span text:style-name="T125">票。</text:span></text:p>
      <text:p text:style-name="P126"><text:span text:style-name="T127"><text:s text:c="2"/></text:span><text:span text:style-name="T128">（二）多位候選人報名時：以現場無記名方式進行複選投票，經統計投票結果後，依票數高低依序排列，供遴選委員會參考。本會建議校長候選人人選如下：</text:span></text:p>
      <text:soft-page-break/>
      <text:p text:style-name="P129"><text:span text:style-name="T130">1.<text:s/></text:span><text:span text:style-name="T131">第一順位人選：</text:span><text:span text:style-name="T132"><text:s text:c="15"/></text:span><text:span text:style-name="T133">。支持：</text:span><text:span text:style-name="T134"><text:s text:c="5"/></text:span><text:span text:style-name="T135">票。</text:span></text:p>
      <text:p text:style-name="P136"><text:span text:style-name="T137">2.<text:s/></text:span><text:span text:style-name="T138">第二順位人選：</text:span><text:span text:style-name="T139"><text:s text:c="15"/></text:span><text:span text:style-name="T140">。支持：</text:span><text:span text:style-name="T141"><text:s text:c="5"/></text:span><text:span text:style-name="T142">票。</text:span></text:p>
      <text:p text:style-name="P143"><text:span text:style-name="T144">3.<text:s/></text:span><text:span text:style-name="T145">第三順位人選：</text:span><text:span text:style-name="T146"><text:s text:c="15"/></text:span><text:span text:style-name="T147">。支持：</text:span><text:span text:style-name="T148"><text:s text:c="5"/></text:span><text:span text:style-name="T149">票。</text:span></text:p>
      <text:p text:style-name="P150"><text:span text:style-name="T151">4.<text:s/></text:span><text:span text:style-name="T152">……</text:span><text:span text:style-name="T153">格式不足請自行增列</text:span><text:span text:style-name="T154">。</text:span><text:span text:style-name="T155"><text:s/></text:span></text:p>
      <text:p text:style-name="P156"><text:span text:style-name="T157">※</text:span><text:span text:style-name="T158">如有同票，需就同票者再行投票（</text:span><text:span text:style-name="T159">0</text:span><text:span text:style-name="T160">票時亦同），並分別列出第一輪</text:span><text:span text:style-name="T161"><text:line-break/></text:span><text:span text:style-name="T162"><text:s text:c="6"/></text:span><text:span text:style-name="T163">各位候選人得票數、第二輪各位候選人得票數</text:span><text:span text:style-name="T164">……</text:span><text:span text:style-name="T165">，以此類推。最</text:span></text:p>
      <text:p text:style-name="P166"><text:span text:style-name="T167"><text:s text:c="4"/></text:span><text:span text:style-name="T168">後，再依每輪投票結果進行全部候選人之順位排序。</text:span></text:p>
      <text:p text:style-name="P169">六、其他（1.如有需要提供其他有關資料，請另以附件呈現；2.所有開會討論<text:s/>及票選資料，應封存在校內備查）。</text:p>
      <text:p text:style-name="P170"/>
      <text:p text:style-name="P171">※備註：前開二次會議得合併辦理。</text:p>
      <text:p text:style-name="P172"><text:span text:style-name="T173">※</text:span><text:span text:style-name="T174">備註：全體專任教師</text:span><text:span text:style-name="T175">會議紀錄</text:span><text:span text:style-name="T176">、</text:span><text:span text:style-name="T177">會議紀錄摘要</text:span><text:span text:style-name="T178">各</text:span><text:span text:style-name="T179">1</text:span><text:span text:style-name="T180">份，於遴委會審議前，依臺北市政府教育局公文規定時間備文報局</text:span><text:span text:style-name="T181">（</text:span><text:a xlink:href="mailto:並同步將紙本送至本局中等教育科承辦人、電子檔寄至bv4439@gov.taipei" office:target-frame-name="_top" xlink:show="replace"><text:span text:style-name="T182">並同步將紙本送至本局中等教育</text:span><text:bookmark-start text:name="_Hlt159797431"/><text:bookmark-start text:name="_Hlt159797432"/><text:bookmark-end text:name="_Hlt159797431"/><text:bookmark-end text:name="_Hlt159797432"/><text:span text:style-name="T183">科承辦人、電子檔寄至</text:span><text:span text:style-name="T184">bv4439@gov.taipei</text:span></text:a><text:span text:style-name="T185">。）</text:span><text:s/></text:p>
      <text:p text:style-name="P186"/>
      <text:p text:style-name="P187"><text:span text:style-name="T188">會議主席簽章：</text:span><text:span text:style-name="T189"><text:s/></text:span></text:p>
      <text:p text:style-name="P190"><text:span text:style-name="T191">教師浮動委員簽章：</text:span><text:span text:style-name="T192"><text:s/></text:span></text:p>
      <text:p text:style-name="P193"><text:span text:style-name="T194">候補教師浮動委員簽章：</text:span><text:span text:style-name="T195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1277in" fo:padding-left="0.5097in" fo:padding-bottom="0.0291in" fo:padding-right="0.5097in" style:shadow="none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5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謝婷婷</dc:creator>
    <meta:creation-date>2022-03-01T08:11:00Z</meta:creation-date>
    <dc:date>2024-02-26T01:22:00Z</dc:date>
    <meta:print-date>2016-03-21T12:03:00Z</meta:print-date>
    <meta:template xlink:href="Normal" xlink:type="simple"/>
    <meta:editing-cycles>27</meta:editing-cycles>
    <meta:editing-duration>PT2340S</meta:editing-duration>
    <meta:document-statistic meta:page-count="2" meta:paragraph-count="2" meta:word-count="214" meta:character-count="1437" meta:row-count="10" meta:non-whitespace-character-count="1225"/>
  </office:meta>
</office:document-meta>
</file>