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line-height="0.2222in" fo:margin-left="0.5902in" fo:margin-right="-0.1986in" fo:text-indent="-0.2951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fo:background-color="#FFFFFF"/>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fo:line-height="0.2222in" fo:margin-left="0.5902in" fo:margin-right="-0.1986in" fo:text-indent="-0.2951in">
        <style:tab-stops/>
      </style:paragraph-properties>
    </style:style>
    <style:style style:name="P29" style:parent-style-name="內文" style:family="paragraph">
      <style:paragraph-properties fo:text-align="justify" fo:line-height="0.2222in" fo:margin-left="0.2951in" fo:text-indent="0.0006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P31" style:parent-style-name="清單段落" style:list-style-name="LFO1" style:family="paragraph">
      <style:paragraph-properties fo:text-align="justify" fo:line-height="0.2222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style>
    <style:style style:name="P36" style:parent-style-name="清單段落" style:list-style-name="LFO1" style:family="paragraph">
      <style:paragraph-properties fo:text-align="justify" fo:line-height="0.2222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fo:line-height="0.2222in"/>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fo:line-height="0.2222in"/>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222in"/>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P87" style:parent-style-name="內文" style:list-style-name="LFO3"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超連結"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FFFF00"/>
    </style:style>
    <style:style style:name="T108" style:parent-style-name="預設段落字型" style:family="text">
      <style:text-properties style:font-name-asian="標楷體" fo:font-size="13pt" style:font-size-asian="13pt" style:font-size-complex="13pt" fo:background-color="#FFFF00"/>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9" style:parent-style-name="內文" style:family="paragraph">
      <style:paragraph-properties fo:text-align="end" fo:margin-bottom="0.0833in" fo:line-height="0.2777in" fo:margin-left="0.2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size="13pt" style:font-size-asian="13pt" style:font-size-complex="13pt" fo:background-color="#FFFF00"/>
    </style:style>
    <style:style style:name="T129" style:parent-style-name="預設段落字型" style:family="text">
      <style:text-properties style:font-name-asian="標楷體" fo:font-size="13pt" style:font-size-asian="13pt" style:font-size-complex="13pt" fo:background-color="#FFFF00"/>
    </style:style>
    <style:style style:name="T130" style:parent-style-name="預設段落字型" style:family="text">
      <style:text-properties style:font-name-asian="標楷體" fo:font-size="13pt" style:font-size-asian="13pt" style:font-size-complex="13pt"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fo:background-color="#FFFF00"/>
    </style:style>
    <style:style style:name="T137" style:parent-style-name="預設段落字型" style:family="text">
      <style:text-properties style:font-name-asian="標楷體" fo:font-weight="bold" style:font-weight-asian="bold" fo:background-color="#FFFF00"/>
    </style:style>
    <style:style style:name="TableColumn139" style:family="table-column">
      <style:table-column-properties style:column-width="1.1736in"/>
    </style:style>
    <style:style style:name="TableColumn140" style:family="table-column">
      <style:table-column-properties style:column-width="1.6305in"/>
    </style:style>
    <style:style style:name="TableColumn141" style:family="table-column">
      <style:table-column-properties style:column-width="1.6784in"/>
    </style:style>
    <style:style style:name="TableColumn142" style:family="table-column">
      <style:table-column-properties style:column-width="0.0187in"/>
    </style:style>
    <style:style style:name="TableColumn143" style:family="table-column">
      <style:table-column-properties style:column-width="1.2368in"/>
    </style:style>
    <style:style style:name="TableColumn144" style:family="table-column">
      <style:table-column-properties style:column-width="0.5409in"/>
    </style:style>
    <style:style style:name="TableColumn145" style:family="table-column">
      <style:table-column-properties style:column-width="0.8986in"/>
    </style:style>
    <style:style style:name="Table138" style:family="table">
      <style:table-properties style:width="7.1777in" fo:margin-left="0in" table:align="center"/>
    </style:style>
    <style:style style:name="TableRow146" style:family="table-row">
      <style:table-row-properties style:min-row-height="0.409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fo:background-color="#FFFF00"/>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1666in"/>
      <style:text-properties style:font-name-asian="標楷體" fo:font-size="13pt" style:font-size-asian="13pt" style:font-size-complex="13pt"/>
    </style:style>
    <style:style style:name="TableRow174" style:family="table-row">
      <style:table-row-properties style:min-row-height="0.199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Row190" style:family="table-row">
      <style:table-row-properties style:min-row-height="0.3638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font-size="13pt" style:font-size-asian="13pt" style:font-size-complex="13pt"/>
    </style:style>
    <style:style style:name="P193" style:parent-style-name="內文" style:family="paragraph">
      <style:paragraph-properties fo:text-align="center" fo:line-height="0.1666in"/>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weight="bold" style:font-weight-asian="bold" fo:font-size="13pt" style:font-size-asian="13pt" style:font-size-complex="13pt" fo:background-color="#FFFF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style>
    <style:style style:name="T210" style:parent-style-name="預設段落字型" style:family="text">
      <style:text-properties style:font-name-asian="標楷體" fo:font-size="13pt" style:font-size-asian="13pt" style:font-size-complex="13pt" fo:background-color="#FFFF00"/>
    </style:style>
    <style:style style:name="T211" style:parent-style-name="預設段落字型" style:family="text">
      <style:text-properties style:font-name-asian="標楷體" fo:font-size="13pt" style:font-size-asian="13pt" style:font-size-complex="13pt" fo:background-color="#FFFF00"/>
    </style:style>
    <style:style style:name="T212" style:parent-style-name="預設段落字型" style:family="text">
      <style:text-properties style:font-name-asian="標楷體" fo:font-size="13pt" style:font-size-asian="13pt" style:font-size-complex="13pt" fo:background-color="#FFFF00"/>
    </style:style>
    <style:style style:name="T213" style:parent-style-name="預設段落字型" style:family="text">
      <style:text-properties style:font-name-asian="標楷體" fo:font-size="13pt" style:font-size-asian="13pt" style:font-size-complex="13pt" fo:background-color="#FFFF00"/>
    </style:style>
    <style:style style:name="T214" style:parent-style-name="預設段落字型" style:family="text">
      <style:text-properties style:font-name-asian="標楷體" fo:font-size="13pt" style:font-size-asian="13pt" style:font-size-complex="13pt" fo:background-color="#FFFF00"/>
    </style:style>
    <style:style style:name="T215" style:parent-style-name="預設段落字型" style:family="text">
      <style:text-properties style:font-name-asian="標楷體" fo:font-weight="bold" style:font-weight-asian="bold" fo:font-size="13pt" style:font-size-asian="13pt" style:font-size-complex="13pt" fo:background-color="#FFFF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fo:font-size="13pt" style:font-size-asian="13pt" style:font-size-complex="13pt"/>
    </style:style>
    <style:style style:name="P218" style:parent-style-name="內文" style:family="paragraph">
      <style:paragraph-properties style:line-height-at-least="0in" fo:margin-left="0.098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text:span><text:span text:style-name="T17">，家長完成親子綁定取得單一身分驗證帳號後，即可登入</text:span><text:span text:style-name="T18">APP</text:span><text:span text:style-name="T19">開啟到離校通知推播服務；家長可至本局首頁「酷課</text:span><text:span text:style-name="T20">APP</text:span><text:span text:style-name="T21">及親子綁定專區」觀看操作手冊及短片。</text:span></text:p>
      <text:p text:style-name="P22"><text:span text:style-name="T23">2</text:span><text:span text:style-name="T24">、</text:span><text:span text:style-name="T25">「手機簡訊通知」</text:span><text:span text:style-name="T26">：</text:span><text:span text:style-name="T27">費用由家長負擔，家長填妥意願回條，經學校審核確認完成訂購，即可收到學生到離校簡訊通知。</text:span></text:p>
      <text:p text:style-name="P28"/>
      <text:p text:style-name="P29"><text:span text:style-name="T30">本學期提供到離校「手機簡訊通知」專案服務，說明如下：</text:span></text:p>
      <text:list text:style-name="LFO1" text:continue-numbering="true">
        <text:list-item>
          <text:p text:style-name="P31"><text:span text:style-name="T32">訂購申請方式：</text:span><text:span text:style-name="T33">家長</text:span><text:span text:style-name="T34">填寫「意願回條」後由學校統一協助訂購</text:span><text:span text:style-name="T35">。</text:span></text:p>
        </text:list-item>
        <text:list-item>
          <text:p text:style-name="P36"><text:span text:style-name="T37">經</text:span><text:span text:style-name="T38">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3</text:span><text:span text:style-name="T46">年</text:span><text:span text:style-name="T47">2</text:span><text:span text:style-name="T48">月</text:span><text:span text:style-name="T49">20</text:span><text:span text:style-name="T50">日</text:span><text:span text:style-name="T51">起至</text:span><text:span text:style-name="T52">6</text:span><text:span text:style-name="T53">月</text:span><text:span text:style-name="T54">28</text:span><text:span text:style-name="T55">日休業式</text:span><text:span text:style-name="T56">提供簡訊發送服務，訂購以學期為原則</text:span><text:span text:style-name="T57">。</text:span><text:span text:style-name="T58"><text:s/></text:span></text:p>
        </text:list-item>
        <text:list-item>
          <text:p text:style-name="P59"><text:span text:style-name="T60">簡訊費用：</text:span><text:span text:style-name="T61">以本學期實際發送成功通數</text:span><text:span text:style-name="T62">×</text:span><text:span text:style-name="T63">0.63</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2"/></text:span><text:span text:style-name="T70">113</text:span><text:span text:style-name="T71"><text:s/></text:span><text:span text:style-name="T72">年</text:span><text:span text:style-name="T73"><text:s/>2<text:s/></text:span><text:span text:style-name="T74">月</text:span><text:span text:style-name="T75"><text:s/>17<text:s/></text:span><text:span text:style-name="T76">日</text:span><text:span text:style-name="T77">前</text:span><text:span text:style-name="T78">填妥意願回條，</text:span><text:span text:style-name="T79">並將回條以及費用</text:span><text:span text:style-name="T80">送交學校</text:span><text:span text:style-name="T81">學務處生教組</text:span><text:span text:style-name="T82">彙整。</text:span></text:p>
        </text:list-item>
      </text:list>
      <text:p text:style-name="P83"><text:span text:style-name="T84"><text:s text:c="4"/></text:span><text:span text:style-name="T85">入口網</text:span><text:span text:style-name="T86">登入及登錄手機號碼注意事項：</text:span></text:p>
      <text:list text:style-name="LFO3" text:continue-numbering="true">
        <text:list-item>
          <text:p text:style-name="P87"><text:span text:style-name="T88">入口網登入</text:span><text:span text:style-name="T89">：</text:span><text:span text:style-name="T90">請家長透過網址</text:span><text:a xlink:href="http://ecard.tp.edu.tw" office:target-frame-name="_top" xlink:show="replace"><text:span text:style-name="T91">http://ecard.tp.edu.tw</text:span></text:a><text:span text:style-name="T92">，登入入口網。</text:span></text:p>
          <text:list text:continue-numbering="true">
            <text:list-item>
              <text:p text:style-name="P93">身分別：家長</text:p>
            </text:list-item>
            <text:list-item>
              <text:p text:style-name="P94">帳<text:s text:c="4"/>號：家長的台北通帳號或臺北市校園單一身分驗證帳號</text:p>
            </text:list-item>
            <text:list-item>
              <text:p text:style-name="P95"><text:span text:style-name="T96">家長請於</text:span><text:span text:style-name="T97"><text:s text:c="2"/></text:span><text:span text:style-name="T98">113</text:span><text:span text:style-name="T99"><text:s/></text:span><text:span text:style-name="T100">年</text:span><text:span text:style-name="T101"><text:s/></text:span><text:span text:style-name="T102">2</text:span><text:span text:style-name="T103"><text:s/></text:span><text:span text:style-name="T104">月</text:span><text:span text:style-name="T105"><text:s/></text:span><text:span text:style-name="T106">13</text:span><text:span text:style-name="T107"><text:s/></text:span><text:span text:style-name="T108">日</text:span><text:span text:style-name="T109">後登入入口網，於入口網內【我的帳號】填寫手機及</text:span><text:span text:style-name="T110">E-mail</text:span><text:span text:style-name="T111">，並勾選欲接收之通知。第一次使用需進行</text:span><text:span text:style-name="T112">學生歸戶設定</text:span><text:span text:style-name="T113">及</text:span><text:span text:style-name="T114">手機資料維護</text:span><text:span text:style-name="T115">，否則無法正確接收本專案服務。</text:span></text:p>
            </text:list-item>
          </text:list>
        </text:list-item>
      </text:list>
      <text:p text:style-name="P116">如有任何疑問，請致電客服專線：(02)2758-9171</text:p>
      <text:p text:style-name="P117"/>
      <text:p text:style-name="P118"><text:tab/></text:p>
      <text:p text:style-name="P119"><text:span text:style-name="T120">112</text:span><text:span text:style-name="T121">學年度第</text:span><text:span text:style-name="T122">2</text:span><text:span text:style-name="T123">學期到離校訊息服務</text:span><text:span text:style-name="T124"><text:s/></text:span><text:span text:style-name="T125">家長意願回條</text:span><text:span text:style-name="T126"><text:s text:c="4"/></text:span><text:span text:style-name="T127">繳回期限：</text:span><text:span text:style-name="T128"><text:s/></text:span><text:span text:style-name="T129">113</text:span><text:span text:style-name="T130"><text:s/></text:span><text:span text:style-name="T131">年</text:span><text:span text:style-name="T132"><text:s text:c="2"/></text:span><text:span text:style-name="T133">2<text:s/></text:span><text:span text:style-name="T134">月</text:span><text:span text:style-name="T135"><text:s/>17</text:span><text:span text:style-name="T136"><text:s/></text:span><text:span text:style-name="T137">日</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班級</text:p>
          </table:table-cell>
          <table:table-cell table:style-name="TableCell149" table:number-columns-spanned="3">
            <text:p text:style-name="P150"><text:span text:style-name="T151"><text:s/></text:span><text:span text:style-name="T152">7</text:span><text:span text:style-name="T153"><text:s text:c="2"/></text:span><text:span text:style-name="T154">年</text:span><text:span text:style-name="T155"><text:s text:c="5"/></text:span><text:span text:style-name="T156">班</text:span><text:span text:style-name="T157"><text:s/></text:span><text:span text:style-name="T158">學生證號</text:span><text:span text:style-name="T159">：</text:span><text:span text:style-name="T160"><text:s text:c="14"/></text:span></text:p>
          </table:table-cell>
          <table:covered-table-cell/>
          <table:covered-table-cell/>
          <table:table-cell table:style-name="TableCell161">
            <text:p text:style-name="P162">學生姓名</text:p>
          </table:table-cell>
          <table:table-cell table:style-name="TableCell163" table:number-columns-spanned="2">
            <text:p text:style-name="P164"/>
          </table:table-cell>
          <table:covered-table-cell/>
        </table:table-row>
        <table:table-row table:style-name="TableRow165">
          <table:table-cell table:style-name="TableCell166">
            <text:p text:style-name="P167">家長手機門號</text:p>
          </table:table-cell>
          <table:table-cell table:style-name="TableCell168" table:number-columns-spanned="3">
            <text:p text:style-name="P169"/>
          </table:table-cell>
          <table:covered-table-cell/>
          <table:covered-table-cell/>
          <table:table-cell table:style-name="TableCell170">
            <text:p text:style-name="P171">家長簽名確認</text:p>
          </table:table-cell>
          <table:table-cell table:style-name="TableCell172" table:number-columns-spanned="2">
            <text:p text:style-name="P173"/>
          </table:table-cell>
          <table:covered-table-cell/>
        </table:table-row>
        <table:table-row table:style-name="TableRow174">
          <table:table-cell table:style-name="TableCell175" table:number-columns-spanned="7">
            <text:p text:style-name="P176"><text:span text:style-name="T177">本學期簡訊服務自</text:span><text:span text:style-name="T178">113</text:span><text:span text:style-name="T179">年</text:span><text:span text:style-name="T180">2</text:span><text:span text:style-name="T181">月</text:span><text:span text:style-name="T182">20</text:span><text:span text:style-name="T183">日起至</text:span><text:span text:style-name="T184">6</text:span><text:span text:style-name="T185">月</text:span><text:span text:style-name="T186">28</text:span><text:span text:style-name="T187">日，共</text:span><text:span text:style-name="T188">85</text:span><text:span text:style-name="T189">天</text:span></text:p>
          </table:table-cell>
          <table:covered-table-cell/>
          <table:covered-table-cell/>
          <table:covered-table-cell/>
          <table:covered-table-cell/>
          <table:covered-table-cell/>
          <table:covered-table-cell/>
        </table:table-row>
        <table:table-row table:style-name="TableRow190">
          <table:table-cell table:style-name="TableCell191">
            <text:p text:style-name="P192">簡訊訂購方式</text:p>
            <text:p text:style-name="P193">（請勾選）</text:p>
          </table:table-cell>
          <table:table-cell table:style-name="TableCell194">
            <text:p text:style-name="P195"><text:span text:style-name="T196">□</text:span><text:span text:style-name="T197">僅到校簡訊</text:span><text:span text:style-name="T198">5</text:span><text:span text:style-name="T199">4</text:span><text:span text:style-name="T200">元</text:span></text:p>
          </table:table-cell>
          <table:table-cell table:style-name="TableCell201">
            <text:p text:style-name="P202"><text:span text:style-name="T203">□</text:span><text:span text:style-name="T204">僅離校簡訊</text:span><text:span text:style-name="T205">5</text:span><text:span text:style-name="T206">4</text:span><text:span text:style-name="T207">元</text:span></text:p>
          </table:table-cell>
          <table:table-cell table:style-name="TableCell208" table:number-columns-spanned="3">
            <text:p text:style-name="P209"><text:span text:style-name="T210">□</text:span><text:span text:style-name="T211">到、離校簡訊</text:span><text:span text:style-name="T212">1</text:span><text:span text:style-name="T213">0</text:span><text:span text:style-name="T214">8</text:span><text:span text:style-name="T215">元</text:span></text:p>
          </table:table-cell>
          <table:covered-table-cell/>
          <table:covered-table-cell/>
          <table:table-cell table:style-name="TableCell216">
            <text:p text:style-name="P217">□不參加</text:p>
          </table:table-cell>
        </table:table-row>
      </table:table>
      <text:p text:style-name="P218"><text:span text:style-name="T219">【備註】本簡訊訂購以學期為原則</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4-02-05T03:19:00Z</meta:creation-date>
    <dc:date>2024-02-05T03:44:00Z</dc:date>
    <meta:print-date>2024-02-05T02:43:00Z</meta:print-date>
    <meta:template xlink:href="Normal" xlink:type="simple"/>
    <meta:editing-cycles>4</meta:editing-cycles>
    <meta:editing-duration>PT1560S</meta:editing-duration>
    <meta:document-statistic meta:page-count="1" meta:paragraph-count="2" meta:word-count="167" meta:character-count="1119" meta:row-count="7" meta:non-whitespace-character-count="954"/>
  </office:meta>
</office:document-meta>
</file>