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ideograph-alpha"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68" style:parent-style-name="內文" style:family="paragraph">
      <style:paragraph-properties style:text-autospace="ideograph-alpha" style:snap-to-layout-grid="false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ideograph-alpha" style:snap-to-layout-grid="false" fo:line-height="0.3472in" fo:text-indent="0.000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無間距" style:family="paragraph">
      <style:paragraph-properties fo:line-height="0.3472in" fo:text-indent="0.0986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2.9013in"/>
    </style:style>
    <style:style style:name="TableColumn148" style:family="table-column">
      <style:table-column-properties style:column-width="2.902in"/>
    </style:style>
    <style:style style:name="Table145" style:family="table">
      <style:table-properties style:width="6.7881in" fo:margin-left="-0.102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無間距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無間距" style:family="paragraph">
      <style:paragraph-properties fo:widows="2" fo:orphans="2" fo:text-align="center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78" style:parent-style-name="無間距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ideograph-alpha" fo:text-align="center" fo:line-height="0.2777in"/>
    </style:style>
    <style:style style:name="T18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fo:text-align="center" fo:line-height="0.2777in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198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9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ideograph-alpha" fo:text-align="center" fo:line-height="0.2777in"/>
    </style:style>
    <style:style style:name="T202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3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4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5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ideograph-alpha" fo:text-align="center" fo:line-height="0.2777in"/>
    </style:style>
    <style:style style:name="T20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ideograph-alpha" fo:text-align="center" fo:line-height="0.2777in"/>
    </style:style>
    <style:style style:name="T2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無間距" style:family="paragraph">
      <style:paragraph-properties fo:widows="2" fo:orphans="2" fo:text-align="center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fo:text-align="center" fo:line-height="0.2777in"/>
    </style:style>
    <style:style style:name="T22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ideograph-alpha" fo:text-align="center" fo:line-height="0.2777in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2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ideograph-alpha" fo:text-align="center" fo:line-height="0.2777in"/>
    </style:style>
    <style:style style:name="T236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7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38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39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ideograph-alpha" fo:text-align="center" fo:line-height="0.2777in"/>
    </style:style>
    <style:style style:name="T24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ideograph-alpha" fo:text-align="center" fo:line-height="0.2777in"/>
    </style:style>
    <style:style style:name="T25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無間距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本文" style:master-page-name="MP1" style:family="paragraph">
      <style:paragraph-properties fo:break-before="page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112年度中小學國際教育教師培力</text:p>
      <text:p text:style-name="P6"><text:span text:style-name="T7">分流課程研習實施計畫</text:span><text:span text:style-name="T8">【增加辦理】</text:span></text:p>
      <text:p text:style-name="P9">壹、計畫依據：</text:p>
      <text:p text:style-name="P10"><text:s text:c="2"/>一、教育部中小學國際教育地方培力團(IELCG)任務學校工作計畫。</text:p>
      <text:p text:style-name="P11"><text:s text:c="2"/>二、臺北市國際教育中長程計畫。</text:p>
      <text:p text:style-name="P12"><text:span text:style-name="T13">貳、</text:span><text:span text:style-name="T14">計畫目的：</text:span></text:p>
      <text:p text:style-name="P15"><text:s text:c="2"/>一、透過主題研習，培訓推動及執行國際教育專業人力。</text:p>
      <text:p text:style-name="P16"><text:s text:c="2"/>二、提供中小學國際教育教師專業成長培育系統性課程內容。</text:p>
      <text:p text:style-name="P17"><text:s text:c="2"/>三、建置中小學教師與學校國際教育專業能力，提供認證機制服務。</text:p>
      <text:p text:style-name="P18"><text:span text:style-name="T19">參、主辦單位：</text:span><text:span text:style-name="T20">教育部國民及學前教育署、臺北市政府教育局</text:span></text:p>
      <text:p text:style-name="P21"><text:span text:style-name="T22">肆、</text:span><text:span text:style-name="T23">承辦單位：</text:span><text:span text:style-name="T24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5">辦理日期與時間：</text:p>
        </text:list-item>
      </text:list>
      <text:p text:style-name="P26"><text:span text:style-name="T27"><text:s text:c="5"/></text:span><text:span text:style-name="T28">分流課程：</text:span><text:span text:style-name="T29">112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(</text:span><text:span text:style-name="T36">星期二</text:span><text:span text:style-name="T37">)</text:span><text:span text:style-name="T38">至</text:span><text:span text:style-name="T39">112</text:span><text:span text:style-name="T40">年</text:span><text:span text:style-name="T41">11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。</text:span></text:p>
      <text:list text:style-name="LFO2" text:continue-numbering="true">
        <text:list-item>
          <text:p text:style-name="P49"><text:span text:style-name="T50">報名日期與截止日期：</text:span><text:span text:style-name="T51">無現場報名。</text:span></text:p>
        </text:list-item>
      </text:list>
      <text:p text:style-name="P52"><text:span text:style-name="T53"><text:s text:c="5"/></text:span><text:span text:style-name="T54">分流課程：即日起至</text:span><text:span text:style-name="T55">112</text:span><text:span text:style-name="T56">年</text:span><text:span text:style-name="T57">11</text:span><text:span text:style-name="T58">月</text:span><text:span text:style-name="T59">8</text:span><text:span text:style-name="T60">日</text:span><text:span text:style-name="T61">(</text:span><text:span text:style-name="T62">星期三</text:span><text:span text:style-name="T63">)</text:span><text:span text:style-name="T64">。</text:span></text:p>
      <text:list text:style-name="LFO2" text:continue-numbering="true">
        <text:list-item>
          <text:p text:style-name="P65"><text:span text:style-name="T66">研習地點</text:span><text:span text:style-name="T67">：</text:span></text:p>
        </text:list-item>
      </text:list>
      <text:p text:style-name="P68"><text:span text:style-name="T69"><text:s text:c="5"/></text:span><text:span text:style-name="T70">臺北市立蘭雅國民中學（臺北市士林區忠誠路</text:span><text:span text:style-name="T71">2</text:span><text:span text:style-name="T72">段</text:span><text:span text:style-name="T73">51</text:span><text:span text:style-name="T74">號）。</text:span></text:p>
      <text:p text:style-name="P75">捌、參加對象及預計參與人數：</text:p>
      <text:p text:style-name="P76"><text:span text:style-name="T77"><text:s text:c="3"/></text:span><text:span text:style-name="T78">一</text:span><text:span text:style-name="T79">、因報名參加</text:span><text:span text:style-name="T80">分流課程人數眾多，故增加辦理本場次分流課程，國高中職及國小各學層皆能報名參加。</text:span></text:p>
      <text:p text:style-name="P81"><text:span text:style-name="T82"><text:s text:c="3"/></text:span><text:span text:style-name="T83">二</text:span><text:span text:style-name="T84">、參加對象為本市已完成中小學國際教育共通課程</text:span><text:span text:style-name="T85">14</text:span><text:span text:style-name="T86">小時之教師，預計錄取</text:span><text:span text:style-name="T87">30</text:span><text:span text:style-name="T88">人。</text:span></text:p>
      <text:p text:style-name="P89"><text:span text:style-name="T90"><text:s text:c="3"/></text:span><text:span text:style-name="T91">三</text:span><text:span text:style-name="T92">、參加分流課程者，核予公假課務排代。</text:span></text:p>
      <text:p text:style-name="P93"><text:span text:style-name="T94">玖、認證與研習成效檢核：</text:span></text:p>
      <text:list text:style-name="LFO3" text:continue-numbering="true">
        <text:list-item>
          <text:p text:style-name="P95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6">完成國際教育共通課程14小時及分流課程12小時，且學習檢核皆通過者，本校將代為向國立中正大學教育研究所申請教育部國教署之「國際教育教<text:soft-page-break/>師專業知能研習證明書」。</text:p>
        </text:list-item>
      </text:list>
      <text:p text:style-name="P97">拾、研習課程內容與講師名單：（如附件一）</text:p>
      <text:p text:style-name="P98">拾壹、報名方式：</text:p>
      <text:p text:style-name="P99"><text:span text:style-name="T100"><text:s text:c="4"/></text:span><text:span text:style-name="T101">請參與人員於報名期間至「臺北市教師在職研習網」</text:span><text:span text:style-name="T102">(https: //insc. <text:s/>tp.edu.tw/index/DefBod.aspx</text:span><text:span text:style-name="T103">）報名。如有相關疑問可洽蘭雅國中教務處</text:span><text:span text:style-name="T104"><text:s text:c="2"/></text:span><text:span text:style-name="T105">何沛儒主任，電話</text:span><text:span text:style-name="T106">(02)2832-9377</text:span><text:span text:style-name="T107">分機</text:span><text:span text:style-name="T108">100</text:span><text:span text:style-name="T109">。</text:span></text:p>
      <text:p text:style-name="P110">拾貳、經費：</text:p>
      <text:p text:style-name="P111"><text:span text:style-name="T112"><text:s text:c="4"/></text:span><text:span text:style-name="T113">自</text:span><text:span text:style-name="T114">112</text:span><text:span text:style-name="T115">年度教育部</text:span><text:span text:style-name="T116">國教署</text:span><text:span text:style-name="T117">補助高級中等以下學校國際教育地方培力團</text:span><text:span text:style-name="T118"><text:s text:c="2"/>(IELCG)</text:span><text:span text:style-name="T119">工作計畫經費項下支應。</text:span></text:p>
      <text:p text:style-name="P120"/>
      <text:p text:style-name="P121"/>
      <text:p text:style-name="P122">附件一：研習課程內容與講師名單</text:p>
      <text:p text:style-name="P123"/>
      <text:p text:style-name="P124"><text:span text:style-name="T125">分流課程</text:span><text:span text:style-name="T126">：</text:span><text:span text:style-name="T127">112</text:span><text:span text:style-name="T128">年</text:span><text:span text:style-name="T129">11</text:span><text:span text:style-name="T130">月</text:span><text:span text:style-name="T131">14</text:span><text:span text:style-name="T132">日</text:span><text:span text:style-name="T133">(</text:span><text:span text:style-name="T134">星期二</text:span><text:span text:style-name="T135">)</text:span><text:span text:style-name="T136">至</text:span><text:span text:style-name="T137">11</text:span><text:span text:style-name="T138">月</text:span><text:span text:style-name="T139">15</text:span><text:span text:style-name="T140">日</text:span><text:span text:style-name="T141">(</text:span><text:span text:style-name="T142">星期三</text:span><text:span text:style-name="T143">)</text:span><text:span text:style-name="T144">，蘭雅國中實體研習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112</text:span><text:span text:style-name="T156">年</text:span><text:span text:style-name="T157">11</text:span><text:span text:style-name="T158">月</text:span><text:span text:style-name="T159">14</text:span><text:span text:style-name="T160">日</text:span><text:span text:style-name="T161">(</text:span><text:span text:style-name="T162">星期二</text:span><text:span text:style-name="T163">)</text:span></text:p>
          </table:table-cell>
          <table:table-cell table:style-name="TableCell164">
            <text:p text:style-name="P165"><text:span text:style-name="T166">112</text:span><text:span text:style-name="T167">年</text:span><text:span text:style-name="T168">11</text:span><text:span text:style-name="T169">月</text:span><text:span text:style-name="T170">15</text:span><text:span text:style-name="T171">日</text:span><text:span text:style-name="T172">(</text:span><text:span text:style-name="T173">星期三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08：40~</text:p>
            <text:p text:style-name="P178"><text:span text:style-name="T179">08</text:span><text:span text:style-name="T180">：</text:span><text:span text:style-name="T181">00</text:span>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報到</text:p>
          </table:table-cell>
        </table:table-row>
        <table:table-row table:style-name="TableRow186">
          <table:table-cell table:style-name="TableCell187">
            <text:p text:style-name="P188"><text:span text:style-name="T189">09</text:span><text:span text:style-name="T190">：</text:span><text:span text:style-name="T191">00 ~ 12</text:span><text:span text:style-name="T192">：</text:span><text:span text:style-name="T193">00</text:span></text:p>
          </table:table-cell>
          <table:table-cell table:style-name="TableCell194">
            <text:p text:style-name="P195"><text:span text:style-name="T196">跨文化溝通教學設計與實作</text:span></text:p>
            <text:p text:style-name="P197"/>
            <text:p text:style-name="P198">高雄市立文山高級中學</text:p>
            <text:p text:style-name="P199">潘道仁退休校長</text:p>
          </table:table-cell>
          <table:table-cell table:style-name="TableCell200">
            <text:p text:style-name="P201"><text:span text:style-name="T202">國際交流模組與架構實務</text:span></text:p>
            <text:p text:style-name="P203"/>
            <text:p text:style-name="P204">桃園市立大園國際高級中學<text:s text:c="2"/></text:p>
            <text:p text:style-name="P205">朱元隆校長</text:p>
          </table:table-cell>
        </table:table-row>
        <table:table-row table:style-name="TableRow206">
          <table:table-cell table:style-name="TableCell207">
            <text:p text:style-name="P208"><text:span text:style-name="T209">12</text:span><text:span text:style-name="T210">：</text:span><text:span text:style-name="T211">00 ~ 13</text:span><text:span text:style-name="T212">：</text:span><text:span text:style-name="T213">00</text:span></text:p>
          </table:table-cell>
          <table:table-cell table:style-name="TableCell214">
            <text:p text:style-name="P215"><text:span text:style-name="T216">午餐</text:span></text:p>
          </table:table-cell>
          <table:table-cell table:style-name="TableCell217">
            <text:p text:style-name="P218"><text:span text:style-name="T219">午餐</text:span></text:p>
          </table:table-cell>
        </table:table-row>
        <table:table-row table:style-name="TableRow220">
          <table:table-cell table:style-name="TableCell221">
            <text:p text:style-name="P222"><text:span text:style-name="T223">13</text:span><text:span text:style-name="T224">：</text:span><text:span text:style-name="T225">00 ~ 16</text:span><text:span text:style-name="T226">：</text:span><text:span text:style-name="T227">00</text:span></text:p>
          </table:table-cell>
          <table:table-cell table:style-name="TableCell228">
            <text:p text:style-name="P229"><text:span text:style-name="T230">跨文化溝通教學設計與實作</text:span></text:p>
            <text:p text:style-name="P231"/>
            <text:p text:style-name="P232">高雄市立文山高級中學</text:p>
            <text:p text:style-name="P233">潘道仁退休校長</text:p>
          </table:table-cell>
          <table:table-cell table:style-name="TableCell234">
            <text:p text:style-name="P235"><text:span text:style-name="T236">國際交流模組與架構實務</text:span></text:p>
            <text:p text:style-name="P237"/>
            <text:p text:style-name="P238">桃園市立大園國際高級中學<text:s text:c="2"/></text:p>
            <text:p text:style-name="P239">朱元隆校長</text:p>
          </table:table-cell>
        </table:table-row>
        <table:table-row table:style-name="TableRow240">
          <table:table-cell table:style-name="TableCell241">
            <text:p text:style-name="P242"><text:span text:style-name="T243">16</text:span><text:span text:style-name="T244">：</text:span><text:span text:style-name="T245">00 ~ 16</text:span><text:span text:style-name="T246">：</text:span><text:span text:style-name="T247">20</text:span></text:p>
          </table:table-cell>
          <table:table-cell table:style-name="TableCell248">
            <text:p text:style-name="P249"><text:span text:style-name="T250">回饋交流</text:span></text:p>
          </table:table-cell>
          <table:table-cell table:style-name="TableCell251">
            <text:p text:style-name="P252"><text:span text:style-name="T253">回饋交流</text:span></text:p>
          </table:table-cell>
        </table:table-row>
      </table:table>
      <text:soft-page-break/>
      <text:p text:style-name="P254"><text:span text:style-name="T257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2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2pt" style:font-size-asian="12pt" fo:language="zh" fo:country="TW"/>
    </style:style>
    <style:page-layout style:name="PL1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55" style:parent-style-name="本文" style:family="paragraph">
      <style:paragraph-properties fo:line-height="5%"/>
    </style:style>
    <style:style style:name="P256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20</text:page-number></text:span></text:p>
      </style:footer>
      <style:footer-first>
        <text:p text:style-name="P4"><text:span text:style-name="T5"><text:page-number text:fixed="false">17</text:page-number></text:span></text:p>
      </style:footer-first>
    </style:master-page>
    <style:master-page style:name="MP1" style:page-layout-name="PL1">
      <style:footer>
        <text:p text:style-name="P255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256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小學國際教育-</dc:title>
    <dc:subject>初階課程規劃與認證(草案)</dc:subject>
    <meta:initial-creator>ccu</meta:initial-creator>
    <dc:creator>景興國中校長室</dc:creator>
    <meta:creation-date>2023-10-30T00:33:00Z</meta:creation-date>
    <dc:date>2023-10-30T00:33:00Z</dc:date>
    <meta:print-date>2023-09-21T00:45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2" meta:word-count="189" meta:character-count="1269" meta:row-count="9" meta:non-whitespace-character-count="1082"/>
  </office:meta>
</office:document-meta>
</file>