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清單段落" style:list-style-name="LFO7" style:family="paragraph">
      <style:paragraph-properties fo:line-height="0.2777in" fo:margin-left="0.6895in" fo:text-indent="-0.3937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清單段落" style:list-style-name="LFO7" style:family="paragraph">
      <style:paragraph-properties fo:line-height="0.2777in" fo:margin-left="0.6895in" fo:text-indent="-0.3937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清單段落" style:list-style-name="LFO7" style:family="paragraph">
      <style:paragraph-properties fo:line-height="0.2777in" fo:margin-left="0.6895in" fo:text-indent="-0.393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49"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0"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1"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Segoe UI Historic" fo:color="#050505" style:font-size-complex="12pt" fo:background-color="#FFFFFF"/>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超連結" style:family="text">
      <style:text-properties style:font-name="標楷體" style:font-name-asian="標楷體" style:font-name-complex="Segoe UI Historic" style:font-size-complex="12pt"/>
    </style:style>
    <style:style style:name="T156" style:parent-style-name="預設段落字型" style:family="text">
      <style:text-properties style:font-name="標楷體" style:font-name-asian="標楷體" style:font-name-complex="Segoe UI Historic" fo:color="#050505" style:font-size-complex="12pt" fo:background-color="#FFFFFF"/>
    </style:style>
    <style:style style:name="T157"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上課公告或現場情形，取消當日活動，另擇日辦理後補行公告。</text:span></text:p>
        </text:list-item>
        <text:list-item>
          <text:p text:style-name="P136"><text:span text:style-name="T137">本活動將進行影音及文字紀錄等，作為本中心日後活動行銷、推廣之用，報名參加之學員即表示同意本活動之影音、文字相關紀錄。</text:span></text:p>
        </text:list-item>
        <text:list-item>
          <text:p text:style-name="P138"><text:span text:style-name="T139">課程環境皆使用酒精定時消毒，請安心使用；如有中央流行疫情指揮中心規定之特殊情境事宜，仍建議配戴口罩。</text:span></text:p>
        </text:list-item>
        <text:list-item>
          <text:p text:style-name="P140"><text:span text:style-name="T141">本活動洽詢電話：（</text:span><text:span text:style-name="T142">02</text:span><text:span text:style-name="T143">）</text:span><text:span text:style-name="T144">2351-4078</text:span><text:span text:style-name="T145">分機</text:span><text:span text:style-name="T146">1763<text:s/></text:span><text:span text:style-name="T147">李小姐</text:span></text:p>
        </text:list-item>
        <text:list-item>
          <text:p text:style-name="P148">本計畫未盡事宜，得隨時修訂公告之。</text:p>
        </text:list-item>
      </text:list>
      <text:p text:style-name="P149"/>
      <text:list text:style-name="LFO8" text:continue-numbering="true">
        <text:list-item>
          <text:p text:style-name="P150">本計畫簽奉核定後實施，修正時亦同。</text:p>
        </text:list-item>
      </text:list>
      <text:p text:style-name="P151"/>
      <text:p text:style-name="P152"><text:span text:style-name="T153">【等你來體驗！</text:span><text:span text:style-name="T154"><text:s/></text:span><text:a xlink:href="https://reurl.cc/Eo3man?fbclid=IwAR3AfUr7hCIRTmmuDopwz920gbgtaUeFObHsHZqTyZqypphA-ywayxUpM4w" office:target-frame-name="_top" xlink:show="replace"><text:span text:style-name="T155">https://reurl.cc/Eo3man</text:span></text:a><text:span text:style-name="T156"><text:s/></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景興國中校長室</dc:creator>
    <meta:creation-date>2023-09-07T09:22:00Z</meta:creation-date>
    <dc:date>2023-09-07T09:22:00Z</dc:date>
    <meta:print-date>2023-04-19T03:02:00Z</meta:print-date>
    <meta:template xlink:href="Normal" xlink:type="simple"/>
    <meta:editing-cycles>2</meta:editing-cycles>
    <meta:editing-duration>PT0S</meta:editing-duration>
    <meta:document-statistic meta:page-count="3" meta:paragraph-count="3" meta:word-count="245" meta:character-count="1639" meta:row-count="11" meta:non-whitespace-character-count="1397"/>
  </office:meta>
</office:document-meta>
</file>