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7375in"/>
    </style:style>
    <style:style style:name="TableColumn95" style:family="table-column">
      <style:table-column-properties style:column-width="3.6375in"/>
    </style:style>
    <style:style style:name="Table93" style:family="table">
      <style:table-properties style:width="7.375in" fo:margin-left="0in" table:align="center"/>
    </style:style>
    <style:style style:name="TableRow96" style:family="table-row">
      <style:table-row-properties style:min-row-height="2.694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72" style:family="table-column">
      <style:table-column-properties style:column-width="2in"/>
    </style:style>
    <style:style style:name="TableColumn173" style:family="table-column">
      <style:table-column-properties style:column-width="4.625in"/>
    </style:style>
    <style:style style:name="Table171" style:family="table">
      <style:table-properties style:width="6.625in" fo:margin-left="0in" table:align="center"/>
    </style:style>
    <style:style style:name="TableRow174" style:family="table-row">
      <style:table-row-properties style:min-row-height="0.4888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9" style:family="table-row">
      <style:table-row-properties style:min-row-height="0.502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86" style:family="table-row">
      <style:table-row-properties style:min-row-height="0.6604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8" style:family="table-row">
      <style:table-row-properties style:min-row-height="0.484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13" style:family="table-row">
      <style:table-row-properties style:min-row-height="0.642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9" style:family="table-row">
      <style:table-row-properties style:min-row-height="1.4902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0.75in"/>
    </style:style>
    <style:style style:name="TableColumn282" style:family="table-column">
      <style:table-column-properties style:column-width="1.493in"/>
    </style:style>
    <style:style style:name="TableColumn283" style:family="table-column">
      <style:table-column-properties style:column-width="1.4409in"/>
    </style:style>
    <style:style style:name="TableColumn284" style:family="table-column">
      <style:table-column-properties style:column-width="1.4597in"/>
    </style:style>
    <style:style style:name="TableColumn285" style:family="table-column">
      <style:table-column-properties style:column-width="1.4812in"/>
    </style:style>
    <style:style style:name="Table280" style:family="table">
      <style:table-properties style:width="6.625in" fo:margin-left="0in" table:align="center"/>
    </style:style>
    <style:style style:name="TableRow286" style:family="table-row">
      <style:table-row-properties style:min-row-height="0.7451in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2" style:family="table-row">
      <style:table-row-properties style:min-row-height="0.4888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7" style:family="table-row">
      <style:table-row-properties style:min-row-height="0.5027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04" style:family="table-row">
      <style:table-row-properties style:min-row-height="1.0277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25" style:family="table-row">
      <style:table-row-properties style:min-row-height="0.6298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0.5451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40" style:family="table-row">
      <style:table-row-properties style:min-row-height="3.1034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4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66" style:family="table-column">
      <style:table-column-properties style:column-width="3.5937in"/>
    </style:style>
    <style:style style:name="TableColumn367" style:family="table-column">
      <style:table-column-properties style:column-width="3.7812in"/>
    </style:style>
    <style:style style:name="Table365" style:family="table">
      <style:table-properties style:width="7.375in" fo:margin-left="-0.0034in" table:align="left"/>
    </style:style>
    <style:style style:name="TableRow368" style:family="table-row">
      <style:table-row-properties style:min-row-height="2.951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2" style:family="table-row">
      <style:table-row-properties style:min-row-height="2.251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4" style:family="table-column">
      <style:table-column-properties style:column-width="0.5993in"/>
    </style:style>
    <style:style style:name="TableColumn445" style:family="table-column">
      <style:table-column-properties style:column-width="4.0666in"/>
    </style:style>
    <style:style style:name="TableColumn446" style:family="table-column">
      <style:table-column-properties style:column-width="0.3562in"/>
    </style:style>
    <style:style style:name="TableColumn447" style:family="table-column">
      <style:table-column-properties style:column-width="0.3562in"/>
    </style:style>
    <style:style style:name="TableColumn448" style:family="table-column">
      <style:table-column-properties style:column-width="0.3569in"/>
    </style:style>
    <style:style style:name="TableColumn449" style:family="table-column">
      <style:table-column-properties style:column-width="0.3562in"/>
    </style:style>
    <style:style style:name="TableColumn450" style:family="table-column">
      <style:table-column-properties style:column-width="0.3569in"/>
    </style:style>
    <style:style style:name="Table443" style:family="table">
      <style:table-properties style:width="6.4486in" fo:margin-left="0in" table:align="lef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58" style:family="table-row">
      <style:table-row-properties style:min-row-height="0.3361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1" style:family="table-row">
      <style:table-row-properties style:min-row-height="0.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6" style:family="table-row">
      <style:table-row-properties style:min-row-height="0.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0" style:family="table-row">
      <style:table-row-properties style:min-row-height="0.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5" style:family="table-row">
      <style:table-row-properties style:min-row-height="0.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29" style:family="table-row">
      <style:table-row-properties style:min-row-height="0.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3" style:family="table-row">
      <style:table-row-properties style:min-row-height="0.7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0" style:family="table-row">
      <style:table-row-properties style:min-row-height="0.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4" style:family="table-row">
      <style:table-row-properties style:min-row-height="0.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88" style:family="table-row">
      <style:table-row-properties style:min-row-height="0.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602" style:family="table-row">
      <style:table-row-properties style:min-row-height="0.999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</text:span><text:span text:style-name="T29">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pan text:style-name="T45"><text:s text:c="24"/></text:span><text:span text:style-name="T46">文薈館於</text:span><text:span text:style-name="T47">112</text:span><text:span text:style-name="T48">年</text:span><text:span text:style-name="T49">11</text:span><text:span text:style-name="T50">月休館</text:span><text:span text:style-name="T51">1</text:span><text:span text:style-name="T52">個月，請老師申請時留意。</text:span></text:p>
      <text:p text:style-name="P53"><text:s text:c="6"/>3.其他金融教育館：臺灣股票博物館、銀行等。</text:p>
      <text:p text:style-name="P54">（三）本計畫補助國小、國中、高中職各20個名額，依報名順序進行錄取排序。報</text:p>
      <text:p text:style-name="P55">名前請來電詢問剩餘補助名額，確認後再上網填寫申請表格，收到確認回覆信後，始完成報名手續。</text:p>
      <text:p text:style-name="P56">（四）申請時間：112年5月8日（星期一）至112年11月17日（星期五），需延長</text:p>
      <text:p text:style-name="P57">另行在網頁上通告，額滿為止。</text:p>
      <text:p text:style-name="P58">（五）活動期程：112年5月15日(星期一)至12月1日(星期五)，不含例假日。</text:p>
      <text:p text:style-name="P59">（六）活動期間發生自然災害如地震、颱風等或不可抗力之因素，則依臺北市政府發</text:p>
      <text:p text:style-name="P60"><text:s text:c="6"/>布之上課標準，另行於麗山國小網站公布活動取消或延期辦理。</text:p>
      <text:p text:style-name="P61">五、獎勵說明：</text:p>
      <text:p text:style-name="P62">（一）活動結束後3週內，學校檢附活動成果表(附件3)，上傳附件1及附件3至麗</text:p>
      <text:p text:style-name="P63"><text:span text:style-name="T64"><text:s text:c="6"/></text:span><text:span text:style-name="T65">山國小「金融基礎教育體驗」（</text:span><text:a xlink:href="https://w3.lnps.tp.edu.tw/nss/p/index" office:target-frame-name="_top" xlink:show="replace"><text:span text:style-name="T66">https://w3.lnps.tp.edu.tw/nss/p/index</text:span></text:a><text:span text:style-name="T67">）</text:span></text:p>
      <text:p text:style-name="P68"><text:s text:c="6"/>專區，始完成此活動。</text:p>
      <text:p text:style-name="P69">（二）參加班級由本局補助每班新臺幣3,000元等教學材料費。</text:p>
      <text:p text:style-name="P70">（三）各班指導老師獲嘉獎1次，業務承辦人及該處主任，各嘉獎1次（重複指導者</text:p>
      <text:p text:style-name="P71"><text:s text:c="6"/>以敘獎1次為限）。</text:p>
      <text:p text:style-name="P72">六、倘有疑義，請逕洽活動聯絡人：臺北市內湖區麗山國民小學，教務處廖珠惠主</text:p>
      <text:p text:style-name="P73"><text:s text:c="4"/>任，電話：02-26574158分機311。</text:p>
      <text:p text:style-name="P74">七、經費：由臺北市政府教育局相關經費支應。</text:p>
      <text:p text:style-name="P75">八、獎勵：辦理本計畫工作得力之有功人員，從優敘獎。</text:p>
      <text:p text:style-name="P76">九、本計畫經臺北市教育局核可後實施，修正時亦同。</text:p>
      <text:p text:style-name="P77"/>
      <text:p text:style-name="P78"><text:span text:style-name="T7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80">子計畫2</text:p><text:p text:style-name="內文"/></draw:text-box><svg:title/><svg:desc/></draw:frame></text:span></text:p>
      <text:p text:style-name="P81"/>
      <text:p text:style-name="P82"><text:span text:style-name="T83">（附件</text:span><text:span text:style-name="T84">1</text:span><text:span text:style-name="T85">）</text:span><text:span text:style-name="T86"><text:s text:c="11"/></text:span><text:span text:style-name="T87">臺北市</text:span><text:span text:style-name="T88">112</text:span><text:span text:style-name="T89">年度</text:span><text:span text:style-name="T90">金融基礎教育</text:span><text:span text:style-name="T91">學習心得單</text:span></text:p>
      <text:p text:style-name="P92">學校：<text:s text:c="18"/>班級：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習心得（至少50字）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學生：<text:s text:c="9"/>座號：</text:p>
          </table:table-cell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</table:table-row>
        <table:table-row table:style-name="TableRow115">
          <table:table-cell table:style-name="TableCell116">
            <text:p text:style-name="P117">學習心得（至少50字）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學生：<text:s text:c="9"/>座號：</text:p>
          </table:table-cell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</table:table-row>
        <table:table-row table:style-name="TableRow134">
          <table:table-cell table:style-name="TableCell135">
            <text:p text:style-name="P136">學習心得（至少50字）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學生：<text:s text:c="9"/>座號：</text:p>
          </table:table-cell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</table:table-row>
      </table:table>
      <text:p text:style-name="P153">備註：每班至少6位學生填寫心得，教師可自行增加學生人數。</text:p>
      <text:p text:style-name="P154"/>
      <text:p text:style-name="P155"><text:span text:style-name="T15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57">子計畫2</text:p><text:p text:style-name="內文"/></draw:text-box><svg:title/><svg:desc/></draw:frame></text:span></text:p>
      <text:p text:style-name="P158"/>
      <text:p text:style-name="P159"/>
      <text:p text:style-name="P160"><text:span text:style-name="T161">（附件</text:span><text:span text:style-name="T162">2</text:span><text:span text:style-name="T163">）</text:span><text:span text:style-name="T164"><text:s text:c="7"/></text:span><text:span text:style-name="T165">臺北市</text:span><text:span text:style-name="T166">112</text:span><text:span text:style-name="T167">年度</text:span><text:span text:style-name="T168">金融基礎教育體驗</text:span><text:span text:style-name="T169">計畫申請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申請單位(學校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校外教學辦理日期</text:p>
            <text:p text:style-name="P182">(此欄由承辦人填寫)</text:p>
          </table:table-cell>
          <table:table-cell table:style-name="TableCell183">
            <text:p text:style-name="P184">112年<text:s text:c="5"/>月<text:s text:c="7"/>日</text:p>
            <text:p text:style-name="P185"><text:s text:c="11"/></text:p>
          </table:table-cell>
        </table:table-row>
        <table:table-row table:style-name="TableRow186">
          <table:table-cell table:style-name="TableCell187">
            <text:p text:style-name="P188">預計人數</text:p>
          </table:table-cell>
          <table:table-cell table:style-name="TableCell189">
            <text:p text:style-name="P190"><text:span text:style-name="T191">年級：</text:span><text:span text:style-name="T192"><text:s text:c="6"/></text:span><text:span text:style-name="T193">班級：</text:span><text:span text:style-name="T194"><text:s text:c="6"/></text:span></text:p>
            <text:p text:style-name="P195"><text:span text:style-name="T196">學生：</text:span><text:span text:style-name="T197"><text:s text:c="8"/></text:span><text:span text:style-name="T198">人，老師：</text:span><text:span text:style-name="T199"><text:s text:c="8"/></text:span><text:span text:style-name="T200">人，</text:span></text:p>
            <text:p text:style-name="P201"><text:span text:style-name="T202">家長：</text:span><text:span text:style-name="T203"><text:s text:c="8"/></text:span><text:span text:style-name="T204">人，共計：</text:span><text:span text:style-name="T205"><text:s text:c="8"/></text:span><text:span text:style-name="T206">人。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聯絡人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絡方式</text:p>
          </table:table-cell>
          <table:table-cell table:style-name="TableCell216">
            <text:p text:style-name="P217">電話:<text:s/><text:s text:c="9"/>手機：<text:s text:c="10"/>傳真:</text:p>
            <text:p text:style-name="P218">E-mail：</text:p>
          </table:table-cell>
        </table:table-row>
        <table:table-row table:style-name="TableRow219">
          <table:table-cell table:style-name="TableCell220">
            <text:p text:style-name="P221">主要行程內容</text:p>
            <text:p text:style-name="P222">（請概述金融基礎教育教學活動內容）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><text:span text:style-name="T239"><text:s text:c="4"/></text:span><text:span text:style-name="T240">備註：</text:span><text:span text:style-name="T241">1.</text:span><text:span text:style-name="T242">大型學校</text:span><text:span text:style-name="T243">(60</text:span><text:span text:style-name="T244">班以上</text:span><text:span text:style-name="T245">)</text:span><text:span text:style-name="T246">至多申請</text:span><text:span text:style-name="T247">4</text:span><text:span text:style-name="T248">班，中型學校</text:span><text:span text:style-name="T249">(13</text:span><text:span text:style-name="T250">班</text:span><text:span text:style-name="T251"><text:s/>~59</text:span><text:span text:style-name="T252">班</text:span><text:span text:style-name="T253">)</text:span><text:span text:style-name="T254">至多申請</text:span></text:p>
      <text:p text:style-name="P255"><text:s text:c="12"/>3班，小型學校(12班以下)至多申請1班。請帶隊老師於活動進行間，</text:p>
      <text:p text:style-name="P256"><text:s text:c="12"/>協助維護學生安全。</text:p>
      <text:p text:style-name="P257"><text:s text:c="10"/>2.完成核章後，上網至臺北市麗山國小「金融基礎教育體驗」專區填寫</text:p>
      <text:p text:style-name="P258"><text:span text:style-name="T259"><text:s text:c="12"/></text:span><text:span text:style-name="T260">表單，網址</text:span><text:a xlink:href="https://w3.lnps.tp.edu.tw/nss/p/index" office:target-frame-name="_top" xlink:show="replace"><text:span text:style-name="T261">https://w3.lnps.tp.edu.tw/nss/p/index</text:span></text:a><text:span text:style-name="T262">，並上傳此附</text:span></text:p>
      <text:p text:style-name="P263"><text:s text:c="12"/>件，始完成報名手續。</text:p>
      <text:p text:style-name="P264"><text:s text:c="4"/>承辦人：<text:s text:c="15"/>單位主管：<text:s text:c="15"/>校長：</text:p>
      <text:p text:style-name="P265"/>
      <text:p text:style-name="P266"><text:span text:style-name="T26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68">子計畫2</text:p><text:p text:style-name="內文"/></draw:text-box><svg:title/><svg:desc/></draw:frame></text:span></text:p>
      <text:p text:style-name="P269"/>
      <text:p text:style-name="P270"/>
      <text:p text:style-name="P271">（附件3-1）<text:s text:c="5"/></text:p>
      <text:p text:style-name="P272"><text:span text:style-name="T273"><text:s text:c="17"/></text:span><text:span text:style-name="T274">臺北市</text:span><text:span text:style-name="T275">112</text:span><text:span text:style-name="T276">年度</text:span><text:span text:style-name="T277">金融基礎教育體驗</text:span><text:span text:style-name="T278">計畫報告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計畫名稱</text:p>
          </table:table-cell>
          <table:covered-table-cell/>
          <table:table-cell table:style-name="TableCell289" table:number-columns-spanned="3">
            <text:p text:style-name="P290">臺北市112年度高級中等以下</text:p>
            <text:p text:style-name="P291">金融基礎教育體驗實施計畫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申請學校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><text:s/>校外教學辦理日期</text:p>
            <text:p text:style-name="P301"/>
          </table:table-cell>
          <table:covered-table-cell/>
          <table:table-cell table:style-name="TableCell302" table:number-columns-spanned="3">
            <text:p text:style-name="P303">112年<text:s text:c="7"/>月<text:s text:c="7"/>日<text:s text:c="2"/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實際參加人數</text:p>
          </table:table-cell>
          <table:covered-table-cell/>
          <table:table-cell table:style-name="TableCell307" table:number-columns-spanned="3">
            <text:p text:style-name="P308"><text:span text:style-name="T309">年級：</text:span><text:span text:style-name="T310"><text:s text:c="6"/></text:span><text:span text:style-name="T311">，班級：</text:span><text:span text:style-name="T312"><text:s text:c="6"/></text:span></text:p>
            <text:p text:style-name="P313"><text:span text:style-name="T314">學生</text:span><text:span text:style-name="T315"><text:s text:c="6"/></text:span><text:span text:style-name="T316">人，老師</text:span><text:span text:style-name="T317"><text:s text:c="8"/></text:span><text:span text:style-name="T318">人，</text:span></text:p>
            <text:p text:style-name="P319"><text:span text:style-name="T320">家長</text:span><text:span text:style-name="T321"><text:s text:c="7"/></text:span><text:span text:style-name="T322">人，共計</text:span><text:span text:style-name="T323"><text:s text:c="6"/></text:span><text:span text:style-name="T324">人。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/>是否檢附相關文件</text:p>
          </table:table-cell>
          <table:covered-table-cell/>
          <table:table-cell table:style-name="TableCell328" table:number-columns-spanned="3">
            <text:p text:style-name="P329">1.□活動照片<text:s text:c="3"/>2.□計畫書</text:p>
            <text:p text:style-name="P330">3.□其他輔助資料（非必要）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聯絡人/職稱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聯絡電話：</text:p>
          </table:table-cell>
          <table:table-cell table:style-name="TableCell338">
            <text:p text:style-name="P339">E-mail：</text:p>
          </table:table-cell>
        </table:table-row>
        <table:table-row table:style-name="TableRow340">
          <table:table-cell table:style-name="TableCell341">
            <text:p text:style-name="P342">教</text:p>
            <text:p text:style-name="P343">學</text:p>
            <text:p text:style-name="P344">成</text:p>
            <text:p text:style-name="P345">果</text:p>
          </table:table-cell>
          <table:table-cell table:style-name="TableCell346" table:number-columns-spanned="4">
            <text:p text:style-name="P347">1.學習情形</text:p>
            <text:p text:style-name="P348"/>
            <text:p text:style-name="P349"/>
            <text:p text:style-name="P350"/>
            <text:p text:style-name="P351">2.建議事項</text:p>
            <text:p text:style-name="P352"/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ext:p text:style-name="P355"/>
      <text:p text:style-name="P356"><text:span text:style-name="T35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58">子計畫2</text:p><text:p text:style-name="內文"/></draw:text-box><svg:title/><svg:desc/></draw:frame></text:span><text:span text:style-name="T359">（附件</text:span><text:span text:style-name="T360">3-2</text:span><text:span text:style-name="T361">）</text:span><text:span text:style-name="T362"><text:s text:c="2"/></text:span></text:p>
      <text:p text:style-name="P363"><text:s text:c="3"/>臺北市112年度金融基礎教育體驗計畫活動照片說明<text:s/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活動照片（一）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>活動照片（二）</text:p>
            <text:p text:style-name="P382"/>
          </table:table-cell>
        </table:table-row>
        <table:table-row table:style-name="TableRow383">
          <table:table-cell table:style-name="TableCell384">
            <text:p text:style-name="P385">照片內容說明：</text:p>
            <text:p text:style-name="P386"/>
          </table:table-cell>
          <table:table-cell table:style-name="TableCell387">
            <text:p text:style-name="P388">照片內容說明：</text:p>
            <text:p text:style-name="P389"/>
          </table:table-cell>
        </table:table-row>
        <table:table-row table:style-name="TableRow390">
          <table:table-cell table:style-name="TableCell391">
            <text:p text:style-name="P392">活動照片（三）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活動照片（四）</text:p>
            <text:p text:style-name="P404"/>
          </table:table-cell>
        </table:table-row>
        <table:table-row table:style-name="TableRow405">
          <table:table-cell table:style-name="TableCell406">
            <text:p text:style-name="P407">照片內容說明：</text:p>
            <text:p text:style-name="P408"/>
          </table:table-cell>
          <table:table-cell table:style-name="TableCell409">
            <text:p text:style-name="P410">照片內容說明：</text:p>
            <text:p text:style-name="P411"/>
          </table:table-cell>
        </table:table-row>
        <table:table-row table:style-name="TableRow412">
          <table:table-cell table:style-name="TableCell413">
            <text:p text:style-name="P414">活動照片（五）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活動照片（六）</text:p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照片內容說明：</text:p>
            <text:p text:style-name="P428"/>
          </table:table-cell>
          <table:table-cell table:style-name="TableCell429">
            <text:p text:style-name="P430">照片內容說明：</text:p>
            <text:p text:style-name="P431"/>
          </table:table-cell>
        </table:table-row>
      </table:table>
      <text:p text:style-name="P432"><text:span text:style-name="T43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34">子計畫2</text:p><text:p text:style-name="內文"/></draw:text-box><svg:title/><svg:desc/></draw:frame></text:span><text:span text:style-name="T435"><text:s/></text:span></text:p>
      <text:p text:style-name="P436"><text:span text:style-name="T437">（附件</text:span><text:span text:style-name="T438">3-3</text:span><text:span text:style-name="T439">）</text:span><text:span text:style-name="T440"><text:s text:c="2"/></text:span></text:p>
      <text:p text:style-name="P441"><text:s text:c="4"/>臺北市112年度金融基礎教育體驗計畫成效問卷分析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項目</text:p>
          </table:table-cell>
          <table:table-cell table:style-name="TableCell454" table:number-rows-spanned="2">
            <text:p text:style-name="P455">問題</text:p>
          </table:table-cell>
          <table:table-cell table:style-name="TableCell456" table:number-columns-spanned="5">
            <text:p text:style-name="P45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5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 table:number-rows-spanned="2">
            <text:p text:style-name="P473">金融教育體驗計畫</text:p>
          </table:table-cell>
          <table:table-cell table:style-name="TableCell474">
            <text:p text:style-name="P475">金融基礎教育體驗計畫，您的滿意度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金融基礎教育體驗計畫，貼切且符合當代金融教育推廣？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金融教育體驗計畫內容</text:p>
          </table:table-cell>
          <table:table-cell table:style-name="TableCell503">
            <text:p text:style-name="P504">金融基礎教育體驗計畫內容，您的滿意度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金融基礎教育體驗計畫，有助於增進金融教育相關知能?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金融基礎教育體驗計畫內容，對您的教學實務上有所幫助?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導覽</text:p>
            <text:p text:style-name="P546">安排</text:p>
            <text:p text:style-name="P547"/>
          </table:table-cell>
          <table:table-cell table:style-name="TableCell548">
            <text:p text:style-name="P549">參觀場館滿意度(含相關設備與服務態度)?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整體時間的恰當性?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解說員的專業與熱誠滿意度?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整體服務之滿意度?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其他</text:p>
            <text:p text:style-name="P605">建議</text:p>
          </table:table-cell>
          <table:table-cell table:style-name="TableCell606" table:number-columns-spanned="6"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3-09-05T00:40:00Z</meta:creation-date>
    <dc:date>2023-09-05T00:40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6" meta:character-count="3789" meta:row-count="26" meta:non-whitespace-character-count="3230"/>
  </office:meta>
</office:document-meta>
</file>