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8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2" style:family="paragraph"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5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93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931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3" style:family="paragraph">
      <style:text-properties style:font-name="標楷體" style:font-name-asian="標楷體" style:font-size-complex="12pt"/>
    </style:style>
    <style:style style:name="P71" style:parent-style-name="內文" style:list-style-name="LFO3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1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2年度</text:p>
      <text:p text:style-name="P2">特殊教育學生「藝時之選」開幕活動流程</text:p>
      <text:list text:style-name="LFO1" text:continue-numbering="true">
        <text:list-item>
          <text:list>
            <text:list-item>
              <text:p text:style-name="P3">時間：112年9月19日(星期二)上午10時<text:s/></text:p>
            </text:list-item>
            <text:list-item>
              <text:p text:style-name="P4">地點：臺北市政府一樓中庭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5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40</text:p>
          </table:table-cell>
          <table:table-cell table:style-name="TableCell27">
            <text:p text:style-name="P28">開場表演</text:p>
          </table:table-cell>
          <table:table-cell table:style-name="TableCell29">
            <text:p text:style-name="P30">邀請四所特教學校學生進行演出</text:p>
            <text:p text:style-name="P31">文特、啟聰、啟明、北特</text:p>
          </table:table-cell>
        </table:table-row>
        <table:table-row table:style-name="TableRow32">
          <table:table-cell table:style-name="TableCell33">
            <text:p text:style-name="P34">10:40-10:50</text:p>
          </table:table-cell>
          <table:table-cell table:style-name="TableCell35">
            <text:p text:style-name="P36">開<text:s/>幕<text:s/>式</text:p>
          </table:table-cell>
          <table:table-cell table:style-name="TableCell37">
            <text:list text:style-name="LFO2" text:continue-numbering="true">
              <text:list-item>
                <text:p text:style-name="P38">主持人主持開場</text:p>
              </text:list-item>
              <text:list-item>
                <text:p text:style-name="P39">貴賓致詞</text:p>
              </text:list-item>
              <text:list-item>
                <text:p text:style-name="P40">開幕儀式(全體大合照)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10:50-11:10</text:p>
          </table:table-cell>
          <table:table-cell table:style-name="TableCell44">
            <text:p text:style-name="P45">頒<text:s text:c="4"/>獎</text:p>
          </table:table-cell>
          <table:table-cell table:style-name="TableCell46">
            <text:p text:style-name="P47">進行優選及特別獎頒獎，依照各教育階段進行:</text:p>
            <text:p text:style-name="P48">1.優選：國小→國中→高中→特教學校</text:p>
            <text:p text:style-name="P49">2.特別獎</text:p>
          </table:table-cell>
        </table:table-row>
        <table:table-row table:style-name="TableRow50">
          <table:table-cell table:style-name="TableCell51">
            <text:p text:style-name="P52">11:10-11：20</text:p>
          </table:table-cell>
          <table:table-cell table:style-name="TableCell53">
            <text:p text:style-name="P54">趣味問答</text:p>
          </table:table-cell>
          <table:table-cell table:style-name="TableCell55">
            <text:p text:style-name="P56">由主持人與觀眾進行互動問答</text:p>
          </table:table-cell>
        </table:table-row>
        <table:table-row table:style-name="TableRow57">
          <table:table-cell table:style-name="TableCell58">
            <text:p text:style-name="P59">11:20-11:40</text:p>
          </table:table-cell>
          <table:table-cell table:style-name="TableCell60">
            <text:p text:style-name="P61">作品導覽</text:p>
          </table:table-cell>
          <table:table-cell table:style-name="TableCell62">
            <text:p text:style-name="P63">邀請優選及特別獎獲獎學生講解約莫各1分鐘之作品繪畫過程或是畫作內容介紹</text:p>
          </table:table-cell>
        </table:table-row>
        <table:table-row table:style-name="TableRow64">
          <table:table-cell table:style-name="TableCell65">
            <text:p text:style-name="P66">11:40-12:00</text:p>
          </table:table-cell>
          <table:table-cell table:style-name="TableCell67">
            <text:p text:style-name="P68">餐盒領取</text:p>
          </table:table-cell>
          <table:table-cell table:style-name="TableCell69">
            <text:list text:style-name="LFO3" text:continue-numbering="true">
              <text:list-item>
                <text:p text:style-name="P70">畫作自由觀賞</text:p>
              </text:list-item>
              <text:list-item>
                <text:p text:style-name="P71">請獲獎學生與指導教師至服務台領取餐盒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12:00-</text:p>
          </table:table-cell>
          <table:table-cell table:style-name="TableCell75" table:number-columns-spanned="2">
            <text:p text:style-name="P76">賦<text:s text:c="8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0555</meta:initial-creator>
    <dc:creator>景興國中校長室</dc:creator>
    <meta:creation-date>2023-09-04T00:43:00Z</meta:creation-date>
    <dc:date>2023-09-04T00:43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