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1" style:family="paragraph">
      <style:paragraph-properties fo:text-align="justify" fo:line-height="0.2222in"/>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P41" style:parent-style-name="清單段落" style:list-style-name="LFO1" style:family="paragraph">
      <style:paragraph-properties fo:text-align="justify" fo:line-height="0.2222in"/>
    </style:style>
    <style:style style:name="T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清單段落" style:list-style-name="LFO1" style:family="paragraph">
      <style:paragraph-properties fo:text-align="justify" fo:line-height="0.2222in"/>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style>
    <style:style style:name="P65"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6" style:parent-style-name="清單段落" style:list-style-name="LFO1" style:family="paragraph">
      <style:paragraph-properties fo:text-align="justify" fo:line-height="0.2222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fo:background-color="#FFFF00"/>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清單段落" style:family="paragraph">
      <style:paragraph-properties fo:text-align="justify" fo:line-height="0.2222in" fo:margin-left="0.6625in">
        <style:tab-stops/>
      </style:paragraph-properties>
    </style:style>
    <style:style style:name="P84" style:parent-style-name="內文" style:family="paragraph">
      <style:paragraph-properties fo:text-align="justify" fo:line-height="0.2222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P88" style:parent-style-name="內文" style:list-style-name="LFO3" style:family="paragraph">
      <style:paragraph-properties fo:text-align="justify" fo:line-height="0.2222in"/>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超連結"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4"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5" style:parent-style-name="內文" style:family="paragraph">
      <style:paragraph-properties fo:text-align="end" fo:margin-bottom="0.0833in" fo:line-height="0.2777in" fo:margin-left="0.25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size="13pt" style:font-size-asian="13pt" style:font-size-complex="13pt"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ableColumn131" style:family="table-column">
      <style:table-column-properties style:column-width="1.1736in"/>
    </style:style>
    <style:style style:name="TableColumn132" style:family="table-column">
      <style:table-column-properties style:column-width="1.6305in"/>
    </style:style>
    <style:style style:name="TableColumn133" style:family="table-column">
      <style:table-column-properties style:column-width="1.6784in"/>
    </style:style>
    <style:style style:name="TableColumn134" style:family="table-column">
      <style:table-column-properties style:column-width="0.0187in"/>
    </style:style>
    <style:style style:name="TableColumn135" style:family="table-column">
      <style:table-column-properties style:column-width="1.2368in"/>
    </style:style>
    <style:style style:name="TableColumn136" style:family="table-column">
      <style:table-column-properties style:column-width="0.5409in"/>
    </style:style>
    <style:style style:name="TableColumn137" style:family="table-column">
      <style:table-column-properties style:column-width="0.8986in"/>
    </style:style>
    <style:style style:name="Table130" style:family="table">
      <style:table-properties style:width="7.1777in" fo:margin-left="0in" table:align="center"/>
    </style:style>
    <style:style style:name="TableRow138" style:family="table-row">
      <style:table-row-properties style:min-row-height="0.40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fo:background-color="#FFFF00"/>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Row166" style:family="table-row">
      <style:table-row-properties style:min-row-height="0.199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Row185" style:family="table-row">
      <style:table-row-properties style:min-row-height="0.363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sian="標楷體" fo:font-size="13pt" style:font-size-asian="13pt" style:font-size-complex="13pt"/>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size="13pt" style:font-size-asian="13pt" style:font-size-complex="13pt" fo:background-color="#FFFF00"/>
    </style:style>
    <style:style style:name="T209" style:parent-style-name="預設段落字型" style:family="text">
      <style:text-properties style:font-name-asian="標楷體" fo:font-weight="bold" style:font-weight-asian="bold" fo:font-size="13pt" style:font-size-asian="13pt" style:font-size-complex="13pt" fo:background-color="#FFFF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fo:font-size="13pt" style:font-size-asian="13pt" style:font-size-complex="13pt"/>
    </style:style>
    <style:style style:name="P212" style:parent-style-name="內文" style:family="paragraph">
      <style:paragraph-properties style:line-height-at-least="0in" fo:margin-left="0.0986in">
        <style:tab-stops/>
      </style:paragraph-properties>
    </style:style>
    <style:style style:name="T21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text:span text:style-name="T31">訂購申請方式：</text:span><text:span text:style-name="T32">家長</text:span><text:span text:style-name="T33">填寫「意願回條」後由學校統一協助訂購</text:span><text:span text:style-name="T34">。</text:span></text:p>
        </text:list-item>
        <text:list-item>
          <text:p text:style-name="P35"><text:span text:style-name="T36">經學校承</text:span><text:span text:style-name="T37">辦人員審核確認</text:span><text:span text:style-name="T38">，</text:span><text:span text:style-name="T39">即完成開通簡</text:span><text:span text:style-name="T40">訊通知服務。</text:span></text:p>
        </text:list-item>
        <text:list-item>
          <text:p text:style-name="P41"><text:span text:style-name="T42">本學期自</text:span><text:span text:style-name="T43">112</text:span><text:span text:style-name="T44">年</text:span><text:span text:style-name="T45">9</text:span><text:span text:style-name="T46">月</text:span><text:span text:style-name="T47">5</text:span><text:span text:style-name="T48">日起至</text:span><text:span text:style-name="T49">113</text:span><text:span text:style-name="T50">年</text:span><text:span text:style-name="T51">1</text:span><text:span text:style-name="T52">月</text:span><text:span text:style-name="T53">19</text:span><text:span text:style-name="T54">日休業式</text:span><text:span text:style-name="T55">提供簡訊發送服務，訂購以學期為原則</text:span><text:span text:style-name="T56">。</text:span><text:span text:style-name="T57"><text:s/></text:span></text:p>
        </text:list-item>
        <text:list-item>
          <text:p text:style-name="P58"><text:span text:style-name="T59">簡訊費用：</text:span><text:span text:style-name="T60">以本學期實際發送成功通數</text:span><text:span text:style-name="T61">×</text:span><text:span text:style-name="T62">0.63</text:span><text:span text:style-name="T63">元</text:span><text:span text:style-name="T64">計算，簡訊費用若有小數位數時，無條件進位至整數，家長及學校承辦人員可至入口網線上查詢學生實際發送簡訊情形及費用。</text:span></text:p>
        </text:list-item>
        <text:list-item>
          <text:p text:style-name="P65">本案系統蒐集參與簡訊服務之家長手機門號，僅供未到校簡訊、重要/緊急簡訊及學生到校/離校簡訊發送服務使用。</text:p>
        </text:list-item>
        <text:list-item>
          <text:p text:style-name="P66"><text:span text:style-name="T67">家長如有意願訂閱此簡訊服務，請於</text:span><text:span text:style-name="T68"><text:s/></text:span><text:span text:style-name="T69">112</text:span><text:span text:style-name="T70">年</text:span><text:span text:style-name="T71">9</text:span><text:span text:style-name="T72">月</text:span><text:span text:style-name="T73">1</text:span><text:span text:style-name="T74">日</text:span><text:span text:style-name="T75">(</text:span><text:span text:style-name="T76">五</text:span><text:span text:style-name="T77">)</text:span><text:span text:style-name="T78">前填妥意願回條，</text:span><text:span text:style-name="T79">請學生將費用以及回條</text:span><text:span text:style-name="T80">送交</text:span><text:span text:style-name="T81">學務處生教組</text:span><text:span text:style-name="T82">彙整。</text:span></text:p>
        </text:list-item>
      </text:list>
      <text:p text:style-name="P83"/>
      <text:p text:style-name="P84"><text:span text:style-name="T85"><text:s text:c="4"/></text:span><text:span text:style-name="T86">入口網</text:span><text:span text:style-name="T87">登入及登錄手機號碼注意事項：</text:span></text:p>
      <text:list text:style-name="LFO3" text:continue-numbering="true">
        <text:list-item>
          <text:p text:style-name="P88"><text:span text:style-name="T89">入口網登入</text:span><text:span text:style-name="T90">：</text:span><text:span text:style-name="T91">請家長透過網址</text:span><text:a xlink:href="http://ecard.tp.edu.tw" office:target-frame-name="_top" xlink:show="replace"><text:span text:style-name="T92">http://ecard.tp.edu.tw</text:span></text:a><text:span text:style-name="T93">，登入入口網。</text:span></text:p>
          <text:list text:continue-numbering="true">
            <text:list-item>
              <text:p text:style-name="P94">身分別：家長</text:p>
            </text:list-item>
            <text:list-item>
              <text:p text:style-name="P95">帳<text:s text:c="4"/>號：家長的台北通帳號或臺北市校園單一身分驗證帳號</text:p>
            </text:list-item>
            <text:list-item>
              <text:p text:style-name="P96"><text:span text:style-name="T97">家長請於</text:span><text:span text:style-name="T98"><text:s/></text:span><text:span text:style-name="T99">112</text:span><text:span text:style-name="T100">年</text:span><text:span text:style-name="T101">8</text:span><text:span text:style-name="T102">月</text:span><text:span text:style-name="T103">28</text:span><text:span text:style-name="T104">日</text:span><text:span text:style-name="T105">後登入入口網，於入口網內【我的帳號】填寫手機及</text:span><text:span text:style-name="T106">E-mail</text:span><text:span text:style-name="T107">，並勾選欲接收之通知。第一次使用需進行</text:span><text:span text:style-name="T108">學生歸戶設定</text:span><text:span text:style-name="T109">及</text:span><text:span text:style-name="T110">手機資料維護</text:span><text:span text:style-name="T111">，否則無法正確接收本專案服務。</text:span></text:p>
            </text:list-item>
          </text:list>
        </text:list-item>
      </text:list>
      <text:p text:style-name="P112">如有任何疑問，請致電客服專線：(02)2758-9171</text:p>
      <text:p text:style-name="P113"/>
      <text:p text:style-name="P114"><text:tab/></text:p>
      <text:p text:style-name="P115"><text:span text:style-name="T116">112</text:span><text:span text:style-name="T117">學年度第</text:span><text:span text:style-name="T118">1</text:span><text:span text:style-name="T119">學期到離校簡訊服務</text:span><text:span text:style-name="T120"><text:s/></text:span><text:span text:style-name="T121">家長意願回條</text:span><text:span text:style-name="T122"><text:s text:c="4"/></text:span><text:span text:style-name="T123">繳回期限：</text:span><text:span text:style-name="T124">112</text:span><text:span text:style-name="T125">年</text:span><text:span text:style-name="T126">9</text:span><text:span text:style-name="T127">月</text:span><text:span text:style-name="T128">1</text:span><text:span text:style-name="T129">日</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班級</text:p>
          </table:table-cell>
          <table:table-cell table:style-name="TableCell141" table:number-columns-spanned="3">
            <text:p text:style-name="P142"><text:span text:style-name="T143"><text:s text:c="2"/></text:span><text:span text:style-name="T144">7</text:span><text:span text:style-name="T145"><text:s/></text:span><text:span text:style-name="T146">年</text:span><text:span text:style-name="T147"><text:s text:c="5"/></text:span><text:span text:style-name="T148">班</text:span><text:span text:style-name="T149"><text:s/></text:span><text:span text:style-name="T150">學生證號</text:span><text:span text:style-name="T151">：</text:span><text:span text:style-name="T152"><text:s text:c="14"/></text:span></text:p>
          </table:table-cell>
          <table:covered-table-cell/>
          <table:covered-table-cell/>
          <table:table-cell table:style-name="TableCell153">
            <text:p text:style-name="P154">學生姓名</text:p>
          </table:table-cell>
          <table:table-cell table:style-name="TableCell155" table:number-columns-spanned="2">
            <text:p text:style-name="P156"/>
          </table:table-cell>
          <table:covered-table-cell/>
        </table:table-row>
        <table:table-row table:style-name="TableRow157">
          <table:table-cell table:style-name="TableCell158">
            <text:p text:style-name="P159">家長手機門號</text:p>
          </table:table-cell>
          <table:table-cell table:style-name="TableCell160" table:number-columns-spanned="3">
            <text:p text:style-name="P161"/>
          </table:table-cell>
          <table:covered-table-cell/>
          <table:covered-table-cell/>
          <table:table-cell table:style-name="TableCell162">
            <text:p text:style-name="P163">家長簽名確認</text:p>
          </table:table-cell>
          <table:table-cell table:style-name="TableCell164" table:number-columns-spanned="2">
            <text:p text:style-name="P165"/>
          </table:table-cell>
          <table:covered-table-cell/>
        </table:table-row>
        <table:table-row table:style-name="TableRow166">
          <table:table-cell table:style-name="TableCell167" table:number-columns-spanned="7">
            <text:p text:style-name="P168"><text:span text:style-name="T169">本學期簡訊服務自</text:span><text:span text:style-name="T170">112</text:span><text:span text:style-name="T171">年</text:span><text:span text:style-name="T172">9</text:span><text:span text:style-name="T173">月</text:span><text:span text:style-name="T174">5</text:span><text:span text:style-name="T175">日起至</text:span><text:span text:style-name="T176">11</text:span><text:span text:style-name="T177">3</text:span><text:span text:style-name="T178">年</text:span><text:span text:style-name="T179">1</text:span><text:span text:style-name="T180">月</text:span><text:span text:style-name="T181">19</text:span><text:span text:style-name="T182">日，共</text:span><text:span text:style-name="T183">96</text:span><text:span text:style-name="T184">天</text:span></text:p>
          </table:table-cell>
          <table:covered-table-cell/>
          <table:covered-table-cell/>
          <table:covered-table-cell/>
          <table:covered-table-cell/>
          <table:covered-table-cell/>
          <table:covered-table-cell/>
        </table:table-row>
        <table:table-row table:style-name="TableRow185">
          <table:table-cell table:style-name="TableCell186">
            <text:p text:style-name="P187">簡訊訂購方式</text:p>
            <text:p text:style-name="P188">（請勾選）</text:p>
          </table:table-cell>
          <table:table-cell table:style-name="TableCell189">
            <text:p text:style-name="P190"><text:span text:style-name="T191">□</text:span><text:span text:style-name="T192">僅到校簡訊</text:span><text:span text:style-name="T193">6</text:span><text:span text:style-name="T194">1</text:span><text:span text:style-name="T195">元</text:span></text:p>
          </table:table-cell>
          <table:table-cell table:style-name="TableCell196">
            <text:p text:style-name="P197"><text:span text:style-name="T198">□</text:span><text:span text:style-name="T199">僅離校簡訊</text:span><text:span text:style-name="T200">6</text:span><text:span text:style-name="T201">1</text:span><text:span text:style-name="T202">元</text:span></text:p>
          </table:table-cell>
          <table:table-cell table:style-name="TableCell203" table:number-columns-spanned="3">
            <text:p text:style-name="P204"><text:span text:style-name="T205">□</text:span><text:span text:style-name="T206">到、離校簡訊</text:span><text:span text:style-name="T207">12</text:span><text:span text:style-name="T208">2</text:span><text:span text:style-name="T209">元</text:span></text:p>
          </table:table-cell>
          <table:covered-table-cell/>
          <table:covered-table-cell/>
          <table:table-cell table:style-name="TableCell210">
            <text:p text:style-name="P211">□不參加</text:p>
          </table:table-cell>
        </table:table-row>
      </table:table>
      <text:p text:style-name="P212"><text:span text:style-name="T213">【備註】本簡訊訂購以學期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3-08-28T01:45:00Z</meta:creation-date>
    <dc:date>2023-08-28T01:45:00Z</dc:date>
    <meta:print-date>2019-12-20T05:54:00Z</meta:print-date>
    <meta:template xlink:href="Normal" xlink:type="simple"/>
    <meta:editing-cycles>2</meta:editing-cycles>
    <meta:editing-duration>PT60S</meta:editing-duration>
    <meta:document-statistic meta:page-count="1" meta:paragraph-count="2" meta:word-count="165" meta:character-count="1107" meta:row-count="7" meta:non-whitespace-character-count="944"/>
  </office:meta>
</office:document-meta>
</file>