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6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6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6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6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6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6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50%" fo:margin-left="0.475in" fo:text-indent="0.4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52in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P8" style:parent-style-name="Textbody" style:family="paragraph">
      <style:paragraph-properties fo:margin-top="0.0347in" fo:line-height="115%" fo:margin-left="0.5909in" fo:margin-right="0.4722in" fo:text-indent="-0.3937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9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13in" fo:font-size="12pt" style:font-size-asian="12pt" style:font-size-complex="12pt"/>
    </style:style>
    <style:style style:name="P11" style:parent-style-name="Textbody" style:family="paragraph">
      <style:paragraph-properties fo:margin-top="0.0347in" fo:line-height="110%" fo:margin-right="0.4722in"/>
    </style:style>
    <style:style style:name="T1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3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13in" fo:font-size="12pt" style:font-size-asian="12pt" style:font-size-complex="12pt"/>
    </style:style>
    <style:style style:name="P14" style:parent-style-name="Textbody" style:family="paragraph">
      <style:paragraph-properties fo:margin-top="0.0347in" fo:line-height="110%" fo:margin-right="0.4722in"/>
    </style:style>
    <style:style style:name="T15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24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34in" fo:font-size="12pt" style:font-size-asian="12pt" style:font-size-complex="12pt"/>
    </style:style>
    <style:style style:name="P25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Textbody" style:family="paragraph">
      <style:paragraph-properties fo:margin-top="0.0347in" fo:line-height="110%" fo:margin-right="0.4722in"/>
    </style:style>
    <style:style style:name="T27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letter-spacing="0.0041in" style:text-scale="95%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text-scale="95%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weight-complex="bold" fo:letter-spacing="-0.0062in" style:text-scale="95%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weight-complex="bold" fo:letter-spacing="-0.0152in" style:text-scale="95%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text-scale="95%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" style:parent-style-name="Textbody" style:family="paragraph">
      <style:paragraph-properties fo:margin-top="0.0347in" fo:line-height="110%" fo:margin-right="0.4722in"/>
    </style:style>
    <style:style style:name="T52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54" style:parent-style-name="Textbody" style:family="paragraph">
      <style:paragraph-properties fo:margin-top="0.0347in" fo:line-height="110%" fo:margin-right="0.4722in"/>
    </style:style>
    <style:style style:name="T55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69" style:parent-style-name="本文" style:family="paragraph">
      <style:paragraph-properties fo:margin-top="0.0013in" fo:line-height="0.25in"/>
    </style:style>
    <style:style style:name="T7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72" style:parent-style-name="Textbody" style:family="paragraph">
      <style:paragraph-properties fo:margin-top="0.0347in" fo:line-height="110%" fo:margin-right="0.4722in"/>
    </style:style>
    <style:style style:name="T73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5" style:parent-style-name="本文" style:family="paragraph">
      <style:paragraph-properties fo:margin-top="0.0013in" fo:line-height="0.25in" fo:margin-left="0.3937in" fo:margin-right="0.0694in" fo:text-indent="-0.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" style:parent-style-name="Textbody" style:family="paragraph">
      <style:paragraph-properties fo:margin-top="0.0347in" fo:line-height="110%" fo:margin-right="0.4722in"/>
    </style:style>
    <style:style style:name="T7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78" style:parent-style-name="Textbody" style:family="paragraph">
      <style:paragraph-properties fo:margin-top="0.0347in" fo:line-height="110%" fo:margin-right="0.4722in"/>
    </style:style>
    <style:style style:name="T7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80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1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41in" style:text-scale="95%" fo:font-size="12pt" style:font-size-asian="12pt" style:font-size-complex="12pt"/>
    </style:style>
    <style:style style:name="P82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41in" style:text-scale="95%" fo:font-size="12pt" style:font-size-asian="12pt" style:font-size-complex="12pt"/>
    </style:style>
    <style:style style:name="P83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41in" style:text-scale="95%" fo:font-size="12pt" style:font-size-asian="12pt" style:font-size-complex="12pt"/>
    </style:style>
    <style:style style:name="P84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41in" style:text-scale="95%" fo:font-size="12pt" style:font-size-asian="12pt" style:font-size-complex="12pt"/>
    </style:style>
    <style:style style:name="P85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6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7" style:parent-style-name="Textbody" style:family="paragraph">
      <style:paragraph-properties fo:margin-top="0.0347in" fo:line-height="110%" fo:margin-right="0.4722in"/>
      <style:text-properties style:font-name="標楷體" style:font-name-asian="標楷體" fo:font-size="12pt" style:font-size-asian="12pt" style:font-size-complex="12pt"/>
    </style:style>
    <style:style style:name="P88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letter-spacing="0.0013in" style:text-scale="95%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P104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7" style:parent-style-name="Textbody" style:family="paragraph">
      <style:paragraph-properties fo:margin-top="0.0347in" fo:line-height="110%" fo:margin-right="0.4722in"/>
    </style:style>
    <style:style style:name="T118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3" style:parent-style-name="Textbody" style:family="paragraph">
      <style:paragraph-properties fo:margin-top="0.0347in" fo:line-height="110%" fo:margin-right="0.4722in"/>
    </style:style>
    <style:style style:name="T124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0" style:parent-style-name="Textbody" style:family="paragraph">
      <style:paragraph-properties fo:margin-top="0.0347in" fo:line-height="110%" fo:margin-right="0.4722in"/>
    </style:style>
    <style:style style:name="T141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3" style:parent-style-name="Textbody" style:family="paragraph">
      <style:paragraph-properties fo:margin-top="0.0347in" fo:line-height="110%" fo:margin-right="0.4722in"/>
    </style:style>
    <style:style style:name="T144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1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162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163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65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67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8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9" style:parent-style-name="清單段落" style:family="paragraph">
      <style:paragraph-properties fo:margin-top="0.0187in" fo:line-height="0.25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174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P179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2" style:parent-style-name="清單段落" style:family="paragraph">
      <style:paragraph-properties fo:line-height="0.25in" fo:margin-left="1.1458in" fo:margin-right="0.184in" fo:text-indent="0in">
        <style:tab-stops>
          <style:tab-stop style:type="left" style:position="0.0354in"/>
          <style:tab-stop style:type="left" style:position="0.429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7" style:parent-style-name="Textbody" style:family="paragraph">
      <style:paragraph-properties fo:margin-top="0.0347in" fo:line-height="110%" fo:margin-right="0.4722in"/>
    </style:style>
    <style:style style:name="T188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" style:parent-style-name="Textbody" style:family="paragraph">
      <style:paragraph-properties fo:margin-top="0.0347in" fo:line-height="110%" fo:margin-right="0.4722in"/>
    </style:style>
    <style:style style:name="T19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letter-spacing="0.0479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32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006in" fo:font-size="12pt" style:font-size-asian="12pt" style:font-size-complex="12pt"/>
    </style:style>
    <style:style style:name="P233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4" style:parent-style-name="Textbody" style:family="paragraph">
      <style:paragraph-properties fo:margin-top="0.0347in" fo:line-height="110%" fo:margin-right="0.4722in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49" style:parent-style-name="Textbody" style:family="paragraph">
      <style:paragraph-properties fo:margin-top="0.0347in" fo:line-height="110%" fo:margin-right="0.4722in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257" style:parent-style-name="Textbody" style:family="paragraph">
      <style:paragraph-properties fo:margin-top="0.0347in" fo:line-height="110%" fo:margin-right="0.4722in"/>
    </style:style>
    <style:style style:name="T258" style:parent-style-name="預設段落字型" style:family="text">
      <style:text-properties style:font-name="新細明體" style:font-name-asian="標楷體" style:font-name-complex="新細明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60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P279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0" style:parent-style-name="Textbody" style:family="paragraph">
      <style:paragraph-properties fo:margin-top="0.0347in" fo:line-height="110%" fo:margin-right="0.4722in"/>
    </style:style>
    <style:style style:name="T281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P295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6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297" style:parent-style-name="Textbody" style:family="paragraph">
      <style:paragraph-properties fo:margin-top="0.0347in" fo:line-height="110%" fo:margin-right="0.4722in"/>
    </style:style>
    <style:style style:name="T298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P300" style:parent-style-name="Textbody" style:family="paragraph">
      <style:paragraph-properties fo:margin-top="0.0347in" fo:line-height="110%" fo:margin-left="0.5909in" fo:margin-right="0.4722in" fo:text-indent="-0.393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2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303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304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305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306" style:parent-style-name="Textbody" style:family="paragraph">
      <style:paragraph-properties fo:margin-top="0.0347in" fo:line-height="110%" fo:margin-right="0.4722in"/>
      <style:text-properties style:font-name="標楷體" style:font-name-asian="標楷體" fo:letter-spacing="-0.0194in" fo:font-size="12pt" style:font-size-asian="12pt" style:font-size-complex="12pt"/>
    </style:style>
    <style:style style:name="P307" style:parent-style-name="Textbody" style:family="paragraph">
      <style:paragraph-properties fo:text-align="justify" fo:margin-top="0.0006in" fo:line-height="0.25in" fo:margin-right="0.4722in"/>
    </style:style>
    <style:style style:name="T308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11" style:parent-style-name="Textbody" style:family="paragraph">
      <style:paragraph-properties fo:text-align="justify" fo:margin-top="0.0006in" fo:line-height="0.25in" fo:margin-right="0.4722in"/>
      <style:text-properties style:font-name="標楷體" style:font-name-asian="標楷體" fo:font-size="12pt" style:font-size-asian="12pt" style:font-size-complex="12pt"/>
    </style:style>
    <style:style style:name="P312" style:parent-style-name="內文" style:family="paragraph">
      <style:paragraph-properties fo:margin-bottom="0.125in" fo:line-height="0.2777in">
        <style:tab-stops>
          <style:tab-stop style:type="left" style:position="2.9166in"/>
        </style:tab-stops>
      </style:paragraph-properties>
    </style:style>
    <style:style style:name="T313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TW"/>
    </style:style>
    <style:style style:name="T314" style:parent-style-name="預設段落字型" style:family="text">
      <style:text-properties style:font-name-asian="SimHei" style:font-name-complex="Calibri" style:font-weight-complex="bold" fo:color="#000000" fo:font-size="17pt" style:font-size-asian="17pt" style:font-size-complex="17pt" style:language-asian="zh" style:country-asian="TW"/>
    </style:style>
    <style:style style:name="T315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TW"/>
    </style:style>
    <style:style style:name="T316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HK"/>
    </style:style>
    <style:style style:name="T317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TW"/>
    </style:style>
    <style:style style:name="T318" style:parent-style-name="預設段落字型" style:family="text">
      <style:text-properties style:font-name-asian="標楷體" style:font-name-complex="Calibri" fo:color="#000000" fo:font-size="17pt" style:font-size-asian="17pt" style:font-size-complex="17pt" style:language-asian="zh" style:country-asian="TW"/>
    </style:style>
    <style:style style:name="T319" style:parent-style-name="預設段落字型" style:family="text">
      <style:text-properties style:font-name-asian="標楷體" style:font-name-complex="Calibri" style:font-weight-complex="bold" fo:color="#000000" fo:font-size="17pt" style:font-size-asian="17pt" style:font-size-complex="17pt" style:language-asian="zh" style:country-asian="TW"/>
    </style:style>
    <style:style style:name="P320" style:parent-style-name="內文" style:family="paragraph">
      <style:paragraph-properties fo:line-height="0.2222in" fo:text-indent="5.0715in">
        <style:tab-stops>
          <style:tab-stop style:type="left" style:position="2.9166in"/>
        </style:tab-stops>
      </style:paragraph-properties>
      <style:text-properties style:font-name-asian="標楷體" style:font-name-complex="Calibri" fo:font-weight="bold" style:font-weight-asian="bold" fo:color="#000000"/>
    </style:style>
    <style:style style:name="TableColumn322" style:family="table-column">
      <style:table-column-properties style:column-width="1.1027in" style:use-optimal-column-width="false"/>
    </style:style>
    <style:style style:name="TableColumn323" style:family="table-column">
      <style:table-column-properties style:column-width="1.4368in" style:use-optimal-column-width="false"/>
    </style:style>
    <style:style style:name="TableColumn324" style:family="table-column">
      <style:table-column-properties style:column-width="0.6298in" style:use-optimal-column-width="false"/>
    </style:style>
    <style:style style:name="TableColumn325" style:family="table-column">
      <style:table-column-properties style:column-width="0.1in" style:use-optimal-column-width="false"/>
    </style:style>
    <style:style style:name="TableColumn326" style:family="table-column">
      <style:table-column-properties style:column-width="0.5895in" style:use-optimal-column-width="false"/>
    </style:style>
    <style:style style:name="TableColumn327" style:family="table-column">
      <style:table-column-properties style:column-width="0.4104in" style:use-optimal-column-width="false"/>
    </style:style>
    <style:style style:name="TableColumn328" style:family="table-column">
      <style:table-column-properties style:column-width="1.4166in" style:use-optimal-column-width="false"/>
    </style:style>
    <style:style style:name="TableColumn329" style:family="table-column">
      <style:table-column-properties style:column-width="1.2979in" style:use-optimal-column-width="false"/>
    </style:style>
    <style:style style:name="Table321" style:family="table">
      <style:table-properties style:width="6.984in" fo:margin-left="0in" table:align="left"/>
    </style:style>
    <style:style style:name="TableRow330" style:family="table-row">
      <style:table-row-properties style:min-row-height="0.375in" style:use-optimal-row-height="false" fo:keep-together="always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222in">
        <style:tab-stops>
          <style:tab-stop style:type="left" style:position="2.9166in"/>
        </style:tab-stops>
      </style:paragraph-properties>
      <style:text-properties style:font-name-asian="標楷體" style:font-name-complex="Calibri" fo:color="#000000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style:font-name-complex="Calibri" fo:color="#000000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>
        <style:tab-stops>
          <style:tab-stop style:type="left" style:position="2.9166in"/>
        </style:tab-stops>
      </style:paragraph-properties>
      <style:text-properties style:font-name-asian="標楷體" style:font-name-complex="Calibri" fo:color="#000000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222in">
        <style:tab-stops>
          <style:tab-stop style:type="left" style:position="2.9166in"/>
        </style:tab-stops>
      </style:paragraph-properties>
      <style:text-properties style:font-name-asian="標楷體" style:font-name-complex="Calibri" fo:color="#000000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 fo:margin-left="0.0784in" fo:margin-right="0.0784in">
        <style:tab-stops>
          <style:tab-stop style:type="left" style:position="2.8381in"/>
        </style:tab-stops>
      </style:paragraph-properties>
      <style:text-properties style:font-name-asian="標楷體" style:font-name-complex="Calibri" fo:color="#000000"/>
    </style:style>
    <style:style style:name="TableRow341" style:family="table-row">
      <style:table-row-properties style:min-row-height="0.2895in" style:use-optimal-row-height="false" fo:keep-together="always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</style:style>
    <style:style style:name="T348" style:parent-style-name="預設段落字型" style:family="text">
      <style:text-properties style:font-name-asian="SimHei" style:font-name-complex="Calibri" fo:color="#000000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222in"/>
      <style:text-properties style:font-name-asian="SimHei" style:font-name-complex="Calibri" fo:color="#000000"/>
    </style:style>
    <style:style style:name="P351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352" style:family="table-row">
      <style:table-row-properties style:min-row-height="0.2861in" style:use-optimal-row-height="false" fo:keep-together="always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</style:style>
    <style:style style:name="T359" style:parent-style-name="預設段落字型" style:family="text">
      <style:text-properties style:font-name-asian="SimHei" style:font-name-complex="Calibri" fo:color="#000000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222in"/>
      <style:text-properties style:font-name-asian="SimHei" style:font-name-complex="Calibri" fo:color="#000000"/>
    </style:style>
    <style:style style:name="P362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363" style:family="table-row">
      <style:table-row-properties style:min-row-height="0.2798in" style:use-optimal-row-height="false" fo:keep-together="always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P372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373" style:family="table-row">
      <style:table-row-properties style:min-row-height="0.2847in" style:use-optimal-row-height="false" fo:keep-together="always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/>
      <style:text-properties style:font-name-asian="SimHei" style:font-name-complex="Calibri" fo:color="#000000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P382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383" style:family="table-row">
      <style:table-row-properties style:min-row-height="0.2888in" style:use-optimal-row-height="false" fo:keep-together="always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P388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389" style:family="table-row">
      <style:table-row-properties style:min-row-height="0.2833in" style:use-optimal-row-height="false" fo:keep-together="always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394" style:family="table-row">
      <style:table-row-properties style:min-row-height="0.3854in" style:use-optimal-row-height="false" fo:keep-together="always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Row399" style:family="table-row">
      <style:table-row-properties style:min-row-height="0.2493in" style:use-optimal-row-height="false" fo:keep-together="always"/>
    </style:style>
    <style:style style:name="TableCell4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375in" fo:line-height="0.2222in"/>
      <style:text-properties style:font-name-asian="標楷體" style:font-name-complex="Calibri" fo:color="#000000" style:language-asian="zh" style:country-asian="TW"/>
    </style:style>
    <style:style style:name="P402" style:parent-style-name="內文" style:family="paragraph">
      <style:paragraph-properties fo:line-height="0.2222in" fo:margin-right="-0.0902in"/>
      <style:text-properties style:font-name-asian="標楷體" style:font-name-complex="Calibri" fo:color="#000000" fo:font-size="10pt" style:font-size-asian="10pt" style:font-size-complex="10pt" style:language-asian="zh" style:country-asian="TW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411" style:family="table-row">
      <style:table-row-properties style:min-row-height="0.4006in" style:use-optimal-row-height="false" fo:keep-together="always"/>
    </style:style>
    <style:style style:name="P412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21" style:family="table-row">
      <style:table-row-properties style:min-row-height="0.3673in" style:use-optimal-row-height="false" fo:keep-together="always"/>
    </style:style>
    <style:style style:name="P422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31" style:family="table-row">
      <style:table-row-properties style:min-row-height="0.3729in" style:use-optimal-row-height="false" fo:keep-together="always"/>
    </style:style>
    <style:style style:name="P432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41" style:family="table-row">
      <style:table-row-properties style:min-row-height="0.3687in" style:use-optimal-row-height="false" fo:keep-together="always"/>
    </style:style>
    <style:style style:name="P442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51" style:family="table-row">
      <style:table-row-properties style:min-row-height="0.3548in" style:use-optimal-row-height="false" fo:keep-together="always"/>
    </style:style>
    <style:style style:name="P452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TableRow461" style:family="table-row">
      <style:table-row-properties style:min-row-height="0.4666in" style:use-optimal-row-height="false" fo:keep-together="always"/>
    </style:style>
    <style:style style:name="TableCell4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222in"/>
      <style:text-properties style:font-name-asian="標楷體" style:font-name-complex="Calibri" fo:color="#000000" style:language-asian="zh" style:country-asian="TW"/>
    </style:style>
    <style:style style:name="P464" style:parent-style-name="內文" style:family="paragraph">
      <style:paragraph-properties fo:text-align="center" fo:line-height="0.2222in"/>
      <style:text-properties style:font-name-asian="標楷體" style:font-name-complex="Calibri" fo:color="#000000" style:language-asian="zh" style:country-asian="TW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  <style:text-properties style:font-name-asian="標楷體" style:font-name-complex="Calibri" fo:color="#000000" style:language-asian="zh" style:country-asian="TW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222in"/>
      <style:text-properties style:font-name-asian="標楷體" style:font-name-complex="Calibri" fo:color="#000000" style:language-asian="zh" style:country-asian="TW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2222in"/>
      <style:text-properties style:font-name-asian="標楷體" style:font-name-complex="Calibri" fo:color="#000000" style:language-asian="zh" style:country-asian="TW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2222in"/>
      <style:text-properties style:font-name-asian="標楷體" style:font-name-complex="Calibri" fo:color="#000000" style:language-asian="zh" style:country-asian="TW"/>
    </style:style>
    <style:style style:name="P473" style:parent-style-name="內文" style:family="paragraph">
      <style:paragraph-properties fo:text-align="center" fo:margin-top="0.25in" fo:margin-bottom="0.125in" fo:line-height="0.2222in"/>
      <style:text-properties style:font-name-asian="標楷體" style:font-name-complex="Calibri" fo:font-weight="bold" style:font-weight-asian="bold" fo:color="#000000" style:language-asian="zh" style:country-asian="TW"/>
    </style:style>
    <style:style style:name="P474" style:parent-style-name="內文" style:family="paragraph">
      <style:paragraph-properties fo:line-height="0.2222in"/>
    </style:style>
    <style:style style:name="T475" style:parent-style-name="預設段落字型" style:family="text">
      <style:text-properties style:font-name="標楷體" style:font-name-asian="標楷體" style:font-name-complex="Calibri" fo:font-weight="bold" style:font-weight-asian="bold" fo:color="#000000" style:language-asian="zh" style:country-asian="TW"/>
    </style:style>
    <style:style style:name="T476" style:parent-style-name="預設段落字型" style:family="text">
      <style:text-properties style:font-name-asian="標楷體" style:font-name-complex="Calibri" fo:font-weight="bold" style:font-weight-asian="bold" fo:color="#000000" style:language-asian="zh" style:country-asian="TW"/>
    </style:style>
    <style:style style:name="T477" style:parent-style-name="預設段落字型" style:family="text">
      <style:text-properties style:font-name-asian="標楷體" style:font-name-complex="Calibri" fo:color="#000000" style:language-asian="zh" style:country-asian="TW"/>
    </style:style>
    <style:style style:name="P478" style:parent-style-name="內文" style:family="paragraph">
      <style:paragraph-properties fo:line-height="0.2222in"/>
      <style:text-properties style:font-name-asian="標楷體" style:font-name-complex="Calibri" fo:color="#000000"/>
    </style:style>
    <style:style style:name="P479" style:parent-style-name="內文" style:family="paragraph">
      <style:paragraph-properties fo:margin-bottom="0.125in" fo:line-height="0.2222in"/>
      <style:text-properties style:font-name-asian="標楷體" style:font-name-complex="Calibri" fo:color="#000000"/>
    </style:style>
    <style:style style:name="TableColumn481" style:family="table-column">
      <style:table-column-properties style:column-width="1.5944in" style:use-optimal-column-width="false"/>
    </style:style>
    <style:style style:name="TableColumn482" style:family="table-column">
      <style:table-column-properties style:column-width="1.7722in" style:use-optimal-column-width="false"/>
    </style:style>
    <style:style style:name="TableColumn483" style:family="table-column">
      <style:table-column-properties style:column-width="1.6486in" style:use-optimal-column-width="false"/>
    </style:style>
    <style:style style:name="TableColumn484" style:family="table-column">
      <style:table-column-properties style:column-width="1.8701in" style:use-optimal-column-width="false"/>
    </style:style>
    <style:style style:name="Table480" style:family="table">
      <style:table-properties style:width="6.8854in" fo:margin-left="0in" table:align="left"/>
    </style:style>
    <style:style style:name="TableRow485" style:family="table-row">
      <style:table-row-properties style:min-row-height="0.4479in" style:use-optimal-row-height="false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TableRow494" style:family="table-row">
      <style:table-row-properties style:min-row-height="0.4479in" style:use-optimal-row-height="false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</style:style>
    <style:style style:name="T499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00" style:parent-style-name="預設段落字型" style:family="text">
      <style:text-properties style:font-name-asian="標楷體" style:font-name-complex="Calibri" fo:color="#000000"/>
    </style:style>
    <style:style style:name="T501" style:parent-style-name="預設段落字型" style:family="text">
      <style:text-properties style:font-name-asian="標楷體" style:font-name-complex="Calibri" fo:color="#000000"/>
    </style:style>
    <style:style style:name="T502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03" style:parent-style-name="預設段落字型" style:family="text">
      <style:text-properties style:font-name-asian="標楷體" style:font-name-complex="Calibri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</style:style>
    <style:style style:name="T508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09" style:parent-style-name="預設段落字型" style:family="text">
      <style:text-properties style:font-name-asian="標楷體" style:font-name-complex="Calibri" fo:color="#000000"/>
    </style:style>
    <style:style style:name="T510" style:parent-style-name="預設段落字型" style:family="text">
      <style:text-properties style:font-name-asian="標楷體" style:font-name-complex="Calibri" fo:color="#000000"/>
    </style:style>
    <style:style style:name="T511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12" style:parent-style-name="預設段落字型" style:family="text">
      <style:text-properties style:font-name-asian="標楷體" style:font-name-complex="Calibri" fo:color="#000000"/>
    </style:style>
    <style:style style:name="TableRow513" style:family="table-row">
      <style:table-row-properties style:min-row-height="0.4479in" style:use-optimal-row-height="false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222in"/>
    </style:style>
    <style:style style:name="T516" style:parent-style-name="預設段落字型" style:family="text">
      <style:text-properties style:font-name-asian="標楷體" style:font-name-complex="Calibri" fo:color="#000000"/>
    </style:style>
    <style:style style:name="T517" style:parent-style-name="預設段落字型" style:family="text">
      <style:text-properties style:font-name-asian="標楷體" style:font-name-complex="Calibri" fo:color="#000000" style:language-asian="zh" style:country-asian="HK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222in"/>
    </style:style>
    <style:style style:name="T520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21" style:parent-style-name="預設段落字型" style:family="text">
      <style:text-properties style:font-name-asian="標楷體" style:font-name-complex="Calibri" fo:color="#000000"/>
    </style:style>
    <style:style style:name="T522" style:parent-style-name="預設段落字型" style:family="text">
      <style:text-properties style:font-name-asian="標楷體" style:font-name-complex="Calibri" fo:color="#000000"/>
    </style:style>
    <style:style style:name="T523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24" style:parent-style-name="預設段落字型" style:family="text">
      <style:text-properties style:font-name-asian="標楷體" style:font-name-complex="Calibri" fo:color="#000000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222in"/>
    </style:style>
    <style:style style:name="T527" style:parent-style-name="預設段落字型" style:family="text">
      <style:text-properties style:font-name-asian="標楷體" style:font-name-complex="Calibri" fo:color="#000000"/>
    </style:style>
    <style:style style:name="T528" style:parent-style-name="預設段落字型" style:family="text">
      <style:text-properties style:font-name-asian="標楷體" style:font-name-complex="Calibri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</style:style>
    <style:style style:name="T531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32" style:parent-style-name="預設段落字型" style:family="text">
      <style:text-properties style:font-name-asian="標楷體" style:font-name-complex="Calibri" fo:color="#000000"/>
    </style:style>
    <style:style style:name="T533" style:parent-style-name="預設段落字型" style:family="text">
      <style:text-properties style:font-name-asian="標楷體" style:font-name-complex="Calibri" fo:color="#000000"/>
    </style:style>
    <style:style style:name="T534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35" style:parent-style-name="預設段落字型" style:family="text">
      <style:text-properties style:font-name-asian="標楷體" style:font-name-complex="Calibri" fo:color="#000000"/>
    </style:style>
    <style:style style:name="TableRow536" style:family="table-row">
      <style:table-row-properties style:min-row-height="0.4479in" style:use-optimal-row-height="false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222in"/>
    </style:style>
    <style:style style:name="T541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42" style:parent-style-name="預設段落字型" style:family="text">
      <style:text-properties style:font-name-asian="標楷體" style:font-name-complex="Calibri" fo:color="#000000"/>
    </style:style>
    <style:style style:name="T543" style:parent-style-name="預設段落字型" style:family="text">
      <style:text-properties style:font-name-asian="標楷體" style:font-name-complex="Calibri" fo:color="#000000"/>
    </style:style>
    <style:style style:name="T544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45" style:parent-style-name="預設段落字型" style:family="text">
      <style:text-properties style:font-name-asian="標楷體" style:font-name-complex="Calibri" fo:color="#000000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222in" fo:margin-left="0.1534in" fo:text-indent="-0.1534in">
        <style:tab-stops/>
      </style:paragraph-properties>
    </style:style>
    <style:style style:name="T548" style:parent-style-name="預設段落字型" style:family="text">
      <style:text-properties style:font-name-asian="標楷體" style:font-name-complex="Calibri" fo:color="#000000"/>
    </style:style>
    <style:style style:name="T549" style:parent-style-name="預設段落字型" style:family="text">
      <style:text-properties style:font-name-asian="標楷體" style:font-name-complex="Calibri" fo:color="#000000"/>
    </style:style>
    <style:style style:name="T550" style:parent-style-name="預設段落字型" style:family="text">
      <style:text-properties style:font-name-asian="SimHei" style:font-name-complex="Calibri" fo:color="#000000"/>
    </style:style>
    <style:style style:name="T551" style:parent-style-name="預設段落字型" style:family="text">
      <style:text-properties style:font-name-asian="標楷體" style:font-name-complex="Calibri" fo:color="#000000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222in"/>
    </style:style>
    <style:style style:name="T554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55" style:parent-style-name="預設段落字型" style:family="text">
      <style:text-properties style:font-name-asian="標楷體" style:font-name-complex="Calibri" fo:color="#000000"/>
    </style:style>
    <style:style style:name="T556" style:parent-style-name="預設段落字型" style:family="text">
      <style:text-properties style:font-name-asian="標楷體" style:font-name-complex="Calibri" fo:color="#000000"/>
    </style:style>
    <style:style style:name="T557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58" style:parent-style-name="預設段落字型" style:family="text">
      <style:text-properties style:font-name-asian="標楷體" style:font-name-complex="Calibri" fo:color="#000000"/>
    </style:style>
    <style:style style:name="TableRow559" style:family="table-row">
      <style:table-row-properties style:min-row-height="0.4479in" style:use-optimal-row-height="false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222in"/>
    </style:style>
    <style:style style:name="T564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65" style:parent-style-name="預設段落字型" style:family="text">
      <style:text-properties style:font-name-asian="標楷體" style:font-name-complex="Calibri" fo:color="#000000"/>
    </style:style>
    <style:style style:name="T566" style:parent-style-name="預設段落字型" style:family="text">
      <style:text-properties style:font-name-asian="標楷體" style:font-name-complex="Calibri" fo:color="#000000"/>
    </style:style>
    <style:style style:name="T567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68" style:parent-style-name="預設段落字型" style:family="text">
      <style:text-properties style:font-name-asian="標楷體" style:font-name-complex="Calibri" fo:color="#000000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222in"/>
    </style:style>
    <style:style style:name="T573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74" style:parent-style-name="預設段落字型" style:family="text">
      <style:text-properties style:font-name-asian="標楷體" style:font-name-complex="Calibri" fo:color="#000000"/>
    </style:style>
    <style:style style:name="T575" style:parent-style-name="預設段落字型" style:family="text">
      <style:text-properties style:font-name-asian="標楷體" style:font-name-complex="Calibri" fo:color="#000000"/>
    </style:style>
    <style:style style:name="T576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77" style:parent-style-name="預設段落字型" style:family="text">
      <style:text-properties style:font-name-asian="標楷體" style:font-name-complex="Calibri" fo:color="#000000"/>
    </style:style>
    <style:style style:name="TableRow578" style:family="table-row">
      <style:table-row-properties style:min-row-height="0.4479in" style:use-optimal-row-height="false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222in"/>
    </style:style>
    <style:style style:name="T583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84" style:parent-style-name="預設段落字型" style:family="text">
      <style:text-properties style:font-name-asian="標楷體" style:font-name-complex="Calibri" fo:color="#000000"/>
    </style:style>
    <style:style style:name="T585" style:parent-style-name="預設段落字型" style:family="text">
      <style:text-properties style:font-name-asian="標楷體" style:font-name-complex="Calibri" fo:color="#000000"/>
    </style:style>
    <style:style style:name="T586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587" style:parent-style-name="預設段落字型" style:family="text">
      <style:text-properties style:font-name-asian="標楷體" style:font-name-complex="Calibri" fo:color="#000000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222in"/>
      <style:text-properties style:font-name-asian="標楷體" style:font-name-complex="Calibri" fo:color="#000000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222in"/>
      <style:text-properties style:font-name-asian="標楷體" style:font-name-complex="Calibri" fo:color="#000000"/>
    </style:style>
    <style:style style:name="P592" style:parent-style-name="內文" style:family="paragraph">
      <style:paragraph-properties fo:text-align="center" fo:margin-top="0.125in" fo:margin-bottom="0.125in" fo:line-height="0.2222in"/>
    </style:style>
    <style:style style:name="T593" style:parent-style-name="預設段落字型" style:family="text">
      <style:text-properties style:font-name-asian="標楷體" style:font-name-complex="Calibri" fo:color="#000000" style:language-asian="zh" style:country-asian="TW"/>
    </style:style>
    <style:style style:name="T594" style:parent-style-name="預設段落字型" style:family="text">
      <style:text-properties style:font-name-asian="標楷體" style:font-name-complex="Calibri" fo:color="#000000"/>
    </style:style>
    <style:style style:name="P595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596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597" style:parent-style-name="內文" style:family="paragraph">
      <style:paragraph-properties fo:text-align="center" fo:margin-bottom="0.0833in"/>
    </style:style>
    <style:style style:name="T598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T599" style:parent-style-name="預設段落字型" style:family="text">
      <style:text-properties style:font-name-asian="SimHei" style:font-name-complex="Calibri" style:font-weight-complex="bold" fo:color="#000000" fo:font-size="16pt" style:font-size-asian="16pt" style:font-size-complex="16pt" style:language-asian="zh" style:country-asian="TW"/>
    </style:style>
    <style:style style:name="T600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T601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HK"/>
    </style:style>
    <style:style style:name="T602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T603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04" style:parent-style-name="預設段落字型" style:family="text">
      <style:text-properties style:font-name-asian="標楷體" style:font-name-complex="Calibri" style:font-weight-complex="bold" fo:color="#000000" fo:font-size="16pt" style:font-size-asian="16pt" style:font-size-complex="16pt" style:language-asian="zh" style:country-asian="TW"/>
    </style:style>
    <style:style style:name="TableColumn606" style:family="table-column">
      <style:table-column-properties style:column-width="0.6888in" style:use-optimal-column-width="false"/>
    </style:style>
    <style:style style:name="TableColumn607" style:family="table-column">
      <style:table-column-properties style:column-width="1.5687in" style:use-optimal-column-width="false"/>
    </style:style>
    <style:style style:name="TableColumn608" style:family="table-column">
      <style:table-column-properties style:column-width="0.75in" style:use-optimal-column-width="false"/>
    </style:style>
    <style:style style:name="TableColumn609" style:family="table-column">
      <style:table-column-properties style:column-width="1.3333in" style:use-optimal-column-width="false"/>
    </style:style>
    <style:style style:name="TableColumn610" style:family="table-column">
      <style:table-column-properties style:column-width="1.0833in" style:use-optimal-column-width="false"/>
    </style:style>
    <style:style style:name="TableColumn611" style:family="table-column">
      <style:table-column-properties style:column-width="1.5645in" style:use-optimal-column-width="false"/>
    </style:style>
    <style:style style:name="Table605" style:family="table">
      <style:table-properties style:width="6.9888in" fo:margin-left="0.0951in" table:align="left"/>
    </style:style>
    <style:style style:name="TableRow612" style:family="table-row">
      <style:table-row-properties style:min-row-height="0.6131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833in"/>
      <style:text-properties style:font-name-asian="標楷體" style:font-name-complex="Calibri" fo:color="#000000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-asian="標楷體" style:font-name-complex="Calibri" fo:color="#000000"/>
    </style:style>
    <style:style style:name="TableRow625" style:family="table-row">
      <style:table-row-properties style:min-row-height="1.2465in"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-asian="標楷體" style:font-name-complex="Calibri" fo:color="#000000" style:language-asian="zh" style:country-asian="TW"/>
    </style:style>
    <style:style style:name="TableRow628" style:family="table-row">
      <style:table-row-properties style:min-row-height="0.859in"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-asian="標楷體" style:font-name-complex="Calibri" fo:color="#000000"/>
    </style:style>
    <style:style style:name="TableRow631" style:family="table-row">
      <style:table-row-properties style:min-row-height="1.375in"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-asian="標楷體" style:font-name-complex="Calibri" fo:color="#000000"/>
    </style:style>
    <style:style style:name="TableRow634" style:family="table-row">
      <style:table-row-properties style:min-row-height="0.9972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TableRow637" style:family="table-row">
      <style:table-row-properties style:min-row-height="1.2361in"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top="0.0833in"/>
      <style:text-properties style:font-name-asian="標楷體" style:font-name-complex="Calibri" fo:color="#000000" style:language-asian="zh" style:country-asian="TW"/>
    </style:style>
    <style:style style:name="TableRow640" style:family="table-row">
      <style:table-row-properties style:min-row-height="1.1166in" style:use-optimal-row-height="false" fo:keep-together="always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margin-top="0.0833in"/>
      <style:text-properties style:font-name-asian="標楷體" style:font-name-complex="Calibri" fo:color="#000000" style:language-asian="zh" style:country-asian="TW"/>
    </style:style>
    <style:style style:name="TableRow643" style:family="table-row">
      <style:table-row-properties style:min-row-height="1.3611in" style:use-optimal-row-height="false" fo:keep-together="alway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margin-top="0.0833in"/>
      <style:text-properties style:font-name-asian="標楷體" style:font-name-complex="Calibri" fo:color="#000000"/>
    </style:style>
    <style:style style:name="P646" style:parent-style-name="內文" style:family="paragraph">
      <style:paragraph-properties style:snap-to-layout-grid="false" fo:text-align="center" fo:margin-bottom="0.25in"/>
    </style:style>
    <style:style style:name="T647" style:parent-style-name="預設段落字型" style:family="text">
      <style:text-properties style:font-name-asian="標楷體" style:font-name-complex="Calibri" fo:color="#000000"/>
    </style:style>
    <style:style style:name="P648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649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650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651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-asian="新細明體"/>
    </style:style>
    <style:style style:name="P652" style:parent-style-name="內文" style:family="paragraph">
      <style:paragraph-properties style:snap-to-layout-grid="false" fo:text-align="center" fo:margin-bottom="0.25in"/>
    </style:style>
    <style:style style:name="T653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T654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T655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T656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T657" style:parent-style-name="預設段落字型" style:family="text">
      <style:text-properties style:font-name-asian="標楷體" style:font-name-complex="Calibri" fo:color="#000000" fo:font-size="24pt" style:font-size-asian="24pt" style:language-asian="zh" style:country-asian="TW"/>
    </style:style>
    <style:style style:name="P658" style:parent-style-name="內文" style:family="paragraph">
      <style:paragraph-properties fo:text-align="justify" fo:line-height="0.4166in"/>
    </style:style>
    <style:style style:name="T659" style:parent-style-name="預設段落字型" style:family="text">
      <style:text-properties style:font-name-asian="標楷體" style:font-name-complex="Calibri" fo:color="#000000" fo:font-size="16pt" style:font-size-asian="16pt" style:language-asian="zh" style:country-asian="TW"/>
    </style:style>
    <style:style style:name="T660" style:parent-style-name="預設段落字型" style:family="text">
      <style:text-properties style:font-name-asian="標楷體" style:font-name-complex="Calibri" fo:color="#000000" fo:font-size="18pt" style:font-size-asian="18pt" style:language-asian="zh" style:country-asian="TW"/>
    </style:style>
    <style:style style:name="T661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62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63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64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65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HK"/>
    </style:style>
    <style:style style:name="T666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67" style:parent-style-name="內文" style:family="paragraph">
      <style:paragraph-properties fo:text-align="justify" fo:line-height="0.4166in"/>
    </style:style>
    <style:style style:name="T668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69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HK"/>
    </style:style>
    <style:style style:name="T670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71" style:parent-style-name="內文" style:family="paragraph">
      <style:paragraph-properties fo:line-height="0.4166in"/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72" style:parent-style-name="內文" style:family="paragraph">
      <style:paragraph-properties fo:line-height="0.4166in"/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73" style:parent-style-name="內文" style:family="paragraph">
      <style:paragraph-properties fo:line-height="0.4166in"/>
    </style:style>
    <style:style style:name="T674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75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76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HK"/>
    </style:style>
    <style:style style:name="T677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P678" style:parent-style-name="內文" style:family="paragraph">
      <style:paragraph-properties fo:line-height="0.4166in"/>
    </style:style>
    <style:style style:name="T679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80" style:parent-style-name="預設段落字型" style:family="text">
      <style:text-properties style:font-name-asian="標楷體" style:font-name-complex="Calibri" fo:color="#000000" fo:font-size="16pt" style:font-size-asian="16pt" style:font-size-complex="16pt" style:language-asian="zh" style:country-asian="TW"/>
    </style:style>
    <style:style style:name="T681" style:parent-style-name="預設段落字型" style:family="text">
      <style:text-properties style:font-name-asian="標楷體" style:font-name-complex="Calibri" fo:color="#000000" fo:font-size="18pt" style:font-size-asian="18pt" style:language-asian="zh" style:country-asian="TW"/>
    </style:style>
    <style:style style:name="P682" style:parent-style-name="內文" style:family="paragraph">
      <style:paragraph-properties fo:margin-top="0.125in" fo:line-height="0.4166in"/>
    </style:style>
    <style:style style:name="T683" style:parent-style-name="預設段落字型" style:family="text">
      <style:text-properties style:font-name-asian="標楷體" style:font-name-complex="Calibri" fo:color="#000000" fo:font-size="18pt" style:font-size-asian="18pt" style:language-asian="zh" style:country-asian="TW"/>
    </style:style>
    <style:style style:name="T684" style:parent-style-name="預設段落字型" style:family="text">
      <style:text-properties style:font-name-asian="標楷體" style:font-name-complex="Calibri" fo:color="#000000" fo:font-size="20pt" style:font-size-asian="20pt" style:font-size-complex="20pt" style:language-asian="zh" style:country-asian="TW"/>
    </style:style>
    <style:style style:name="T685" style:parent-style-name="預設段落字型" style:family="text">
      <style:text-properties style:font-name-asian="標楷體" style:font-name-complex="Calibri" fo:color="#000000" fo:font-size="20pt" style:font-size-asian="20pt" style:font-size-complex="20pt" style:language-asian="zh" style:country-asian="TW"/>
    </style:style>
    <style:style style:name="P686" style:parent-style-name="內文" style:family="paragraph">
      <style:paragraph-properties fo:margin-top="0.25in" fo:margin-bottom="0.25in" fo:line-height="0.4166in"/>
      <style:text-properties style:font-name-asian="標楷體" style:font-name-complex="Calibri" fo:color="#000000" fo:font-size="20pt" style:font-size-asian="20pt" style:font-size-complex="20pt" style:language-asian="zh" style:country-asian="TW"/>
    </style:style>
    <style:style style:name="P687" style:parent-style-name="內文" style:family="paragraph">
      <style:paragraph-properties fo:line-height="0.4166in"/>
      <style:text-properties style:font-name-asian="標楷體" style:font-name-complex="Calibri" fo:color="#000000" fo:font-size="22pt" style:font-size-asian="22pt" style:language-asian="zh" style:country-asian="TW"/>
    </style:style>
    <style:style style:name="P688" style:parent-style-name="內文" style:family="paragraph">
      <style:paragraph-properties fo:text-align="center" fo:line-height="0.5in"/>
      <style:text-properties style:font-name-asian="標楷體" style:font-name-complex="Calibri" fo:color="#000000" fo:font-size="18pt" style:font-size-asian="18pt" style:language-asian="zh" style:country-asian="TW"/>
    </style:style>
    <style:style style:name="P689" style:parent-style-name="內文" style:family="paragraph">
      <style:paragraph-properties fo:text-align="center" fo:line-height="0.5in"/>
      <style:text-properties style:font-name-asian="標楷體" style:font-name-complex="Calibri" fo:color="#000000" fo:font-size="18pt" style:font-size-asian="18pt" style:language-asian="zh" style:country-asian="TW"/>
    </style:style>
    <style:style style:name="P690" style:parent-style-name="內文" style:family="paragraph">
      <style:paragraph-properties fo:text-align="center" fo:line-height="0.5in"/>
      <style:text-properties style:font-name-asian="標楷體" style:font-name-complex="Calibri" fo:color="#000000" fo:font-size="18pt" style:font-size-asian="18pt" style:language-asian="zh" style:country-asian="TW"/>
    </style:style>
    <style:style style:name="P691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2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3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4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5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6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7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8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699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700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701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702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703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704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705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Calibri" style:font-name-asian="標楷體" style:font-name-complex="Calibri" fo:color="#000000" fo:letter-spacing="0.0687in" fo:font-size="18pt" style:font-size-asian="18pt"/>
    </style:style>
    <style:style style:name="P706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3.1208in"/>
          <style:tab-stop style:type="left" style:position="3.1618in"/>
          <style:tab-stop style:type="left" style:position="4.0118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</style:style>
    <style:style style:name="T707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8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09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0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1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2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3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4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5" style:parent-style-name="預設段落字型" style:family="text">
      <style:text-properties style:font-name="Calibri" style:font-name-asian="SimHei" style:font-name-complex="Calibri" fo:color="#000000" fo:letter-spacing="0.0687in" fo:font-size="18pt" style:font-size-asian="18pt"/>
    </style:style>
    <style:style style:name="T716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7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8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19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  <style:style style:name="T720" style:parent-style-name="預設段落字型" style:family="text">
      <style:text-properties style:font-name="Calibri" style:font-name-asian="標楷體" style:font-name-complex="Calibri" fo:color="#000000" fo:letter-spacing="0.0687in" fo:font-size="18pt" style:font-size-asian="18pt"/>
    </style:style>
  </office:automatic-styles>
  <office:body>
    <office:text text:use-soft-page-breaks="true">
      <text:p text:style-name="P1"><text:span text:style-name="T3">臺北市立景興國民中學</text:span><text:span text:style-name="T4"><text:s/></text:span><text:span text:style-name="T5">112</text:span><text:span text:style-name="T6"><text:s/></text:span><text:span text:style-name="T7">年度幹事甄選簡章</text:span></text:p>
      <text:list text:style-name="LFO1" text:continue-numbering="true">
        <text:list-item>
          <text:p text:style-name="P8">依據：依「公務人員任用法」、「公務人員任用法施行細則」、「公務人員陞遷法」、「公務人員陞遷法施行細則」等相關規定辦理。</text:p>
        </text:list-item>
        <text:list-item>
          <text:p text:style-name="P9">甄選人員：</text:p>
        </text:list-item>
      </text:list>
      <text:list text:style-name="LFO2" text:continue-numbering="true">
        <text:list-item>
          <text:p text:style-name="P10">職稱：幹事(預估缺)。</text:p>
        </text:list-item>
        <text:list-item>
          <text:p text:style-name="P11"><text:span text:style-name="T12">職系：綜合行政。</text:span></text:p>
        </text:list-item>
        <text:list-item>
          <text:p text:style-name="P13">職務列等：委任第5職等或薦任第6職等至第7職等。</text:p>
        </text:list-item>
        <text:list-item>
          <text:p text:style-name="P14"><text:span text:style-name="T15">名額：正取</text:span><text:span text:style-name="T16">1</text:span><text:span text:style-name="T17">名，擇優備取</text:span><text:span text:style-name="T18">2</text:span><text:span text:style-name="T19">名</text:span><text:span text:style-name="T20">（</text:span><text:span text:style-name="T21">候補期間自甄選結果確定公告之翌日起算</text:span><text:span text:style-name="T22">3</text:span><text:span text:style-name="T23">個月，惟應試人員如成績未達標準，本校可斟酌情況從缺）。</text:span></text:p>
        </text:list-item>
        <text:list-item>
          <text:p text:style-name="P24">本職缺為預估缺(預計112年6月26日出缺)，如現職當事人未完成異動程序，該缺不予遞補。</text:p>
        </text:list-item>
      </text:list>
      <text:list text:style-name="LFO1" text:continue-numbering="true">
        <text:list-item>
          <text:p text:style-name="P25">資格條件：</text:p>
        </text:list-item>
      </text:list>
      <text:list text:style-name="LFO3" text:continue-numbering="true">
        <text:list-item>
          <text:p text:style-name="P26"><text:span text:style-name="T27">公務人員考試及格經銓敘審定</text:span><text:span text:style-name="T28">委任第</text:span><text:span text:style-name="T29">5</text:span><text:span text:style-name="T30">職等以上合格實授</text:span><text:span text:style-name="T31">，並具</text:span><text:span text:style-name="T32">綜合</text:span><text:span text:style-name="T33">行政職</text:span><text:span text:style-name="T34">系任用資格之公務人員</text:span><text:span text:style-name="T35">(</text:span><text:span text:style-name="T36">須符合</text:span><text:span text:style-name="T37"><text:s/></text:span><text:span text:style-name="T38">109</text:span><text:span text:style-name="T39"><text:s/></text:span><text:span text:style-name="T40">年</text:span><text:span text:style-name="T41"><text:s/></text:span><text:span text:style-name="T42">1</text:span><text:span text:style-name="T43"><text:s/></text:span><text:span text:style-name="T44">月</text:span><text:span text:style-name="T45"><text:s/></text:span><text:span text:style-name="T46">16</text:span><text:span text:style-name="T47"><text:s/></text:span><text:span text:style-name="T48">日施行之職組暨職系名稱一覽表任用資格</text:span><text:span text:style-name="T49">)</text:span><text:span text:style-name="T50">。</text:span></text:p>
        </text:list-item>
        <text:list-item>
          <text:p text:style-name="P51"><text:span text:style-name="T52">未曾受懲戒或行政處分，並須配合學校需要作工作調整或職務輪調者</text:span><text:span text:style-name="T53">。</text:span></text:p>
        </text:list-item>
        <text:list-item>
          <text:p text:style-name="P54"><text:span text:style-name="T55">無特考特用限制調任、公務人員任用法第</text:span><text:span text:style-name="T56"><text:s/></text:span><text:span text:style-name="T57">26</text:span><text:span text:style-name="T58"><text:s/></text:span><text:span text:style-name="T59">條、第</text:span><text:span text:style-name="T60"><text:s/></text:span><text:span text:style-name="T61">28</text:span><text:span text:style-name="T62"><text:s/></text:span><text:span text:style-name="T63">條及公務人員</text:span><text:span text:style-name="T64">陞遷法第</text:span><text:span text:style-name="T65"><text:s/></text:span><text:span text:style-name="T66">12</text:span><text:span text:style-name="T67"><text:s/></text:span><text:span text:style-name="T68">條</text:span></text:p>
        </text:list-item>
      </text:list>
      <text:p text:style-name="P69"><text:span text:style-name="T70"><text:s/></text:span><text:span text:style-name="T71">各款情事之一者。</text:span></text:p>
      <text:list text:style-name="LFO3" text:continue-numbering="true">
        <text:list-item>
          <text:p text:style-name="P72"><text:span text:style-name="T73">無涉及性侵害、性騷擾或妨害性自主等事件尚在調查階段或已經檢、</text:span><text:span text:style-name="T74">警查證遭提起公</text:span></text:p>
        </text:list-item>
      </text:list>
      <text:p text:style-name="P75"><text:s text:c="12"/>訴情事者。</text:p>
      <text:list text:style-name="LFO3" text:continue-numbering="true">
        <text:list-item>
          <text:p text:style-name="P76"><text:span text:style-name="T77">未具雙重國籍。</text:span></text:p>
        </text:list-item>
        <text:list-item>
          <text:p text:style-name="P78"><text:span text:style-name="T79">具電腦文書操作及資訊處理能力。</text:span></text:p>
        </text:list-item>
      </text:list>
      <text:list text:style-name="LFO1" text:continue-numbering="true">
        <text:list-item>
          <text:p text:style-name="P80">工作項目：</text:p>
        </text:list-item>
      </text:list>
      <text:list text:style-name="LFO4" text:continue-numbering="true">
        <text:list-item>
          <text:p text:style-name="P81">學生學籍登記、移轉和保管。</text:p>
        </text:list-item>
        <text:list-item>
          <text:p text:style-name="P82">辦理新生入學、轉學、復學及中輟相關事項(含減免事宜之查核及申請)</text:p>
        </text:list-item>
        <text:list-item>
          <text:p text:style-name="P83">定期考查成績處理、成績單印發與獎狀製作；補救教學成績再評定等相關事宜。</text:p>
        </text:list-item>
        <text:list-item>
          <text:p text:style-name="P84">辦理學生畢業證書核發、各項中英文證明文件核發與補發、數位學生證及國民身份證請領、各項學生獎助學金之申請及發放等事項。</text:p>
        </text:list-item>
        <text:list-item>
          <text:p text:style-name="P85">各國小應屆畢業生報到卡審核、資料轉入或輸入校務行政系統。</text:p>
        </text:list-item>
        <text:list-item>
          <text:p text:style-name="P86">辦理多元入學各項作業及國中教育會考服務事宜。</text:p>
        </text:list-item>
        <text:list-item>
          <text:p text:style-name="P87">其他臨時交辦事項。</text:p>
        </text:list-item>
      </text:list>
      <text:list text:style-name="LFO1" text:continue-numbering="true">
        <text:list-item>
          <text:p text:style-name="P88"><text:span text:style-name="T89">報名時間：</text:span><text:span text:style-name="T90">自</text:span><text:span text:style-name="T91">即日</text:span><text:span text:style-name="T92">起至</text:span><text:span text:style-name="T93"><text:s/></text:span><text:span text:style-name="T94">112</text:span><text:span text:style-name="T95">年</text:span><text:span text:style-name="T96">6</text:span><text:span text:style-name="T97">月</text:span><text:span text:style-name="T98">9</text:span><text:span text:style-name="T99">日</text:span><text:span text:style-name="T100">(</text:span><text:span text:style-name="T101">星期五</text:span><text:span text:style-name="T102">)</text:span><text:span text:style-name="T103">止。</text:span></text:p>
        </text:list-item>
        <text:list-item>
          <text:p text:style-name="P104"><text:span text:style-name="T105">報名方式：請檢具相關資料，於</text:span><text:span text:style-name="T106">112</text:span><text:span text:style-name="T107">年</text:span><text:span text:style-name="T108">6</text:span><text:span text:style-name="T109">月</text:span><text:span text:style-name="T110">9</text:span><text:span text:style-name="T111">日</text:span><text:span text:style-name="T112">(</text:span><text:span text:style-name="T113">星期五</text:span><text:span text:style-name="T114">)</text:span><text:span text:style-name="T115">前完成報名。逾</text:span><text:span text:style-name="T116">期報名、檢附資料不齊全、資格不符者，恕不受理，亦不另行通知。</text:span></text:p>
        </text:list-item>
      </text:list>
      <text:list text:style-name="LFO5" text:continue-numbering="true">
        <text:list-item>
          <text:p text:style-name="P117"><text:span text:style-name="T118">線上報名：</text:span><text:span text:style-name="T119">行政院人事行</text:span><text:span text:style-name="T120">政總處人事服務網</text:span><text:span text:style-name="T121">（恕不受理紙本郵寄應徵</text:span><text:span text:style-name="T122">）</text:span></text:p>
          <text:list text:continue-numbering="true">
            <text:list-item>
              <text:p text:style-name="P123"><text:span text:style-name="T124">請於</text:span><text:span text:style-name="T125"><text:s/></text:span><text:span text:style-name="T126">112</text:span><text:span text:style-name="T127">年</text:span><text:span text:style-name="T128">6</text:span><text:span text:style-name="T129">月</text:span><text:span text:style-name="T130">9</text:span><text:span text:style-name="T131">日</text:span><text:span text:style-name="T132">(</text:span><text:span text:style-name="T133">星期五</text:span><text:span text:style-name="T134">)</text:span><text:span text:style-name="T135">前，以自然人憑證登入行政院人事行</text:span><text:span text:style-name="T136">政總處人事服務網，進入「事求人機關徵才系統</text:span><text:span text:style-name="T137">」，點選【我要應徵】，</text:span><text:span text:style-name="T138"><text:s/></text:span><text:span text:style-name="T139">檢視並確認「我的簡歷」及「我的履歷」內容正確，且履歷自傳不得空白。</text:span></text:p>
            </text:list-item>
            <text:list-item>
              <text:p text:style-name="P140"><text:span text:style-name="T141">點選【應徵職缺】，進行本職缺應徵並完成授權同意開放履歷給本校</text:span><text:span text:style-name="T142">調閱。</text:span></text:p>
            </text:list-item>
            <text:list-item>
              <text:p text:style-name="P143"><text:span text:style-name="T144">點選</text:span><text:span text:style-name="T145">【我的應徵】，將下列相關證明文件依序掃描成一份</text:span><text:span text:style-name="T146"><text:s/></text:span><text:span text:style-name="T147">pdf</text:span><text:span text:style-name="T148"><text:s/></text:span><text:span text:style-name="T149">檔案後上傳</text:span><text:span text:style-name="T150">及寄至</text:span><text:span text:style-name="T151">66100x@tp.edu.tw</text:span><text:span text:style-name="T152">，</text:span><text:span text:style-name="T153">主旨為「應徵</text:span><text:span text:style-name="T154">註冊</text:span><text:span text:style-name="T155">組幹事</text:span><text:span text:style-name="T156">○○○(</text:span><text:span text:style-name="T157">姓名</text:span><text:span text:style-name="T158">)</text:span><text:span text:style-name="T159">」</text:span><text:span text:style-name="T160">，資料不齊者視同資格不符：請至本校網站下載相關表件</text:span>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161">報名表</text:p>
            </text:list-item>
            <text:list-item>
              <text:p text:style-name="P162">自傳</text:p>
            </text:list-item>
            <text:list-item>
              <text:p text:style-name="P163"><text:span text:style-name="T164">國民身分證正反面。</text:span></text:p>
            </text:list-item>
            <text:list-item>
              <text:p text:style-name="P165"><text:span text:style-name="T166">最高考試及格證書。</text:span></text:p>
            </text:list-item>
            <text:list-item>
              <text:p text:style-name="P167">最高學歷證書。</text:p>
            </text:list-item>
            <text:list-item>
              <text:p text:style-name="P168">現職職務派令。</text:p>
            </text:list-item>
            <text:list-item>
              <text:p text:style-name="P169"><text:span text:style-name="T170">最近</text:span><text:span text:style-name="T171"><text:s/></text:span><text:span text:style-name="T172">1</text:span><text:span text:style-name="T173">次銓敘部銓敘審定函。</text:span></text:p>
            </text:list-item>
            <text:list-item>
              <text:p text:style-name="P174"><text:span text:style-name="T175">最近</text:span><text:span text:style-name="T176"><text:s/></text:span><text:span text:style-name="T177">5</text:span><text:span text:style-name="T178">年考績通知書。</text:span></text:p>
            </text:list-item>
            <text:list-item>
              <text:p text:style-name="P179"><text:span text:style-name="T180">切結書</text:span><text:span text:style-name="T181">。</text:span></text:p>
            </text:list-item>
            <text:list-item>
              <text:p text:style-name="P182"><text:span text:style-name="T183">其他證件，例如</text:span><text:span text:style-name="T184">:</text:span><text:span text:style-name="T185">身心障礙手冊正反面影本、採購專業證照等，無</text:span><text:span text:style-name="T186">則免附。</text:span></text:p>
            </text:list-item>
          </text:list>
        </text:list-item>
      </text:list>
      <text:list text:style-name="LFO5" text:continue-numbering="true">
        <text:list-item>
          <text:p text:style-name="P187"><text:span text:style-name="T188">通訊</text:span><text:span text:style-name="T189">(</text:span><text:span text:style-name="T190">電子郵件</text:span><text:span text:style-name="T191">)</text:span><text:span text:style-name="T192">報名：</text:span><text:span text:style-name="T193">（</text:span><text:span text:style-name="T194">恕不受理紙本郵寄應徵</text:span><text:span text:style-name="T195">）</text:span></text:p>
          <text:list text:continue-numbering="true">
            <text:list-item>
              <text:p text:style-name="P196"><text:span text:style-name="T197">請將報名表、公務人員履歷表、個人自傳及相關證件影本（含國民身分證正</text:span><text:span text:style-name="T198">反</text:span><text:span text:style-name="T199">面、最高考試及格證書、最高學歷證書、現職職務派令、最近</text:span><text:span text:style-name="T200">1</text:span><text:span text:style-name="T201">次銓敘部銓敘審</text:span><text:span text:style-name="T202">定函、最近</text:span><text:span text:style-name="T203">5</text:span><text:span text:style-name="T204">年考績通知書、切結書、退伍令</text:span><text:span text:style-name="T205">(</text:span><text:span text:style-name="T206">男</text:span><text:span text:style-name="T207">)</text:span><text:span text:style-name="T208">及相關證件等）依序掃描成一</text:span><text:span text:style-name="T209">份</text:span><text:span text:style-name="T210">pdf</text:span><text:span text:style-name="T211"><text:s/></text:span><text:span text:style-name="T212">檔案，於</text:span><text:span text:style-name="T213"><text:s/>112</text:span><text:span text:style-name="T214">年</text:span><text:span text:style-name="T215">6</text:span><text:span text:style-name="T216">月</text:span><text:span text:style-name="T217">9</text:span><text:span text:style-name="T218">日</text:span><text:span text:style-name="T219">(</text:span><text:span text:style-name="T220">星期五</text:span><text:span text:style-name="T221">)</text:span><text:span text:style-name="T222">前，以電子郵件方式傳送至</text:span><text:span text:style-name="T223">66100x@tp.edu.tw</text:span><text:span text:style-name="T224">，</text:span><text:span text:style-name="T225">主旨為「應徵</text:span><text:span text:style-name="T226">註冊</text:span><text:span text:style-name="T227">組幹事</text:span><text:span text:style-name="T228">○○○(</text:span><text:span text:style-name="T229">姓名</text:span><text:span text:style-name="T230">)</text:span><text:span text:style-name="T231">」</text:span></text:p>
            </text:list-item>
            <text:list-item>
              <text:p text:style-name="P232">請於電子郵件寄出後務必電話通知本校人事室【電話：29323794＃143、144】查詢資料寄達情形，以免因延誤或遺失影響甄選權益。</text:p>
            </text:list-item>
          </text:list>
        </text:list-item>
      </text:list>
      <text:list text:style-name="LFO1" text:continue-numbering="true">
        <text:list-item>
          <text:p text:style-name="P233">甄選方式：</text:p>
        </text:list-item>
      </text:list>
      <text:list text:style-name="LFO7" text:continue-numbering="true">
        <text:list-item>
          <text:p text:style-name="P234"><text:span text:style-name="T235">經書面審查符合資格者，由本校擇優另行通知面試，並於</text:span><text:span text:style-name="T236">112</text:span><text:span text:style-name="T237">年</text:span><text:span text:style-name="T238">6</text:span><text:span text:style-name="T239">月</text:span><text:span text:style-name="T240">13</text:span><text:span text:style-name="T241">日</text:span><text:span text:style-name="T242">(</text:span><text:span text:style-name="T243">星期二</text:span><text:span text:style-name="T244">)</text:span><text:span text:style-name="T245">下午</text:span><text:span text:style-name="T246">6</text:span><text:span text:style-name="T247">時前於本校網站公告名單</text:span><text:span text:style-name="T248">。</text:span></text:p>
        </text:list-item>
        <text:list-item>
          <text:p text:style-name="P249"><text:span text:style-name="T250">面試</text:span><text:span text:style-name="T251">(100%)</text:span><text:span text:style-name="T252">：依服務熱忱、人格特質、工作經驗及理</text:span><text:span text:style-name="T253">念、行政職務配合度及問題處理及溝通表達能力等項目評定成績，</text:span><text:span text:style-name="T254">時間以</text:span><text:span text:style-name="T255">30</text:span><text:span text:style-name="T256">分鐘內為限。本職缺將擇優通知面試，未獲通知面試或未獲錄取者恕不通知。</text:span></text:p>
        </text:list-item>
        <text:list-item>
          <text:p text:style-name="P257"><text:span text:style-name="T258">成績</text:span><text:span text:style-name="T259">總分相同時，則依學、經歷由公務人員甄審委員會決定之。</text:span></text:p>
        </text:list-item>
      </text:list>
      <text:list text:style-name="LFO1" text:continue-numbering="true">
        <text:list-item>
          <text:p text:style-name="P260"><text:span text:style-name="T261">甄試時間：</text:span><text:span text:style-name="T262">112</text:span><text:span text:style-name="T263">年</text:span><text:span text:style-name="T264">6</text:span><text:span text:style-name="T265">月</text:span><text:span text:style-name="T266">15</text:span><text:span text:style-name="T267">日</text:span><text:span text:style-name="T268">(</text:span><text:span text:style-name="T269">星期四</text:span><text:span text:style-name="T270">)</text:span><text:span text:style-name="T271">上午</text:span><text:span text:style-name="T272">9</text:span><text:span text:style-name="T273">時</text:span><text:span text:style-name="T274">(8</text:span><text:span text:style-name="T275">時</text:span><text:span text:style-name="T276">30</text:span><text:span text:style-name="T277">分至人事室報到</text:span><text:span text:style-name="T278">)</text:span></text:p>
        </text:list-item>
        <text:list-item>
          <text:p text:style-name="P279">榜示：</text:p>
        </text:list-item>
      </text:list>
      <text:list text:style-name="LFO8" text:continue-numbering="true">
        <text:list-item>
          <text:p text:style-name="P280"><text:span text:style-name="T281"><text:s/>112</text:span><text:span text:style-name="T282">年</text:span><text:span text:style-name="T283">6</text:span><text:span text:style-name="T284">月</text:span><text:span text:style-name="T285">15</text:span><text:span text:style-name="T286">日</text:span><text:span text:style-name="T287">(</text:span><text:span text:style-name="T288">星期四</text:span><text:span text:style-name="T289">)</text:span><text:span text:style-name="T290">下午</text:span><text:span text:style-name="T291">6</text:span><text:span text:style-name="T292">時前公告於本校網頁。本校網址：</text:span><text:span text:style-name="T293">https://www.chhs.tp.edu.tw/</text:span><text:span text:style-name="T294">行政公告</text:span></text:p>
        </text:list-item>
        <text:list-item>
          <text:p text:style-name="P295">應試人員如成績未達<text:s/>80<text:s/>分者，錄取從缺。</text:p>
        </text:list-item>
        <text:list-item>
          <text:p text:style-name="P296">對於本校甄試如有不服者，請撥申訴專線：02-29323794轉<text:s/>143。</text:p>
        </text:list-item>
        <text:list-item>
          <text:p text:style-name="P297"><text:span text:style-name="T298">本</text:span><text:span text:style-name="T299">案錄取人員，需俟辦理商調及報派手續完成後，始生進用效力。</text:span></text:p>
        </text:list-item>
      </text:list>
      <text:list text:style-name="LFO1" text:continue-numbering="true">
        <text:list-item>
          <text:p text:style-name="P300"><text:span text:style-name="T301">附則：</text:span></text:p>
        </text:list-item>
      </text:list>
      <text:list text:style-name="LFO9" text:continue-numbering="true">
        <text:list-item>
          <text:p text:style-name="P302">經錄取人員，需俟另行辦理商調同意及完成報派程序後，再正式通知到職任用。繳驗之證明文件，如有不實者，除取消其甄選及錄取資格外，如涉及刑責由當事人自行負責。</text:p>
        </text:list-item>
        <text:list-item>
          <text:p text:style-name="P303">報名本次甄選所提供之個人資料，本校將依個人資料保護法規定，<text:s/>只針對本次甄試進行蒐集處理及利用，不做其他用途。</text:p>
        </text:list-item>
        <text:list-item>
          <text:p text:style-name="P304">甄選錄取人員與本校校長、主任不得具有配偶及三親等以內血親、姻親關係。</text:p>
        </text:list-item>
        <text:list-item>
          <text:p text:style-name="P305">錄取人員應接受本校申請查閱其有無性侵害犯罪加害人登記資料，<text:s/>如經查閱有性侵害犯罪加害人登記資料者，其錄取資格應予取銷，<text:s/>由備取人員遞補，原錄取人員不得異議。</text:p>
        </text:list-item>
        <text:list-item>
          <text:p text:style-name="P306">本簡章未盡事宜，悉依相關法令及本校公務人員考績暨甄審委員會決議辦理之；</text:p>
        </text:list-item>
        <text:list-item>
          <text:p text:style-name="P307"><text:span text:style-name="T308"><text:s/></text:span><text:span text:style-name="T309">如</text:span><text:span text:style-name="T310">有臨時通知或補充事項，公告於本校網站。</text:span></text:p>
        </text:list-item>
      </text:list>
      <text:p text:style-name="P311">中<text:s text:c="9"/>華<text:tab/><text:s text:c="3"/>民<text:s text:c="7"/><text:tab/>國<text:tab/><text:s/>112 <text:s text:c="4"/>年<text:s text:c="7"/>6 <text:s text:c="5"/>月<text:s text:c="7"/>1 <text:s text:c="3"/>日</text:p>
      <text:soft-page-break/>
      <text:p text:style-name="P312"><text:span text:style-name="T313">臺北市立景興國民中學</text:span><text:span text:style-name="T314">112</text:span><text:span text:style-name="T315">年度</text:span><text:span text:style-name="T316">教務處</text:span><text:span text:style-name="T317">綜合</text:span><text:span text:style-name="T318">行政職系</text:span><text:span text:style-name="T319">幹事甄選報名表</text:span></text:p>
      <text:p text:style-name="P320">報名編號：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姓名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>出生日期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rows-spanned="6">
            <text:p text:style-name="P340">相片</text:p>
          </table:table-cell>
        </table:table-row>
        <table:table-row table:style-name="TableRow341">
          <table:table-cell table:style-name="TableCell342">
            <text:p text:style-name="P343">身分證字號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><text:span text:style-name="T348">O:</text:span>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現職單位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<text:span text:style-name="T359">H:</text:span>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職稱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>手機: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官職等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E-mail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通訊地址</text:p>
          </table:table-cell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最高學歷</text:p>
          </table:table-cell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考試</text:p>
          </table:table-cell>
          <table:table-cell table:style-name="TableCell397" table:number-columns-spanned="7">
            <text:p text:style-name="P398"><text:s text:c="13"/>年<text:s text:c="15"/>考試<text:s text:c="14"/>級(等) <text:s text:c="1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6">
            <text:p text:style-name="P401">經歷</text:p>
            <text:p text:style-name="P402">（重要參考資料，請詳實填寫）</text:p>
          </table:table-cell>
          <table:table-cell table:style-name="TableCell403">
            <text:p text:style-name="P404">服務機關</text:p>
          </table:table-cell>
          <table:table-cell table:style-name="TableCell405" table:number-columns-spanned="2">
            <text:p text:style-name="P406">職稱</text:p>
          </table:table-cell>
          <table:covered-table-cell/>
          <table:table-cell table:style-name="TableCell407" table:number-columns-spanned="2">
            <text:p text:style-name="P408">起迄年月</text:p>
          </table:table-cell>
          <table:covered-table-cell/>
          <table:table-cell table:style-name="TableCell409" table:number-columns-spanned="2">
            <text:p text:style-name="P410">主要工作項目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特殊專長</text:p>
            <text:p text:style-name="P464">（無則免填）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</table:table>
      <text:p text:style-name="P473">應考人簽章：</text:p>
      <text:p text:style-name="P474"><text:span text:style-name="T475">※</text:span><text:span text:style-name="T476">虛線以上報考人應自行填寫，虛線以下請勿填寫</text:span><text:span text:style-name="T477"><text:s/></text:span></text:p>
      <text:p text:style-name="P478">-------------------------------------------------------------------------------------------------------------------------------------</text:p>
      <text:p text:style-name="P479">審查資格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證件名稱</text:p>
          </table:table-cell>
          <table:table-cell table:style-name="TableCell488">
            <text:p text:style-name="P489">審查結果</text:p>
          </table:table-cell>
          <table:table-cell table:style-name="TableCell490">
            <text:p text:style-name="P491">證件名稱</text:p>
          </table:table-cell>
          <table:table-cell table:style-name="TableCell492">
            <text:p text:style-name="P493">審查結果</text:p>
          </table:table-cell>
        </table:table-row>
        <table:table-row table:style-name="TableRow494">
          <table:table-cell table:style-name="TableCell495">
            <text:p text:style-name="P496">1.報名表</text:p>
          </table:table-cell>
          <table:table-cell table:style-name="TableCell497">
            <text:p text:style-name="P498"><text:span text:style-name="T499">□</text:span><text:span text:style-name="T500">符合</text:span><text:span text:style-name="T501"><text:s text:c="5"/></text:span><text:span text:style-name="T502">□</text:span><text:span text:style-name="T503">不符合</text:span></text:p>
          </table:table-cell>
          <table:table-cell table:style-name="TableCell504">
            <text:p text:style-name="P505">6.<text:s/>現職派令</text:p>
          </table:table-cell>
          <table:table-cell table:style-name="TableCell506">
            <text:p text:style-name="P507"><text:span text:style-name="T508">□</text:span><text:span text:style-name="T509">符合</text:span><text:span text:style-name="T510"><text:s text:c="5"/></text:span><text:span text:style-name="T511">□</text:span><text:span text:style-name="T512">不符合</text:span></text:p>
          </table:table-cell>
        </table:table-row>
        <table:table-row table:style-name="TableRow513">
          <table:table-cell table:style-name="TableCell514">
            <text:p text:style-name="P515"><text:span text:style-name="T516">2.</text:span><text:span text:style-name="T517">個人自傳</text:span></text:p>
          </table:table-cell>
          <table:table-cell table:style-name="TableCell518">
            <text:p text:style-name="P519"><text:span text:style-name="T520">□</text:span><text:span text:style-name="T521">符合</text:span><text:span text:style-name="T522"><text:s text:c="5"/></text:span><text:span text:style-name="T523">□</text:span><text:span text:style-name="T524">不符合</text:span></text:p>
          </table:table-cell>
          <table:table-cell table:style-name="TableCell525">
            <text:p text:style-name="P526"><text:span text:style-name="T527">7.</text:span><text:span text:style-name="T528">現職銓審函</text:span></text:p>
          </table:table-cell>
          <table:table-cell table:style-name="TableCell529">
            <text:p text:style-name="P530"><text:span text:style-name="T531">□</text:span><text:span text:style-name="T532">符合</text:span><text:span text:style-name="T533"><text:s text:c="5"/></text:span><text:span text:style-name="T534">□</text:span><text:span text:style-name="T535">不符合</text:span></text:p>
          </table:table-cell>
        </table:table-row>
        <table:table-row table:style-name="TableRow536">
          <table:table-cell table:style-name="TableCell537">
            <text:p text:style-name="P538">3.<text:s/>國民身分證</text:p>
          </table:table-cell>
          <table:table-cell table:style-name="TableCell539">
            <text:p text:style-name="P540"><text:span text:style-name="T541">□</text:span><text:span text:style-name="T542">符合</text:span><text:span text:style-name="T543"><text:s text:c="5"/></text:span><text:span text:style-name="T544">□</text:span><text:span text:style-name="T545">不符合</text:span></text:p>
          </table:table-cell>
          <table:table-cell table:style-name="TableCell546">
            <text:p text:style-name="P547"><text:span text:style-name="T548">8.</text:span><text:span text:style-name="T549">最近</text:span><text:span text:style-name="T550">5</text:span><text:span text:style-name="T551">年考績通知書</text:span></text:p>
          </table:table-cell>
          <table:table-cell table:style-name="TableCell552">
            <text:p text:style-name="P553"><text:span text:style-name="T554">□</text:span><text:span text:style-name="T555">符合</text:span><text:span text:style-name="T556"><text:s text:c="5"/></text:span><text:span text:style-name="T557">□</text:span><text:span text:style-name="T558">不符合</text:span></text:p>
          </table:table-cell>
        </table:table-row>
        <table:table-row table:style-name="TableRow559">
          <table:table-cell table:style-name="TableCell560">
            <text:p text:style-name="P561">4.<text:s/>考試及格證書</text:p>
          </table:table-cell>
          <table:table-cell table:style-name="TableCell562">
            <text:p text:style-name="P563"><text:span text:style-name="T564">□</text:span><text:span text:style-name="T565">符合</text:span><text:span text:style-name="T566"><text:s text:c="5"/></text:span><text:span text:style-name="T567">□</text:span><text:span text:style-name="T568">不符合</text:span></text:p>
          </table:table-cell>
          <table:table-cell table:style-name="TableCell569">
            <text:p text:style-name="P570">9.退伍令(男性)</text:p>
          </table:table-cell>
          <table:table-cell table:style-name="TableCell571">
            <text:p text:style-name="P572"><text:span text:style-name="T573">□</text:span><text:span text:style-name="T574">符合</text:span><text:span text:style-name="T575"><text:s text:c="5"/></text:span><text:span text:style-name="T576">□</text:span><text:span text:style-name="T577">不符合</text:span></text:p>
          </table:table-cell>
        </table:table-row>
        <table:table-row table:style-name="TableRow578">
          <table:table-cell table:style-name="TableCell579">
            <text:p text:style-name="P580">5.<text:s/>最高學歷畢業證書</text:p>
          </table:table-cell>
          <table:table-cell table:style-name="TableCell581">
            <text:p text:style-name="P582"><text:span text:style-name="T583">□</text:span><text:span text:style-name="T584">符合</text:span><text:span text:style-name="T585"><text:s text:c="5"/></text:span><text:span text:style-name="T586">□</text:span><text:span text:style-name="T587">不符合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><text:span text:style-name="T593"><text:s text:c="9"/></text:span><text:span text:style-name="T594">審查人簽章：</text:span></text:p>
      <text:p text:style-name="P595"/>
      <text:p text:style-name="P596"/>
      <text:soft-page-break/>
      <text:p text:style-name="P597"><text:span text:style-name="T598">臺北市立景興國民中學</text:span><text:span text:style-name="T599">112</text:span><text:span text:style-name="T600">年度</text:span><text:span text:style-name="T601">教務處</text:span><text:span text:style-name="T602">綜合</text:span><text:span text:style-name="T603">行政職系</text:span><text:span text:style-name="T604">幹事甄選個人自傳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姓名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出生日期</text:p>
          </table:table-cell>
          <table:table-cell table:style-name="TableCell619">
            <text:p text:style-name="P620"><text:s text:c="3"/>年<text:s text:c="3"/>月<text:s text:c="3"/>日</text:p>
          </table:table-cell>
          <table:table-cell table:style-name="TableCell621">
            <text:p text:style-name="P622">報名編號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6">
            <text:p text:style-name="P627">一、成長過程（家庭狀況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6">
            <text:p text:style-name="P630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6">
            <text:p text:style-name="P633">三、專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6">
            <text:p text:style-name="P636">四、報考動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6">
            <text:p text:style-name="P639">五、工作經歷及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6">
            <text:p text:style-name="P642">六、工作抱負與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6">
            <text:p text:style-name="P645">七、結語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6"><text:span text:style-name="T647">（表格可自行延伸）</text:span></text:p>
      <text:p text:style-name="P648"/>
      <text:p text:style-name="P649"/>
      <text:p text:style-name="P650"/>
      <text:p text:style-name="P651"/>
      <text:soft-page-break/>
      <text:p text:style-name="P652"><text:span text:style-name="T653">切</text:span><text:span text:style-name="T654"><text:s/></text:span><text:span text:style-name="T655">結</text:span><text:span text:style-name="T656"><text:s/></text:span><text:span text:style-name="T657">書</text:span></text:p>
      <text:p text:style-name="P658"><text:span text:style-name="T659">　</text:span><text:span text:style-name="T660">　</text:span><text:span text:style-name="T661">立切結書人</text:span><text:span text:style-name="T662"><text:s text:c="16"/></text:span><text:span text:style-name="T663">參加臺北市立景興國民中學辦理之</text:span><text:span text:style-name="T664">112</text:span><text:span text:style-name="T665">年度教務處</text:span><text:span text:style-name="T666"><text:s/></text:span></text:p>
      <text:p text:style-name="P667"><text:span text:style-name="T668">綜合</text:span><text:span text:style-name="T669">行政職系</text:span><text:span text:style-name="T670">幹事甄選，如有下列情事之一時，除無異議放棄錄取資格外，並願負偽造文書刑責暨放棄先訴抗辯權。</text:span></text:p>
      <text:p text:style-name="P671"><text:s/>一、無法於規定時間內繳交有關證件。</text:p>
      <text:p text:style-name="P672"><text:s/>二、資料偽造不實情事或違反公務人員任用法規定。</text:p>
      <text:p text:style-name="P673"><text:span text:style-name="T674"><text:s/></text:span><text:span text:style-name="T675">三、通知錄取，</text:span><text:span text:style-name="T676">無法</text:span><text:span text:style-name="T677">於規定時間報到。</text:span></text:p>
      <text:p text:style-name="P678"><text:span text:style-name="T679"><text:s/></text:span><text:span text:style-name="T680">四、具有雙重國籍或多重國籍</text:span><text:span text:style-name="T681">。</text:span></text:p>
      <text:p text:style-name="P682"><text:span text:style-name="T683"><text:s text:c="4"/></text:span><text:span text:style-name="T684"><text:s/></text:span><text:span text:style-name="T685">此致</text:span></text:p>
      <text:p text:style-name="P686">臺北市立景興國民中學</text:p>
      <text:p text:style-name="P687"/>
      <text:p text:style-name="P688">立切結書人：</text:p>
      <text:p text:style-name="P689">身分證字號：</text:p>
      <text:p text:style-name="P690"><text:s text:c="3"/>通訊地址：</text:p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><text:span text:style-name="T707">中</text:span><text:span text:style-name="T708"><text:s text:c="2"/></text:span><text:span text:style-name="T709">　華</text:span><text:span text:style-name="T710"><text:s text:c="4"/></text:span><text:span text:style-name="T711">民</text:span><text:span text:style-name="T712"><text:s text:c="4"/></text:span><text:span text:style-name="T713">國</text:span><text:span text:style-name="T714"><text:s text:c="4"/></text:span><text:span text:style-name="T715"><text:s/></text:span><text:span text:style-name="T716">年</text:span><text:span text:style-name="T717"><text:s text:c="5"/></text:span><text:span text:style-name="T718">月</text:span><text:span text:style-name="T719"><text:s text:c="5"/></text:span><text:span text:style-name="T7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2444in" fo:text-indent="-0.5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paragraph-properties fo:margin-left="0.6381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top="0.0006in" fo:margin-left="1.4652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2字元" style:display-name="本文縮排 2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本文縮排3字元" style:display-name="本文縮排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縮排字元" style:display-name="本文縮排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 fo:font-size="12pt" style:font-size-asian="12pt"/>
    </style:style>
    <style:style style:name="WW_CharLFO6LVL1" style:family="text">
      <style:text-properties style:font-name="SimSun" style:font-name-asian="SimSun" style:font-name-complex="SimSun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6LVL2" style:family="text">
      <style:text-properties style:font-name="SimSun" style:font-name-asian="SimSun" style:font-name-complex="SimSun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6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6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6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6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6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6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6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4013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松山高級工農職業學校技佐甄選簡章</dc:title>
    <meta:initial-creator>person2</meta:initial-creator>
    <dc:creator>景興國中校長室</dc:creator>
    <meta:creation-date>2023-06-01T06:15:00Z</meta:creation-date>
    <dc:date>2023-06-01T06:16:00Z</dc:date>
    <meta:print-date>2022-12-28T04:36:00Z</meta:print-date>
    <meta:template xlink:href="Normal" xlink:type="simple"/>
    <meta:editing-cycles>3</meta:editing-cycles>
    <meta:editing-duration>PT120S</meta:editing-duration>
    <meta:user-defined meta:name="Created" meta:value-type="date">2022-08-17T00:00:00Z</meta:user-defined>
    <meta:user-defined meta:name="Creator">Microsoft® Word 2016</meta:user-defined>
    <meta:user-defined meta:name="LastSaved" meta:value-type="date">2022-08-22T00:00:00Z</meta:user-defined>
    <meta:document-statistic meta:page-count="5" meta:paragraph-count="6" meta:word-count="494" meta:character-count="3304" meta:row-count="23" meta:non-whitespace-character-count="2816"/>
  </office:meta>
</office:document-meta>
</file>