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7416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2" style:family="table">
      <style:table-properties style:width="10.2381in" fo:margin-left="-0.2993in" table:align="left"/>
    </style:style>
    <style:style style:name="TableRow6" style:family="table-row">
      <style:table-row-properties style:min-row-height="0.538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3" style:family="table-row">
      <style:table-row-properties style:min-row-height="0.538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538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53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 style:min-row-height="0.538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有機、產銷履歷、友善農糧禽畜水產品廠商(農場)資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產品類別</text:p>
          </table:table-cell>
          <table:table-cell table:style-name="TableCell9">
            <text:p text:style-name="P10">網站名稱</text:p>
          </table:table-cell>
          <table:table-cell table:style-name="TableCell11">
            <text:p text:style-name="P12">廠商(農場)資訊網頁或名單</text:p>
          </table:table-cell>
        </table:table-row>
        <table:table-row table:style-name="TableRow13">
          <table:table-cell table:style-name="TableCell14">
            <text:p text:style-name="P15"><text:span text:style-name="T16">有機農糧</text:span><text:span text:style-name="T17">、</text:span><text:span text:style-name="T18">禽</text:span><text:span text:style-name="T19">、</text:span><text:span text:style-name="T20">畜</text:span><text:span text:style-name="T21">、</text:span><text:span text:style-name="T22">水</text:span><text:span text:style-name="T23">(</text:span><text:span text:style-name="T24">加工</text:span><text:span text:style-name="T25">)</text:span><text:span text:style-name="T26">產品</text:span></text:p>
          </table:table-cell>
          <table:table-cell table:style-name="TableCell27">
            <text:p text:style-name="P28">臺灣有機農業資訊網-有機業者查詢</text:p>
          </table:table-cell>
          <table:table-cell table:style-name="TableCell29">
            <text:p text:style-name="P30">https://reurl.cc/mlabGA</text:p>
          </table:table-cell>
        </table:table-row>
        <table:table-row table:style-name="TableRow31">
          <table:table-cell table:style-name="TableCell32">
            <text:p text:style-name="P33"><text:span text:style-name="T34">產銷履歷農糧</text:span><text:span text:style-name="T35">、</text:span><text:span text:style-name="T36">禽</text:span><text:span text:style-name="T37">、</text:span><text:span text:style-name="T38">畜</text:span><text:span text:style-name="T39">、</text:span><text:span text:style-name="T40">水</text:span><text:span text:style-name="T41">(</text:span><text:span text:style-name="T42">加工</text:span><text:span text:style-name="T43">)</text:span><text:span text:style-name="T44">產品</text:span></text:p>
          </table:table-cell>
          <table:table-cell table:style-name="TableCell45">
            <text:p text:style-name="P46">產銷履歷農產品資訊網-我想購買產銷履歷商品-履歷商品哪裡買</text:p>
          </table:table-cell>
          <table:table-cell table:style-name="TableCell47">
            <text:p text:style-name="P48">https://reurl.cc/4QED32</text:p>
          </table:table-cell>
        </table:table-row>
        <table:table-row table:style-name="TableRow49">
          <table:table-cell table:style-name="TableCell50">
            <text:p text:style-name="P51">友善農糧產品</text:p>
          </table:table-cell>
          <table:table-cell table:style-name="TableCell52">
            <text:p text:style-name="P53">臺灣有機農業資訊網-友善業者查詢</text:p>
          </table:table-cell>
          <table:table-cell table:style-name="TableCell54">
            <text:p text:style-name="P55">https://reurl.cc/8qQA2X</text:p>
          </table:table-cell>
        </table:table-row>
        <table:table-row table:style-name="TableRow56">
          <table:table-cell table:style-name="TableCell57">
            <text:p text:style-name="P58">友善禽畜產品</text:p>
          </table:table-cell>
          <table:table-cell table:style-name="TableCell59">
            <text:p text:style-name="P60">財團法人中央畜產會友善生產系統驗證廠商登錄名錄</text:p>
          </table:table-cell>
          <table:table-cell table:style-name="TableCell61">
            <text:p text:style-name="P62">https://reurl.cc/n7kbn6</text:p>
          </table:table-cell>
        </table:table-row>
        <table:table-row table:style-name="TableRow63">
          <table:table-cell table:style-name="TableCell64">
            <text:p text:style-name="P65">友善養殖水產品(通過BAP及ASC等國際驗證標章)</text:p>
          </table:table-cell>
          <table:table-cell table:style-name="TableCell66">
            <text:p text:style-name="P67"/>
          </table:table-cell>
          <table:table-cell table:style-name="TableCell68">
            <text:p text:style-name="P69">1.口湖生產合作社(電話：</text:p>
            <text:p text:style-name="P70"><text:s text:c="4"/>05-7992662)</text:p>
            <text:p text:style-name="P71">2.東晟水產有限公司(電話：</text:p>
            <text:p text:style-name="P72"><text:s text:c="4"/>05-3427475)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055in" fo:margin-bottom="1.2479in" fo:margin-right="0.905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采晴</meta:initial-creator>
    <dc:creator>劉怡青</dc:creator>
    <meta:creation-date>2023-05-23T10:11:00Z</meta:creation-date>
    <dc:date>2023-05-23T10:1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