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0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09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line-height-at-least="0in" fo:text-indent="0.5416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in" fo:text-indent="0.5416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58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59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68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0" style:family="table-column">
      <style:table-column-properties style:column-width="0.5875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3.9375in"/>
    </style:style>
    <style:style style:name="TableColumn173" style:family="table-column">
      <style:table-column-properties style:column-width="0.7673in"/>
    </style:style>
    <style:style style:name="Table169" style:family="table">
      <style:table-properties style:width="6.9659in" fo:margin-left="0.2951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2756in"/>
    </style:style>
    <style:style style:name="P19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9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2756in"/>
    </style:style>
    <style:style style:name="P22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2756in"/>
    </style:style>
    <style:style style:name="P24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4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2756in"/>
    </style:style>
    <style:style style:name="P27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「</text:span><text:span text:style-name="T6">新北好玩美．假日藝遊趣</text:span><text:span text:style-name="T7">」</text:span></text:p>
      <text:p text:style-name="P8"><text:span text:style-name="T9">1.</text:span><text:span text:style-name="T10">辦理時間：</text:span><text:span text:style-name="T11">112</text:span><text:span text:style-name="T12">年</text:span><text:span text:style-name="T13"><text:s/>4<text:s/></text:span><text:span text:style-name="T14">月</text:span><text:span text:style-name="T15"><text:s/>1<text:s/></text:span><text:span text:style-name="T16">日</text:span><text:span text:style-name="T17">- 12</text:span><text:span text:style-name="T18">月</text:span><text:span text:style-name="T19">30</text:span><text:span text:style-name="T20">日</text:span><text:span text:style-name="T21">(</text:span><text:span text:style-name="T22">各課程開課時間詳見說明</text:span><text:span text:style-name="T23">)</text:span></text:p>
      <text:p text:style-name="P24">2.課程內容：</text:p>
      <text:p text:style-name="P25"><text:span text:style-name="T26"><text:s text:c="2"/></text:span><text:span text:style-name="T27">「</text:span><text:span text:style-name="T28">霹靂舞速成班</text:span><text:span text:style-name="T29">-</text:span><text:span text:style-name="T30">地板動作我也可以</text:span><text:span text:style-name="T31">」</text:span><text:span text:style-name="T32"><text:s/></text:span><text:span text:style-name="T33">、</text:span><text:span text:style-name="T34"><text:s/></text:span><text:span text:style-name="T35">「</text:span><text:span text:style-name="T36">數位音樂速成班</text:span><text:span text:style-name="T37">」</text:span><text:span text:style-name="T38"><text:s/></text:span><text:span text:style-name="T39">、</text:span><text:span text:style-name="T40"><text:s/></text:span><text:span text:style-name="T41">「</text:span><text:span text:style-name="T42">Wow!IG</text:span><text:span text:style-name="T43">美照這樣拍</text:span><text:span text:style-name="T44">」</text:span><text:span text:style-name="T45">--</text:span></text:p>
      <text:p text:style-name="P46"><text:span text:style-name="T47"><text:s text:c="4"/></text:span><text:span text:style-name="T48">共</text:span><text:span text:style-name="T49">3</text:span><text:span text:style-name="T50">門課程，開設</text:span><text:span text:style-name="T51">8</text:span><text:span text:style-name="T52">班。</text:span></text:p>
      <text:p text:style-name="P53"><text:span text:style-name="T54">3.</text:span><text:span text:style-name="T55">活動地點：</text:span><text:span text:style-name="T56">新北市南強工商</text:span><text:span text:style-name="T57"><text:s/></text:span><text:span text:style-name="T58">(<text:s/></text:span><text:span text:style-name="T59">地址</text:span><text:span text:style-name="T60">：</text:span><text:span text:style-name="T61">231</text:span><text:span text:style-name="T62">新北市新店區文化路</text:span><text:span text:style-name="T63">42</text:span><text:span text:style-name="T64">號</text:span><text:span text:style-name="T65">)</text:span></text:p>
      <text:p text:style-name="P66">4.實施細則：</text:p>
      <text:p text:style-name="P67"><text:span text:style-name="T68"><text:s text:c="4"/>(1)</text:span><text:span text:style-name="T69">每班招收人數</text:span><text:span text:style-name="T70">20</text:span><text:span text:style-name="T71">名，</text:span><text:span text:style-name="T72">8</text:span><text:span text:style-name="T73">班預計招收</text:span><text:span text:style-name="T74">160</text:span><text:span text:style-name="T75">名。</text:span></text:p>
      <text:p text:style-name="P76"><text:span text:style-name="T77"><text:s text:c="4"/>(2)</text:span><text:span text:style-name="T78">報名資格：</text:span><text:span text:style-name="T79">新北市</text:span><text:span text:style-name="T80">國高中生</text:span><text:span text:style-name="T81">學生，以弱勢學生及首次參加假日藝術學校課程者優先</text:span></text:p>
      <text:p text:style-name="P82"><text:s text:c="15"/>錄取，額滿為止。</text:p>
      <text:p text:style-name="P83"><text:s text:c="4"/>(3)報名方式：填寫表單或電話報名。</text:p>
      <text:p text:style-name="P84"><text:span text:style-name="T85"><text:s text:c="4"/>(4)</text:span><text:span text:style-name="T86">報名費用</text:span><text:span text:style-name="T87">：</text:span><text:span text:style-name="T88">學費免費，得酌收材料費。</text:span></text:p>
      <text:p text:style-name="P89"/>
      <text:p text:style-name="P90"><text:span text:style-name="T91">5.</text:span><text:span text:style-name="T92">注意事項</text:span><text:span text:style-name="T93">：</text:span></text:p>
      <text:p text:style-name="P94"><text:span text:style-name="T95">(1)</text:span><text:span text:style-name="T96">參加課程學費全免。</text:span></text:p>
      <text:p text:style-name="P97"><text:span text:style-name="T98">(2)</text:span><text:span text:style-name="T99">學校在開課前兩天以電話通知錄取者。</text:span></text:p>
      <text:p text:style-name="P100"><text:span text:style-name="T101">(3)</text:span><text:span text:style-name="T102">學生需於參加梯次上課時間前</text:span><text:span text:style-name="T103">10</text:span><text:span text:style-name="T104">分鐘至南強工商教務處報到完畢。</text:span></text:p>
      <text:p text:style-name="P105"><text:span text:style-name="T106">(4)</text:span><text:span text:style-name="T107">上課時請著輕便服裝與運動鞋，以利於課程活動安排。</text:span></text:p>
      <text:p text:style-name="P108"/>
      <text:p text:style-name="P109"><text:span text:style-name="T110">6.</text:span><text:span text:style-name="T111">交通方式</text:span><text:span text:style-name="T112">：</text:span></text:p>
      <text:p text:style-name="P113"><text:span text:style-name="T114">(1)</text:span><text:span text:style-name="T115">搭乘捷運：捷運大坪林站</text:span><text:span text:style-name="T116">5</text:span><text:span text:style-name="T117">號出口（步行約</text:span><text:span text:style-name="T118">3</text:span><text:span text:style-name="T119">分鐘）。</text:span></text:p>
      <text:p text:style-name="P120"><text:span text:style-name="T121">(2)</text:span><text:span text:style-name="T122">公車站牌：「新店郵局」站：</text:span><text:span text:style-name="T123">642</text:span><text:span text:style-name="T124">、</text:span><text:span text:style-name="T125">643</text:span><text:span text:style-name="T126">、</text:span><text:span text:style-name="T127">644</text:span><text:span text:style-name="T128">、</text:span><text:span text:style-name="T129">648</text:span><text:span text:style-name="T130">、</text:span><text:span text:style-name="T131">650</text:span><text:span text:style-name="T132">、</text:span><text:span text:style-name="T133">918</text:span><text:span text:style-name="T134">、</text:span><text:span text:style-name="T135">930</text:span><text:span text:style-name="T136">、</text:span><text:span text:style-name="T137">1080</text:span><text:span text:style-name="T138">、</text:span><text:span text:style-name="T139">1551</text:span><text:span text:style-name="T140">、</text:span><text:span text:style-name="T141">1601</text:span></text:p>
      <text:p text:style-name="P142"><text:span text:style-name="T143"><text:s text:c="62"/></text:span><text:span text:style-name="T144">綠</text:span><text:span text:style-name="T145">7</text:span><text:span text:style-name="T146">、綠</text:span><text:span text:style-name="T147">9</text:span><text:span text:style-name="T148">、綠</text:span><text:span text:style-name="T149">10</text:span><text:span text:style-name="T150">、綠</text:span><text:span text:style-name="T151">13</text:span><text:span text:style-name="T152">、綠</text:span><text:span text:style-name="T153">15</text:span><text:span text:style-name="T154">、棕</text:span><text:span text:style-name="T155">2</text:span><text:span text:style-name="T156">。</text:span></text:p>
      <text:p text:style-name="P157"><text:s text:c="28"/>「寶中路口」站：647、849、綠3。</text:p>
      <text:p text:style-name="P158"/>
      <text:p text:style-name="P159"><text:span text:style-name="T160">7.</text:span><text:span text:style-name="T161">活動聯絡人及電話分機</text:span><text:span text:style-name="T162">：</text:span></text:p>
      <text:p text:style-name="P163"><text:span text:style-name="T164"><text:s text:c="3"/></text:span><text:span text:style-name="T165">陳筱婷</text:span><text:span text:style-name="T166"><text:s text:c="2"/>(02)29106899-350</text:span></text:p>
      <text:p text:style-name="P167"/>
      <text:p text:style-name="P168">8.課程內容暨報名注意事項說明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梯次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<text:s text:c="3"/>課程名稱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 table:number-rows-spanned="2">
            <text:p text:style-name="P185">1</text:p>
          </table:table-cell>
          <table:table-cell table:style-name="TableCell186" table:number-rows-spanned="2">
            <text:p text:style-name="P187">112年4月29日(六)</text:p>
            <text:p text:style-name="P188">下午13:00-16:00</text:p>
          </table:table-cell>
          <table:table-cell table:style-name="TableCell189">
            <text:p text:style-name="P190"><text:span text:style-name="T191">【</text:span><text:span text:style-name="T192">數位音樂速成班</text:span><text:span text:style-name="T193">】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【</text:span><text:span text:style-name="T202">霹靂舞速成班</text:span><text:span text:style-name="T203">-</text:span><text:span text:style-name="T204">地板動作我也可以】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2</text:p>
          </table:table-cell>
          <table:table-cell table:style-name="TableCell210" table:number-rows-spanned="2">
            <text:p text:style-name="P211">112年06月03日(六)</text:p>
            <text:p text:style-name="P212">下午13:00-16:00</text:p>
          </table:table-cell>
          <table:table-cell table:style-name="TableCell213">
            <text:p text:style-name="P214"><text:span text:style-name="T215">【</text:span><text:span text:style-name="T216">數位音樂速成班</text:span><text:span text:style-name="T217">】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【</text:span><text:span text:style-name="T226">Wow ! IG</text:span><text:span text:style-name="T227">美照這樣拍</text:span><text:span text:style-name="T228">】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3</text:p>
          </table:table-cell>
          <table:table-cell table:style-name="TableCell234" table:number-rows-spanned="2">
            <text:p text:style-name="P235">112年10月28日(六)</text:p>
            <text:p text:style-name="P236">下午13:00-16:00</text:p>
          </table:table-cell>
          <table:table-cell table:style-name="TableCell237">
            <text:p text:style-name="P238"><text:span text:style-name="T239">【</text:span><text:span text:style-name="T240">Wow ! IG</text:span><text:span text:style-name="T241">美照這樣拍</text:span><text:span text:style-name="T242">】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【</text:span><text:span text:style-name="T251">霹靂舞速成班</text:span><text:span text:style-name="T252">-</text:span><text:span text:style-name="T253">地板動作我也可以】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4</text:p>
          </table:table-cell>
          <table:table-cell table:style-name="TableCell259" table:number-rows-spanned="2">
            <text:p text:style-name="P260">112年12月02日(六)</text:p>
            <text:p text:style-name="P261">下午13:00-16:00</text:p>
          </table:table-cell>
          <table:table-cell table:style-name="TableCell262">
            <text:p text:style-name="P263"><text:span text:style-name="T264">【</text:span><text:span text:style-name="T265">數位音樂速成班</text:span><text:span text:style-name="T266">】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【</text:span><text:span text:style-name="T275">霹靂舞速成班</text:span><text:span text:style-name="T276">-</text:span><text:span text:style-name="T277">地板動作我也可以】</text:span>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景興國中校長室</dc:creator>
    <meta:creation-date>2023-05-25T02:18:00Z</meta:creation-date>
    <dc:date>2023-05-25T02:18:00Z</dc:date>
    <meta:print-date>2019-02-20T0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