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604in" fo:line-height="0.2777in"/>
      <style:text-properties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17" style:parent-style-name="Standard" style:family="paragraph">
      <style:paragraph-properties style:text-autospace="none" fo:text-align="center" fo:margin-bottom="0.0604in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6" style:family="table-column">
      <style:table-column-properties style:column-width="1.1819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559in" style:use-optimal-column-width="false"/>
    </style:style>
    <style:style style:name="Table35" style:family="table">
      <style:table-properties style:width="6.6937in" fo:margin-left="-0.0104in" table:align="lef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margin-right="0.0833in"/>
      <style:text-properties style:font-name="標楷體" style:font-name-asian="標楷體" fo:letter-spacing="-0.0236in" style:letter-kerning="false" fo:font-size="13pt" style:font-size-asian="13pt" style:font-size-complex="13pt" fo:language="zh" fo:country="TW"/>
    </style:style>
    <style:style style:name="P51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Row57" style:family="table-row">
      <style:table-row-properties style:min-row-height="0.708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justify" fo:line-height="0.180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1" style:parent-style-name="Standard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1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2083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letter-spacing="-0.0055in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letter-spacing="-0.0055in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P122" style:parent-style-name="Standard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28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33" style:family="table-row">
      <style:table-row-properties style:min-row-height="0.417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 fo:language="zh" fo:country="TW"/>
    </style:style>
    <style:style style:name="P140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language="zh" fo:country="TW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Times New Roman" fo:letter-spacing="-0.0305in" fo:font-size="14pt" style:font-size-asian="14pt"/>
    </style:style>
    <style:style style:name="P14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letter-spacing="-0.0305in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start" fo:line-height="0.2083in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83in" fo:font-size="14pt" style:font-size-asian="14pt" style:font-size-complex="14pt" fo:language="zh" fo:country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083in" fo:margin-right="0.0833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start" fo:line-height="0.263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3055in" fo:margin-left="0.0826in" fo:margin-right="0.0833in" fo:text-indent="-0.09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letter-spacing="-0.0277in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P180" style:parent-style-name="Standard" style:family="paragraph">
      <style:paragraph-properties fo:text-align="start" fo:line-height="0.2083in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Standard" style:family="paragraph">
      <style:paragraph-properties style:snap-to-layout-grid="false" fo:margin-lef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02" style:parent-style-name="Standard" style:family="paragraph">
      <style:paragraph-properties style:snap-to-layout-grid="false" fo:text-align="start" fo:line-height="0.2638in" fo:margin-left="0.0833in" fo:margin-righ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305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209" style:family="table-row">
      <style:table-row-properties style:min-row-height="0.9055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bottom="0.0909in" fo:line-height="0.1666in"/>
      <style:text-properties style:font-name="標楷體" style:font-name-asian="標楷體" fo:color="#FF0000" fo:letter-spacing="-0.0083in" fo:font-size="9pt" style:font-size-asian="9pt"/>
    </style:style>
    <style:style style:name="P218" style:parent-style-name="Standard" style:family="paragraph">
      <style:paragraph-properties fo:text-align="center" style:line-height-at-least="0.2083in"/>
    </style:style>
    <style:style style:name="T219" style:parent-style-name="預設段落字型" style:family="text">
      <style:text-properties style:font-name="標楷體" style:font-name-asian="標楷體" fo:color="#FF0000" fo:letter-spacing="-0.0138in" fo:font-size="7.5pt" style:font-size-asian="7.5pt" style:font-size-complex="7.5pt"/>
    </style:style>
    <style:style style:name="T220" style:parent-style-name="預設段落字型" style:family="text">
      <style:text-properties style:font-name="標楷體" style:font-name-asian="標楷體" fo:color="#FF0000" fo:letter-spacing="-0.0138in" fo:font-size="7.5pt" style:font-size-asian="7.5pt" style:font-size-complex="7.5pt"/>
    </style:style>
    <style:style style:name="T221" style:parent-style-name="預設段落字型" style:family="text">
      <style:text-properties style:font-name="標楷體" style:font-name-asian="標楷體" fo:color="#FF0000" fo:letter-spacing="-0.0138in" fo:font-size="7.5pt" style:font-size-asian="7.5pt" style:font-size-complex="7.5pt"/>
    </style:style>
    <style:style style:name="P222" style:parent-style-name="Standard" style:family="paragraph">
      <style:paragraph-properties fo:text-align="center" style:line-height-at-least="0.2083in"/>
    </style:style>
    <style:style style:name="T223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P230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 fo:language="zh" fo:country="TW"/>
    </style:style>
    <style:style style:name="P231" style:parent-style-name="Standard" style:family="paragraph">
      <style:paragraph-properties fo:line-height="0.2083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32" style:family="table-row">
      <style:table-row-properties style:min-row-height="0.9055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2916in"/>
    </style:style>
    <style:style style:name="T242" style:parent-style-name="預設段落字型" style:family="text">
      <style:text-properties style:font-name="標楷體" style:font-name-asian="標楷體" style:font-weight-complex="bold" fo:letter-spacing="-0.0138in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weight-complex="bold" fo:letter-spacing="-0.0138in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letter-spacing="-0.0138in" fo:font-size="13.5pt" style:font-size-asian="13.5pt" style:font-size-complex="13.5pt" fo:language="zh" fo:country="TW"/>
    </style:style>
    <style:style style:name="T247" style:parent-style-name="預設段落字型" style:family="text">
      <style:text-properties style:font-name="標楷體" style:font-name-asian="標楷體" style:font-weight-complex="bold" fo:letter-spacing="-0.0138in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weight-complex="bold" fo:letter-spacing="-0.0138in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251" style:parent-style-name="Standard" style:family="paragraph">
      <style:paragraph-properties fo:text-align="justify" fo:line-height="0.2916in"/>
    </style:style>
    <style:style style:name="T252" style:parent-style-name="預設段落字型" style:family="text">
      <style:text-properties style:font-name="標楷體" style:font-name-asian="標楷體" style:font-weight-complex="bold" fo:letter-spacing="0.0222in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letter-spacing="-0.0138in" style:letter-kerning="false" fo:font-size="13.5pt" style:font-size-asian="13.5pt" style:font-size-complex="13.5pt" fo:language="zh" fo:country="TW"/>
    </style:style>
    <style:style style:name="T254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weight-complex="bold" fo:letter-spacing="0.0208in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weight-complex="bold" fo:letter-spacing="-0.0138in" fo:font-size="13.5pt" style:font-size-asian="13.5pt" style:font-size-complex="13.5pt"/>
    </style:style>
    <style:style style:name="P25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line-height="0.2083in" fo:margin-left="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8" style:family="table-row">
      <style:table-row-properties style:min-row-height="0.9055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916in"/>
    </style:style>
    <style:style style:name="T283" style:parent-style-name="預設段落字型" style:family="text">
      <style:text-properties style:font-name="標楷體" style:font-name-asian="標楷體" style:font-weight-complex="bold" fo:letter-spacing="-0.0194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letter-spacing="-0.0194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194in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style:font-weight-complex="bold" fo:letter-spacing="-0.0194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letter-spacing="-0.0194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justify" fo:line-height="0.2916in"/>
    </style:style>
    <style:style style:name="T293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 fo:line-height="0.2916in"/>
    </style:style>
    <style:style style:name="T296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P299" style:parent-style-name="Standard" style:family="paragraph">
      <style:paragraph-properties fo:line-height="0.4444in" fo:margin-left="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ableRow306" style:family="table-row">
      <style:table-row-properties style:min-row-height="2.2437in" style:use-optimal-row-height="false"/>
    </style:style>
    <style:style style:name="TableCell3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ableRow316" style:family="table-row">
      <style:table-row-properties style:min-row-height="2.2437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P335" style:parent-style-name="Standard" style:family="paragraph">
      <style:paragraph-properties fo:line-height="0.25in" fo:margin-left="0.7715in" fo:text-indent="-0.771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37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38" style:parent-style-name="Standard" style:family="paragraph">
      <style:paragraph-properties fo:text-align="justify" fo:line-height="0.25in" fo:margin-left="0.25in" fo:text-indent="-0.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49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50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51" style:parent-style-name="Standard" style:family="paragraph">
      <style:paragraph-properties fo:text-align="justify" fo:line-height="0.25in" fo:margin-left="0.25in" fo:text-indent="-0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政府附設臺北市私立市政大樓員工子女托嬰中心</text:p>
      <text:p text:style-name="P17"><text:span text:style-name="T18">11</text:span><text:span text:style-name="T19">2</text:span><text:span text:style-name="T20">學年度</text:span><text:span text:style-name="T21">招生</text:span><text:span text:style-name="T22">報名</text:span><text:span text:style-name="T23">申請</text:span><text:span text:style-name="T24">表</text:span></text:p>
      <text:p text:style-name="P25"><text:span text:style-name="T26">報名班別：</text:span><text:span text:style-name="T27">□</text:span><text:span text:style-name="T28">大</text:span><text:span text:style-name="T29">寶</text:span><text:span text:style-name="T30">班</text:span><text:span text:style-name="T31"><text:s text:c="2"/></text:span><text:span text:style-name="T32">□</text:span><text:span text:style-name="T33">小寶</text:span><text:span text:style-name="T34">班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人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服務機關</text:span></text:p>
          </table:table-cell>
          <table:covered-table-cell/>
          <table:table-cell table:style-name="TableCell49">
            <text:p text:style-name="P50"/>
            <text:p text:style-name="P51"><text:span text:style-name="T52">本市市政大樓</text:span><text:span text:style-name="T53"><text:s text:c="2"/></text:span><text:span text:style-name="T54">□內</text:span><text:span text:style-name="T55"><text:s text:c="2"/></text:span><text:span text:style-name="T56">□外</text:span></text:p>
          </table:table-cell>
        </table:table-row>
        <table:table-row table:style-name="TableRow57"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聯絡方式</text:p>
          </table:table-cell>
          <table:covered-table-cell/>
          <table:table-cell table:style-name="TableCell64">
            <text:p text:style-name="P65">公務：</text:p>
            <text:p text:style-name="P66"><text:span text:style-name="T67"><draw:frame draw:z-index="251659264" draw:id="id0" draw:style-name="a0" draw:name="文字方塊 2" text:anchor-type="paragraph" svg:x="0.27569in" svg:y="0.14306in" svg:width="0.35694in" svg:height="0.36181in" style:rel-width="scale" style:rel-height="scale"><draw:text-box><text:p text:style-name="P68">：</text:p></draw:text-box><svg:title/><svg:desc/></draw:frame></text:span><text:span text:style-name="T69">手機</text:span><text:span text:style-name="T70">：</text:span></text:p>
            <text:p text:style-name="P71">電子</text:p>
            <text:p text:style-name="P72"><text:span text:style-name="T73">郵件</text:span></text:p>
          </table:table-cell>
        </table:table-row>
        <table:table-row table:style-name="TableRow74">
          <table:table-cell table:style-name="TableCell75">
            <text:p text:style-name="P76">居住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申請人及配偶目前是否有以</text:span><text:span text:style-name="T83">收托</text:span><text:span text:style-name="T84">嬰</text:span><text:span text:style-name="T85">幼兒之名義申辦育嬰留職停薪</text:span><text:span text:style-name="T86">(備</text:span><text:span text:style-name="T87">註</text:span><text:span text:style-name="T88">1</text:span><text:span text:style-name="T89">)</text:span><text:span text:style-name="T90">：</text:span></text:p>
            <text:p text:style-name="P91"><text:span text:style-name="T92">□</text:span><text:span text:style-name="T93">是</text:span><text:span text:style-name="T94">（</text:span><text:span text:style-name="T95">請勾選目前育嬰留職停薪為</text:span><text:span text:style-name="T96">□</text:span><text:span text:style-name="T97">申請人本人</text:span><text:span text:style-name="T98">□</text:span><text:span text:style-name="T99">配偶</text:span><text:span text:style-name="T100">）</text:span></text:p>
            <text:p text:style-name="P101"><text:span text:style-name="T102">□</text:span><text:span text:style-name="T10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  <text:p text:style-name="P107">身分資格</text:p>
          </table:table-cell>
          <table:table-cell table:style-name="TableCell108" table:number-columns-spanned="4">
            <text:p text:style-name="P109"><text:span text:style-name="T110">□</text:span><text:span text:style-name="T111">本府</text:span><text:span text:style-name="T112">機關（構）學校</text:span><text:span text:style-name="T113">現職</text:span><text:span text:style-name="T114">員工【所稱員工係指編制內之職員及職工、本府核定聘（僱）用計畫進用之人員及支領月支報酬之臨時人</text:span><text:span text:style-name="T115">員，</text:span><text:span text:style-name="T116">不含職務代理性質、以工代賑及多元方案就業等人員</text:span><text:span text:style-name="T117">】</text:span><text:span text:style-name="T118">(備</text:span><text:span text:style-name="T119">註</text:span><text:span text:style-name="T120">2</text:span><text:span text:style-name="T121">)</text:span></text:p>
            <text:p text:style-name="P122"><text:span text:style-name="T123">□</text:span><text:span text:style-name="T124">托嬰中心</text:span><text:span text:style-name="T125">現職</text:span><text:span text:style-name="T126">教職</text:span><text:span text:style-name="T127">員工</text:span></text:p>
            <text:p text:style-name="P128"><text:span text:style-name="T129">□</text:span><text:span text:style-name="T130">臺北市議會</text:span><text:span text:style-name="T131">現職</text:span><text:span text:style-name="T132">員工（含議員、公費助理）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嬰幼兒姓名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嬰幼兒身分證</text:p>
            <text:p text:style-name="P140">統一編號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嬰幼兒</text:p>
            <text:p text:style-name="P146"><text:span text:style-name="T147">出生日期</text:span></text:p>
          </table:table-cell>
          <table:table-cell table:style-name="TableCell148">
            <text:p text:style-name="P149"><text:span text:style-name="T150">民國</text:span><text:span text:style-name="T151"><text:s text:c="2"/></text:span><text:span text:style-name="T152"><text:s text:c="2"/>年</text:span><text:span text:style-name="T153"><text:s/></text:span><text:span text:style-name="T154"><text:s text:c="2"/>月</text:span><text:span text:style-name="T155"><text:s text:c="2"/></text:span><text:span text:style-name="T156"><text:s/>日</text:span></text:p>
          </table:table-cell>
          <table:table-cell table:style-name="TableCell157" table:number-columns-spanned="2">
            <text:p text:style-name="P158"><text:span text:style-name="T159">雙（多）胞胎併籤方式</text:span></text:p>
          </table:table-cell>
          <table:covered-table-cell/>
          <table:table-cell table:style-name="TableCell160">
            <text:p text:style-name="P161"><text:span text:style-name="T162">□</text:span><text:span text:style-name="T163">不併籤<text:s/></text:span><text:span text:style-name="T164">□</text:span><text:span text:style-name="T165">併籤，併籤之嬰幼兒姓名：</text:span></text:p>
          </table:table-cell>
        </table:table-row>
        <table:table-row table:style-name="TableRow166">
          <table:table-cell table:style-name="TableCell167">
            <text:p text:style-name="P168">嬰幼兒性別</text:p>
          </table:table-cell>
          <table:table-cell table:style-name="TableCell169">
            <text:p text:style-name="P170"><text:span text:style-name="T171">□</text:span><text:span text:style-name="T172">女</text:span><text:span text:style-name="T173"><text:s text:c="2"/></text:span><text:span text:style-name="T174">□</text:span><text:span text:style-name="T175">男</text:span></text:p>
          </table:table-cell>
          <table:table-cell table:style-name="TableCell176" table:number-columns-spanned="2" table:number-rows-spanned="3">
            <text:p text:style-name="P177">申請人請勾選</text:p>
            <text:p text:style-name="P178"><text:span text:style-name="T179">檢附相關文件</text:span></text:p>
            <text:p text:style-name="P180"><text:span text:style-name="T181">(</text:span><text:span text:style-name="T182">備</text:span><text:span text:style-name="T183">註</text:span><text:span text:style-name="T184">2、3、4</text:span><text:span text:style-name="T185">)</text:span></text:p>
          </table:table-cell>
          <table:covered-table-cell/>
          <table:table-cell table:style-name="TableCell186" table:number-rows-spanned="3">
            <text:p text:style-name="P187"><text:span text:style-name="T188">□查驗戶口名簿</text:span><text:span text:style-name="T189">正本或</text:span><text:span text:style-name="T190">最近3個月之戶籍謄本正本</text:span></text:p>
            <text:p text:style-name="P191"><text:span text:style-name="T192">□檢附</text:span><text:span text:style-name="T193">前開戶籍資料影本</text:span></text:p>
            <text:p text:style-name="P194">□員工識別證影本</text:p>
            <text:p text:style-name="P195">（已黏貼於下一頁）</text:p>
            <text:p text:style-name="P196">□身心障礙證明影本</text:p>
            <text:p text:style-name="P197"><text:span text:style-name="T198">（已黏貼於下一頁）</text:span></text:p>
          </table:table-cell>
        </table:table-row>
        <table:table-row table:style-name="TableRow199">
          <table:table-cell table:style-name="TableCell200">
            <text:p text:style-name="P201">申請人與</text:p>
            <text:p text:style-name="P202"><text:span text:style-name="T203">嬰</text:span><text:span text:style-name="T204">幼兒關係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申請人簽章</text:p>
            <text:p text:style-name="P212"><text:span text:style-name="T213">(</text:span><text:span text:style-name="T214">詳閱備註後簽</text:span><text:span text:style-name="T215">章)</text:span></text:p>
          </table:table-cell>
          <table:table-cell table:style-name="TableCell216">
            <text:p text:style-name="P217"/>
            <text:p text:style-name="P218"><text:span text:style-name="T219">本人及子女將遵守</text:span><text:span text:style-name="T220">托嬰中心相關</text:span><text:span text:style-name="T221">規定</text:span></text:p>
            <text:p text:style-name="P222"><text:span text:style-name="T223">民國</text:span><text:span text:style-name="T224"><text:s/></text:span><text:span text:style-name="T225"><text:s text:c="2"/>年</text:span><text:span text:style-name="T226"><text:s text:c="2"/></text:span><text:span text:style-name="T227"><text:s/>月</text:span><text:span text:style-name="T228"><text:s text:c="2"/></text:span><text:span text:style-name="T229"><text:s/>日</text:span></text:p>
          </table: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服務機關(</text:span><text:span text:style-name="T236">構</text:span><text:span text:style-name="T237">)</text:span><text:span text:style-name="T238">學校</text:span><text:span text:style-name="T239">審核</text:span></text:p>
          </table:table-cell>
          <table:table-cell table:style-name="TableCell240" table:number-columns-spanned="4">
            <text:p text:style-name="P241"><text:span text:style-name="T242">嬰幼兒年齡：□</text:span><text:span text:style-name="T243">是</text:span><text:span text:style-name="T244">□</text:span><text:span text:style-name="T245">否符合報名班別；</text:span><text:span text:style-name="T246">申請人身分：</text:span><text:span text:style-name="T247">□</text:span><text:span text:style-name="T248">是</text:span><text:span text:style-name="T249">□</text:span><text:span text:style-name="T250">否符合資格</text:span></text:p>
            <text:p text:style-name="P251"><text:span text:style-name="T252">服務機關：</text:span><text:span text:style-name="T253">本市市政大樓□內□外</text:span><text:span text:style-name="T254">；</text:span><text:span text:style-name="T255">檢附文件：</text:span><text:span text:style-name="T256">□是□否正確</text:span></text:p>
            <text:p text:style-name="P257">人事主管簽章：</text:p>
            <text:p text:style-name="P258"><text:span text:style-name="T259">(詳閱備註2</text:span><text:span text:style-name="T260">)</text:span><text:span text:style-name="T261"><text:s text:c="6"/></text:span><text:span text:style-name="T262"><text:s/></text:span><text:span text:style-name="T263"><text:s/></text:span><text:span text:style-name="T264"><text:s text:c="3"/></text:span><text:span text:style-name="T265"><text:s text:c="8"/></text:span><text:span text:style-name="T266">民國</text:span><text:span text:style-name="T267"><text:s/></text:span><text:span text:style-name="T268"><text:s text:c="2"/>年</text:span><text:span text:style-name="T269"><text:s/></text:span><text:span text:style-name="T270"><text:s/>月</text:span><text:span text:style-name="T271"><text:s/></text:span><text:span text:style-name="T272"><text:s/>日</text:span><text:span text:style-name="T273"><text:s/></text:span><text:span text:style-name="T274"><text:s/></text:span><text:span text:style-name="T275">時<text:s/></text:span><text:span text:style-name="T276"><text:s/></text:span><text:span text:style-name="T277">分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人事處審核</text:p>
          </table:table-cell>
          <table:table-cell table:style-name="TableCell281" table:number-columns-spanned="4">
            <text:p text:style-name="P282"><text:span text:style-name="T283">嬰幼兒年齡：□</text:span><text:span text:style-name="T284">是</text:span><text:span text:style-name="T285">□</text:span><text:span text:style-name="T286">否符合報名班別；</text:span><text:span text:style-name="T287">申請人身分：</text:span><text:span text:style-name="T288">□</text:span><text:span text:style-name="T289">是</text:span><text:span text:style-name="T290">□</text:span><text:span text:style-name="T291">否符合資格</text:span></text:p>
            <text:p text:style-name="P292"><text:span text:style-name="T293">檢附文件</text:span><text:span text:style-name="T294">：□是□否正確</text:span></text:p>
            <text:p text:style-name="P295"><text:span text:style-name="T296">符合「臺北市政府附設臺北市私立市政大樓員工子女托嬰中心設立計畫」第6條規定收托順位：</text:span><text:span text:style-name="T297"><text:s text:c="43"/></text:span><text:span text:style-name="T298">。</text:span></text:p>
            <text:p text:style-name="P299"><text:span text:style-name="T300">簽章</text:span><text:span text:style-name="T301">(初核</text:span><text:span text:style-name="T302">)</text:span><text:span text:style-name="T303"><text:s text:c="18"/>簽章</text:span><text:span text:style-name="T304">(覆核</text:span><text:span text:style-name="T305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5">
            <text:p text:style-name="P308"><text:span text:style-name="T309">員工識別證影本正面黏貼處</text:span></text:p>
            <text:p text:style-name="P310"><text:span text:style-name="T311">（</text:span><text:span text:style-name="T312">備</text:span><text:span text:style-name="T313">註</text:span><text:span text:style-name="T314">3</text:span><text:span text:style-name="T3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身心障礙證明影本正面黏貼處</text:span></text:p>
            <text:p text:style-name="P320"><text:span text:style-name="T321">（</text:span><text:span text:style-name="T322">備</text:span><text:span text:style-name="T323">註</text:span><text:span text:style-name="T324">4</text:span><text:span text:style-name="T325">）</text:span></text:p>
          </table:table-cell>
          <table:covered-table-cell/>
          <table:covered-table-cell/>
          <table:table-cell table:style-name="TableCell326" table:number-columns-spanned="2">
            <text:p text:style-name="P327"><text:span text:style-name="T328">身心障礙證明影本反面黏貼處</text:span></text:p>
            <text:p text:style-name="P329"><text:span text:style-name="T330">（</text:span><text:span text:style-name="T331">備</text:span><text:span text:style-name="T332">註</text:span><text:span text:style-name="T333">4</text:span><text:span text:style-name="T334">）</text:span></text:p>
          </table:table-cell>
          <table:covered-table-cell/>
        </table:table-row>
      </table:table>
      <text:p text:style-name="P335"><text:span text:style-name="T336">備註：</text:span></text:p>
      <text:p text:style-name="P337">1、家長以申請收托嬰幼兒之名義申辦育嬰留職停薪者，家長應於托嬰中心正式收托日前，提供已復職之證明，未提出者，取消收托資格。</text:p>
      <text:p text:style-name="P338"><text:span text:style-name="T339">2</text:span><text:span text:style-name="T340">、</text:span><text:span text:style-name="T341">請申請人確實勾選符合之身分資格，並請服務機關（構）學校人事單位確實查核申請人身分資格，</text:span><text:span text:style-name="T342">如</text:span><text:span text:style-name="T343">申請人為本府機關（構）學校員工，</text:span><text:span text:style-name="T344">其範圍為</text:span><text:span text:style-name="T345">編制內之職員及職工、本府核定聘（僱）用計畫進用之人員及支領月支報酬之臨時人員，</text:span><text:span text:style-name="T346">不含職務代理性質、以工代賑及多元方案就業等人員</text:span><text:span text:style-name="T347">。</text:span></text:p>
      <text:p text:style-name="P348">3、請1名嬰幼兒填寫1張，並隨表檢附戶口名簿影本（或最近3個月之戶籍謄本影本）及員工識別證影本各1份。</text:p>
      <text:p text:style-name="P349">4、托嬰中心得優先收托父母一方為中度以上身心障礙者之嬰幼兒共2名，每班各1名。如係中度以上身心障礙者，請檢附「父或母一方」身心障礙證明影本1份。</text:p>
      <text:p text:style-name="P350">5、本表經服務機關（構）學校人事主管簽章後，請送至本府人事處（臺北市市政大樓11樓南區給與科）。</text:p>
      <text:p text:style-name="P351"><text:span text:style-name="T352">6</text:span><text:span text:style-name="T353">、</text:span><text:span text:style-name="T354">若有任何疑問請電洽</text:span><text:span text:style-name="T355">本府</text:span><text:span text:style-name="T356">人事處02-27208889/1999轉86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text:span text:style-name="T8"><text:s text:c="23"/></text:span><text:span text:style-name="T9"><text:s text:c="2"/></text:span><text:span text:style-name="T10">112年</text:span><text:span text:style-name="T11">5</text:span><text:span text:style-name="T12">月</text:span><text:span text:style-name="T13">1</text:span><text:span text:style-name="T14">1</text:span><text:span text:style-name="T15">日版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錦發</meta:initial-creator>
    <dc:creator>呂孟芩</dc:creator>
    <meta:creation-date>2023-05-10T09:23:00Z</meta:creation-date>
    <dc:date>2023-05-10T09:23:00Z</dc:date>
    <meta:print-date>2023-05-10T09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