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3.7375in"/>
    </style:style>
    <style:style style:name="TableColumn86" style:family="table-column">
      <style:table-column-properties style:column-width="3.6375in"/>
    </style:style>
    <style:style style:name="Table84" style:family="table">
      <style:table-properties style:width="7.375in" fo:margin-left="0in" table:align="center"/>
    </style:style>
    <style:style style:name="TableRow87" style:family="table-row">
      <style:table-row-properties style:min-row-height="2.694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3" style:family="table-column">
      <style:table-column-properties style:column-width="2in"/>
    </style:style>
    <style:style style:name="TableColumn164" style:family="table-column">
      <style:table-column-properties style:column-width="4.625in"/>
    </style:style>
    <style:style style:name="Table162" style:family="table">
      <style:table-properties style:width="6.625in" fo:margin-left="0in" table:align="center"/>
    </style:style>
    <style:style style:name="TableRow165" style:family="table-row">
      <style:table-row-properties style:min-row-height="0.4888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0" style:family="table-row">
      <style:table-row-properties style:min-row-height="0.5027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7" style:family="table-row">
      <style:table-row-properties style:min-row-height="0.6604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9" style:family="table-row">
      <style:table-row-properties style:min-row-height="0.4847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4" style:family="table-row">
      <style:table-row-properties style:min-row-height="0.6423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10" style:family="table-row">
      <style:table-row-properties style:min-row-height="1.4902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2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0.75in"/>
    </style:style>
    <style:style style:name="TableColumn273" style:family="table-column">
      <style:table-column-properties style:column-width="1.493in"/>
    </style:style>
    <style:style style:name="TableColumn274" style:family="table-column">
      <style:table-column-properties style:column-width="1.4409in"/>
    </style:style>
    <style:style style:name="TableColumn275" style:family="table-column">
      <style:table-column-properties style:column-width="1.4597in"/>
    </style:style>
    <style:style style:name="TableColumn276" style:family="table-column">
      <style:table-column-properties style:column-width="1.4812in"/>
    </style:style>
    <style:style style:name="Table271" style:family="table">
      <style:table-properties style:width="6.625in" fo:margin-left="0in" table:align="center"/>
    </style:style>
    <style:style style:name="TableRow277" style:family="table-row">
      <style:table-row-properties style:min-row-height="0.7451in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3" style:family="table-row">
      <style:table-row-properties style:min-row-height="0.4888in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8" style:family="table-row">
      <style:table-row-properties style:min-row-height="0.5027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5" style:family="table-row">
      <style:table-row-properties style:min-row-height="1.0277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6" style:family="table-row">
      <style:table-row-properties style:min-row-height="0.6298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2" style:family="table-row">
      <style:table-row-properties style:min-row-height="0.5451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1" style:family="table-row">
      <style:table-row-properties style:min-row-height="3.1034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7" style:family="table-column">
      <style:table-column-properties style:column-width="3.5937in"/>
    </style:style>
    <style:style style:name="TableColumn358" style:family="table-column">
      <style:table-column-properties style:column-width="3.7812in"/>
    </style:style>
    <style:style style:name="Table356" style:family="table">
      <style:table-properties style:width="7.375in" fo:margin-left="-0.0034in" table:align="left"/>
    </style:style>
    <style:style style:name="TableRow359" style:family="table-row">
      <style:table-row-properties style:min-row-height="2.190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2" style:family="table-row">
      <style:table-row-properties style:min-row-height="2.251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4" style:family="table-column">
      <style:table-column-properties style:column-width="0.5993in"/>
    </style:style>
    <style:style style:name="TableColumn435" style:family="table-column">
      <style:table-column-properties style:column-width="4.0666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2in"/>
    </style:style>
    <style:style style:name="TableColumn438" style:family="table-column">
      <style:table-column-properties style:column-width="0.3569in"/>
    </style:style>
    <style:style style:name="TableColumn439" style:family="table-column">
      <style:table-column-properties style:column-width="0.3562in"/>
    </style:style>
    <style:style style:name="TableColumn440" style:family="table-column">
      <style:table-column-properties style:column-width="0.3569in"/>
    </style:style>
    <style:style style:name="Table433" style:family="table">
      <style:table-properties style:width="6.4486in" fo:margin-left="0.4062in" table:align="left"/>
    </style:style>
    <style:style style:name="TableRow441" style:family="table-row">
      <style:table-row-properties style:min-row-height="0.2916in"/>
    </style:style>
    <style:style style:name="TableCell4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8" style:family="table-row">
      <style:table-row-properties style:min-row-height="0.3361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1" style:family="table-row">
      <style:table-row-properties style:min-row-height="0.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6" style:family="table-row">
      <style:table-row-properties style:min-row-height="0.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90" style:family="table-row">
      <style:table-row-properties style:min-row-height="0.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5" style:family="table-row">
      <style:table-row-properties style:min-row-height="0.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9" style:family="table-row">
      <style:table-row-properties style:min-row-height="0.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3" style:family="table-row">
      <style:table-row-properties style:min-row-height="0.7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50" style:family="table-row">
      <style:table-row-properties style:min-row-height="0.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4" style:family="table-row">
      <style:table-row-properties style:min-row-height="0.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8" style:family="table-row">
      <style:table-row-properties style:min-row-height="0.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2" style:family="table-row">
      <style:table-row-properties style:min-row-height="0.999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</text:span><text:span text:style-name="T29">sc.gov.tw/index.jsp</text:span></text:a></text:p>
      <text:p text:style-name="P30">（二）以高中職、國中、小（校）為單位，請填具「金融基礎教育體驗計畫申請</text:p>
      <text:p text:style-name="P31">表」（附件2），並上網至臺北市麗山國小「金融基礎教育體驗」專區填寫表單，網址https://w3.lnps.tp.edu.tw/nss/p/index，向本局申請體驗專案。</text:p>
      <text:p text:style-name="P32">大型學校(60班以上)至多申請4班，中型學校(13班~59班)至多申請3班，小型學校(12班以下)至多申請1班。請帶隊老師於活動進行間，協助維護學生安全。推薦體驗地點：</text:p>
      <text:p text:style-name="P33"><text:s text:c="6"/>1.金融探索館：參觀對象為國中、高中職學生，由導覽人員帶隊導覽40分</text:p>
      <text:p text:style-name="P34"><text:s text:c="20"/>鐘，後引導自由探索20分鐘，共60分鐘，住址為臺北市中正</text:p>
      <text:p text:style-name="P35"><text:s text:c="20"/>區羅斯福路三段62號3樓（臺灣金融研訓院），場館介紹網</text:p>
      <text:soft-page-break/>
      <text:p text:style-name="P36"><text:s text:c="20"/>址：http://www.tabf.org.tw/FE62/。</text:p>
      <text:p text:style-name="P37"><text:s text:c="6"/>2.中國信託文薈館：參觀對象為國小3-6年級學生，由導覽人員帶隊導覽60</text:p>
      <text:p text:style-name="P38"><text:s text:c="24"/>分鐘，後引導自由探索30分鐘，共90分鐘，住址為臺北</text:p>
      <text:p text:style-name="P39"><text:s text:c="24"/>市南港區經貿二路168號A棟1樓，場館介紹網址：</text:p>
      <text:p text:style-name="P40"><text:span text:style-name="T41"><text:s text:c="24"/></text:span><text:a xlink:href="https://www.ctbcmuseum.com/zh_TW" office:target-frame-name="_top" xlink:show="replace"><text:span text:style-name="T42">https://www.ctbcmuseum.com/zh_TW</text:span></text:a><text:span text:style-name="T43">。</text:span></text:p>
      <text:p text:style-name="P44"><text:s text:c="6"/>3.其他金融教育館：臺灣股票博物館、銀行等。</text:p>
      <text:p text:style-name="P45">（三）本計畫補助國小、國中、高中職各20個名額，依報名順序進行錄取排序。報</text:p>
      <text:p text:style-name="P46">名前請來電詢問剩餘補助名額，確認後再上網填寫申請表格，收到確認回覆信後，始完成報名手續。</text:p>
      <text:p text:style-name="P47">（四）申請時間：112年5月8日（星期一）至112年11月17日（星期五），需延長</text:p>
      <text:p text:style-name="P48">另行在網頁上通告，額滿為止。</text:p>
      <text:p text:style-name="P49">（五）活動期程：112年5月15日(星期一)至12月1日(星期五)，不含例假日。</text:p>
      <text:p text:style-name="P50">（六）活動期間發生自然災害如地震、颱風等或不可抗力之因素，則依臺北市政府發</text:p>
      <text:p text:style-name="P51"><text:s text:c="6"/>布之上課標準，另行於麗山國小網站公布活動取消或延期辦理。</text:p>
      <text:p text:style-name="P52">五、獎勵說明：</text:p>
      <text:p text:style-name="P53">（一）活動結束後3週內，學校檢附活動成果表(附件3)，上傳附件1及附件3至麗</text:p>
      <text:p text:style-name="P54"><text:span text:style-name="T55"><text:s text:c="6"/></text:span><text:span text:style-name="T56">山國小「金融基礎教育體驗」（</text:span><text:a xlink:href="https://w3.lnps.tp.edu.tw/nss/p/index" office:target-frame-name="_top" xlink:show="replace"><text:span text:style-name="T57">https://w3.lnps.tp.edu.tw/nss/p/index</text:span></text:a><text:span text:style-name="T58">）</text:span></text:p>
      <text:p text:style-name="P59"><text:s text:c="6"/>專區，始完成此活動。</text:p>
      <text:p text:style-name="P60">（二）參加班級由本局補助每班新臺幣3,000元等教學材料費。</text:p>
      <text:p text:style-name="P61">（三）各班指導老師獲嘉獎1次，業務承辦人及該處主任，各嘉獎1次（重複指導者</text:p>
      <text:p text:style-name="P62"><text:s text:c="6"/>以敘獎1次為限）。</text:p>
      <text:p text:style-name="P63">六、倘有疑義，請逕洽活動聯絡人：臺北市內湖區麗山國民小學，教務處陳慧儒主</text:p>
      <text:p text:style-name="P64"><text:s text:c="4"/>任，電話：02-26574158分機311。</text:p>
      <text:p text:style-name="P65">七、經費：由臺北市政府教育局相關經費支應。</text:p>
      <text:p text:style-name="P66">八、獎勵：辦理本計畫工作得力之有功人員，從優敘獎。</text:p>
      <text:p text:style-name="P67">九、本計畫經臺北市教育局核可後實施，修正時亦同。</text:p>
      <text:p text:style-name="P68"/>
      <text:p text:style-name="P69"><text:span text:style-name="T70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1">子計畫2</text:p><text:p text:style-name="內文"/></draw:text-box><svg:title/><svg:desc/></draw:frame></text:span></text:p>
      <text:p text:style-name="P72"/>
      <text:p text:style-name="P73"><text:span text:style-name="T74">（附件</text:span><text:span text:style-name="T75">1</text:span><text:span text:style-name="T76">）</text:span><text:span text:style-name="T77"><text:s text:c="11"/></text:span><text:span text:style-name="T78">臺北市</text:span><text:span text:style-name="T79">112</text:span><text:span text:style-name="T80">年度</text:span><text:span text:style-name="T81">金融基礎教育</text:span><text:span text:style-name="T82">學習心得單</text:span></text:p>
      <text:p text:style-name="P83">學校：<text:s text:c="18"/>班級：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習心得（至少50字）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學生：<text:s text:c="9"/>座號：</text:p>
          </table:table-cell>
          <table:table-cell table:style-name="TableCell97">
            <text:p text:style-name="P98">學習心得（至少50字）：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學生：<text:s text:c="9"/>座號：</text:p>
          </table:table-cell>
        </table:table-row>
        <table:table-row table:style-name="TableRow106">
          <table:table-cell table:style-name="TableCell107">
            <text:p text:style-name="P108">學習心得（至少50字）：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學生：<text:s text:c="9"/>座號：</text:p>
          </table:table-cell>
          <table:table-cell table:style-name="TableCell116">
            <text:p text:style-name="P117">學習心得（至少50字）：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學生：<text:s text:c="9"/>座號：</text:p>
          </table:table-cell>
        </table:table-row>
        <table:table-row table:style-name="TableRow125">
          <table:table-cell table:style-name="TableCell126">
            <text:p text:style-name="P127">學習心得（至少50字）：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學生：<text:s text:c="9"/>座號：</text:p>
          </table:table-cell>
          <table:table-cell table:style-name="TableCell135">
            <text:p text:style-name="P136">學習心得（至少50字）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學生：<text:s text:c="9"/>座號：</text:p>
          </table:table-cell>
        </table:table-row>
      </table:table>
      <text:p text:style-name="P144">備註：每班至少6位學生填寫心得，教師可自行增加學生人數。</text:p>
      <text:p text:style-name="P145"/>
      <text:p text:style-name="P146"><text:span text:style-name="T147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8">子計畫2</text:p><text:p text:style-name="內文"/></draw:text-box><svg:title/><svg:desc/></draw:frame></text:span></text:p>
      <text:p text:style-name="P149"/>
      <text:p text:style-name="P150"/>
      <text:p text:style-name="P151"><text:span text:style-name="T152">（附件</text:span><text:span text:style-name="T153">2</text:span><text:span text:style-name="T154">）</text:span><text:span text:style-name="T155"><text:s text:c="9"/></text:span><text:span text:style-name="T156">臺北市</text:span><text:span text:style-name="T157">112</text:span><text:span text:style-name="T158">年度</text:span><text:span text:style-name="T159">金融基礎教育體驗</text:span><text:span text:style-name="T160">計畫申請表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單位(學校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校外教學辦理日期</text:p>
            <text:p text:style-name="P173">(此欄由承辦人填寫)</text:p>
          </table:table-cell>
          <table:table-cell table:style-name="TableCell174">
            <text:p text:style-name="P175">112年<text:s text:c="5"/>月<text:s text:c="7"/>日</text:p>
            <text:p text:style-name="P176"><text:s text:c="11"/></text:p>
          </table:table-cell>
        </table:table-row>
        <table:table-row table:style-name="TableRow177">
          <table:table-cell table:style-name="TableCell178">
            <text:p text:style-name="P179">預計人數</text:p>
          </table:table-cell>
          <table:table-cell table:style-name="TableCell180">
            <text:p text:style-name="P181"><text:span text:style-name="T182">年級：</text:span><text:span text:style-name="T183"><text:s text:c="6"/></text:span><text:span text:style-name="T184">班級：</text:span><text:span text:style-name="T185"><text:s text:c="6"/></text:span></text:p>
            <text:p text:style-name="P186"><text:span text:style-name="T187">學生：</text:span><text:span text:style-name="T188"><text:s text:c="8"/></text:span><text:span text:style-name="T189">人，老師：</text:span><text:span text:style-name="T190"><text:s text:c="8"/></text:span><text:span text:style-name="T191">人，</text:span></text:p>
            <text:p text:style-name="P192"><text:span text:style-name="T193">家長：</text:span><text:span text:style-name="T194"><text:s text:c="8"/></text:span><text:span text:style-name="T195">人，共計：</text:span><text:span text:style-name="T196"><text:s text:c="8"/></text:span><text:span text:style-name="T197">人。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聯絡人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聯絡方式</text:p>
          </table:table-cell>
          <table:table-cell table:style-name="TableCell207">
            <text:p text:style-name="P208">電話: <text:s text:c="9"/>手機：<text:s text:c="10"/>傳真:</text:p>
            <text:p text:style-name="P209">E-mail：</text:p>
          </table:table-cell>
        </table:table-row>
        <table:table-row table:style-name="TableRow210">
          <table:table-cell table:style-name="TableCell211">
            <text:p text:style-name="P212">主要行程內容</text:p>
            <text:p text:style-name="P213">（請概述金融基礎教育教學活動內容）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><text:span text:style-name="T230"><text:s text:c="4"/></text:span><text:span text:style-name="T231">備註：</text:span><text:span text:style-name="T232">1.</text:span><text:span text:style-name="T233">大型學校</text:span><text:span text:style-name="T234">(60</text:span><text:span text:style-name="T235">班以上</text:span><text:span text:style-name="T236">)</text:span><text:span text:style-name="T237">至多申請</text:span><text:span text:style-name="T238">4</text:span><text:span text:style-name="T239">班，中型學校</text:span><text:span text:style-name="T240">(13</text:span><text:span text:style-name="T241">班</text:span><text:span text:style-name="T242"><text:s/>~59</text:span><text:span text:style-name="T243">班</text:span><text:span text:style-name="T244">)</text:span><text:span text:style-name="T245">至多申請</text:span></text:p>
      <text:p text:style-name="P246"><text:s text:c="12"/>3班，小型學校(12班以下)至多申請1班。請帶隊老師於活動進行間，</text:p>
      <text:p text:style-name="P247"><text:s text:c="12"/>協助維護學生安全。</text:p>
      <text:p text:style-name="P248"><text:s text:c="10"/>2.完成核章後，上網至臺北市麗山國小「金融基礎教育體驗」專區填寫</text:p>
      <text:p text:style-name="P249"><text:span text:style-name="T250"><text:s text:c="12"/></text:span><text:span text:style-name="T251">表單，網址</text:span><text:a xlink:href="https://w3.lnps.tp.edu.tw/nss/p/index" office:target-frame-name="_top" xlink:show="replace"><text:span text:style-name="T252">https://w3.lnps.tp.edu.tw/nss/p/index</text:span></text:a><text:span text:style-name="T253">，並上傳此附</text:span></text:p>
      <text:p text:style-name="P254"><text:s text:c="12"/>件，始完成報名手續。</text:p>
      <text:p text:style-name="P255"><text:s text:c="4"/>承辦人：<text:s text:c="15"/>單位主管：<text:s text:c="15"/>校長：</text:p>
      <text:p text:style-name="P256"/>
      <text:p text:style-name="P257"><text:span text:style-name="T258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9">子計畫2</text:p><text:p text:style-name="內文"/></draw:text-box><svg:title/><svg:desc/></draw:frame></text:span></text:p>
      <text:p text:style-name="P260"/>
      <text:p text:style-name="P261"/>
      <text:p text:style-name="P262">（附件3-1）<text:s text:c="5"/></text:p>
      <text:p text:style-name="P263"><text:span text:style-name="T264"><text:s text:c="17"/></text:span><text:span text:style-name="T265">臺北市</text:span><text:span text:style-name="T266">112</text:span><text:span text:style-name="T267">年度</text:span><text:span text:style-name="T268">金融基礎教育體驗</text:span><text:span text:style-name="T269">計畫報告書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計畫名稱</text:p>
          </table:table-cell>
          <table:covered-table-cell/>
          <table:table-cell table:style-name="TableCell280" table:number-columns-spanned="3">
            <text:p text:style-name="P281">臺北市112年度高級中等以下</text:p>
            <text:p text:style-name="P282">金融基礎教育體驗實施計畫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學校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  <text:p text:style-name="P291"><text:s/>校外教學辦理日期</text:p>
            <text:p text:style-name="P292"/>
          </table:table-cell>
          <table:covered-table-cell/>
          <table:table-cell table:style-name="TableCell293" table:number-columns-spanned="3">
            <text:p text:style-name="P294">112年<text:s text:c="7"/>月<text:s text:c="7"/>日<text:s text:c="2"/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實際參加人數</text:p>
          </table:table-cell>
          <table:covered-table-cell/>
          <table:table-cell table:style-name="TableCell298" table:number-columns-spanned="3">
            <text:p text:style-name="P299"><text:span text:style-name="T300">年級：</text:span><text:span text:style-name="T301"><text:s text:c="6"/></text:span><text:span text:style-name="T302">，班級：</text:span><text:span text:style-name="T303"><text:s text:c="6"/></text:span></text:p>
            <text:p text:style-name="P304"><text:span text:style-name="T305">學生</text:span><text:span text:style-name="T306"><text:s text:c="6"/></text:span><text:span text:style-name="T307">人，老師</text:span><text:span text:style-name="T308"><text:s text:c="8"/></text:span><text:span text:style-name="T309">人，</text:span></text:p>
            <text:p text:style-name="P310"><text:span text:style-name="T311">家長</text:span><text:span text:style-name="T312"><text:s text:c="7"/></text:span><text:span text:style-name="T313">人，共計</text:span><text:span text:style-name="T314"><text:s text:c="6"/></text:span><text:span text:style-name="T315">人。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/>是否檢附相關文件</text:p>
          </table:table-cell>
          <table:covered-table-cell/>
          <table:table-cell table:style-name="TableCell319" table:number-columns-spanned="3">
            <text:p text:style-name="P320">1.□活動照片<text:s text:c="3"/>2.□計畫書</text:p>
            <text:p text:style-name="P321">3.□其他輔助資料（非必要）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聯絡人/職稱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聯絡電話：</text:p>
          </table:table-cell>
          <table:table-cell table:style-name="TableCell329">
            <text:p text:style-name="P330">E-mail：</text:p>
          </table:table-cell>
        </table:table-row>
        <table:table-row table:style-name="TableRow331">
          <table:table-cell table:style-name="TableCell332">
            <text:p text:style-name="P333">教</text:p>
            <text:p text:style-name="P334">學</text:p>
            <text:p text:style-name="P335">成</text:p>
            <text:p text:style-name="P336">果</text:p>
          </table:table-cell>
          <table:table-cell table:style-name="TableCell337" table:number-columns-spanned="4">
            <text:p text:style-name="P338">1.學習情形</text:p>
            <text:p text:style-name="P339"/>
            <text:p text:style-name="P340"/>
            <text:p text:style-name="P341"/>
            <text:p text:style-name="P342">2.建議事項</text:p>
            <text:p text:style-name="P343"/>
            <text:p text:style-name="P344"/>
          </table:table-cell>
          <table:covered-table-cell/>
          <table:covered-table-cell/>
          <table:covered-table-cell/>
        </table:table-row>
      </table:table>
      <text:p text:style-name="P345"/>
      <text:p text:style-name="P346"/>
      <text:p text:style-name="P347"><text:span text:style-name="T348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9">子計畫2</text:p><text:p text:style-name="內文"/></draw:text-box><svg:title/><svg:desc/></draw:frame></text:span><text:span text:style-name="T350">（附件</text:span><text:span text:style-name="T351">3-2</text:span><text:span text:style-name="T352">）</text:span><text:span text:style-name="T353"><text:s text:c="2"/></text:span></text:p>
      <text:p text:style-name="P354"><text:s text:c="3"/>臺北市112年度金融基礎教育體驗計畫活動照片說明<text:s/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活動照片（一）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>活動照片（二）</text:p>
            <text:p text:style-name="P372"/>
          </table:table-cell>
        </table:table-row>
        <table:table-row table:style-name="TableRow373">
          <table:table-cell table:style-name="TableCell374">
            <text:p text:style-name="P375">照片內容說明：</text:p>
            <text:p text:style-name="P376"/>
          </table:table-cell>
          <table:table-cell table:style-name="TableCell377">
            <text:p text:style-name="P378">照片內容說明：</text:p>
            <text:p text:style-name="P379"/>
          </table:table-cell>
        </table:table-row>
        <table:table-row table:style-name="TableRow380">
          <table:table-cell table:style-name="TableCell381">
            <text:p text:style-name="P382">活動照片（三）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>活動照片（四）</text:p>
            <text:p text:style-name="P394"/>
          </table:table-cell>
        </table:table-row>
        <table:table-row table:style-name="TableRow395">
          <table:table-cell table:style-name="TableCell396">
            <text:p text:style-name="P397">照片內容說明：</text:p>
            <text:p text:style-name="P398"/>
          </table:table-cell>
          <table:table-cell table:style-name="TableCell399">
            <text:p text:style-name="P400">照片內容說明：</text:p>
            <text:p text:style-name="P401"/>
          </table:table-cell>
        </table:table-row>
        <table:table-row table:style-name="TableRow402">
          <table:table-cell table:style-name="TableCell403">
            <text:p text:style-name="P404">活動照片（五）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>活動照片（六）</text:p>
            <text:p text:style-name="P414"/>
          </table:table-cell>
        </table:table-row>
        <table:table-row table:style-name="TableRow415">
          <table:table-cell table:style-name="TableCell416">
            <text:p text:style-name="P417">照片內容說明：</text:p>
            <text:p text:style-name="P418"/>
          </table:table-cell>
          <table:table-cell table:style-name="TableCell419">
            <text:p text:style-name="P420">照片內容說明：</text:p>
            <text:p text:style-name="P421"/>
          </table:table-cell>
        </table:table-row>
      </table:table>
      <text:soft-page-break/>
      <text:p text:style-name="P422"><text:span text:style-name="T423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4">子計畫2</text:p><text:p text:style-name="內文"/></draw:text-box><svg:title/><svg:desc/></draw:frame></text:span><text:span text:style-name="T425"><text:s/></text:span></text:p>
      <text:p text:style-name="P426"><text:span text:style-name="T427">（附件</text:span><text:span text:style-name="T428">3-3</text:span><text:span text:style-name="T429">）</text:span><text:span text:style-name="T430"><text:s text:c="2"/></text:span></text:p>
      <text:p text:style-name="P431"><text:s text:c="15"/>臺北市112年度金融基礎教育體驗計畫成效問卷分析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項目</text:p>
          </table:table-cell>
          <table:table-cell table:style-name="TableCell444" table:number-rows-spanned="2">
            <text:p text:style-name="P445">問題</text:p>
          </table:table-cell>
          <table:table-cell table:style-name="TableCell446" table:number-columns-spanned="5">
            <text:p text:style-name="P447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5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 table:number-rows-spanned="2">
            <text:p text:style-name="P463">金融教育體驗計畫</text:p>
          </table:table-cell>
          <table:table-cell table:style-name="TableCell464">
            <text:p text:style-name="P465">金融基礎教育體驗計畫，您的滿意度？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金融基礎教育體驗計畫，貼切且符合當代金融教育推廣？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3">
            <text:p text:style-name="P492">金融教育體驗計畫內容</text:p>
          </table:table-cell>
          <table:table-cell table:style-name="TableCell493">
            <text:p text:style-name="P494">金融基礎教育體驗計畫內容，您的滿意度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金融基礎教育體驗計畫，有助於增進金融教育相關知能?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金融基礎教育體驗計畫內容，對您的教學實務上有所幫助?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4">
            <text:p text:style-name="P535">導覽</text:p>
            <text:p text:style-name="P536">安排</text:p>
            <text:p text:style-name="P537"/>
          </table:table-cell>
          <table:table-cell table:style-name="TableCell538">
            <text:p text:style-name="P539">參觀場館滿意度(含相關設備與服務態度)?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整體時間的恰當性?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解說員的專業與熱誠滿意度?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整體服務之滿意度?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其他</text:p>
            <text:p text:style-name="P595">建議</text:p>
          </table:table-cell>
          <table:table-cell table:style-name="TableCell596" table:number-columns-spanned="6"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3-05-05T08:10:00Z</meta:creation-date>
    <dc:date>2023-05-05T08:10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5" meta:character-count="3717" meta:row-count="26" meta:non-whitespace-character-count="3169"/>
  </office:meta>
</office:document-meta>
</file>