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8"/>（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3"/><text:s text:c="5"/>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18"/>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soft-page-break/>
      <text:p text:style-name="P77"><text:span text:style-name="T78"><text:s text:c="4"/></text:span><text:span text:style-name="T79">主管機關得投保責任保險，以填補因普發現金經結算後有金額短差之損失。</text:span></text:p>
      <text:p text:style-name="P80">第<text:s text:c="2"/>九<text:s text:c="2"/>條　　主管機關及數位發展部為辦理普發現金業務所需，得請求相關機關（構）、法人或團體提供必要資料。</text:p>
      <text:p text:style-name="P81"><text:span text:style-name="T82">第</text:span><text:span text:style-name="T83"><text:s text:c="2"/></text:span><text:span text:style-name="T84">十</text:span><text:span text:style-name="T85"><text:s text:c="2"/></text:span><text:span text:style-name="T86">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 政 收 支 劃 分 法 部 分 條 文 草 案 對 照 表</dc:title>
    <dc:subject/>
    <meta:initial-creator>user</meta:initial-creator>
    <dc:creator>景興國中校長室</dc:creator>
    <meta:creation-date>2023-04-06T00:59:00Z</meta:creation-date>
    <dc:date>2023-04-06T00:59:00Z</dc:date>
    <meta:print-date>2021-10-14T07:35:00Z</meta:print-date>
    <meta:template xlink:href="Normal" xlink:type="simple"/>
    <meta:editing-cycles>2</meta:editing-cycles>
    <meta:editing-duration>PT60S</meta:editing-duration>
    <meta:document-statistic meta:page-count="4" meta:paragraph-count="5" meta:word-count="385" meta:character-count="2578" meta:row-count="18" meta:non-whitespace-character-count="2198"/>
  </office:meta>
</office:document-meta>
</file>