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olumn3" style:family="table-column">
      <style:table-column-properties style:column-width="0.4888in" style:use-optimal-column-width="false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2.0673in" style:use-optimal-column-width="false"/>
    </style:style>
    <style:style style:name="TableColumn6" style:family="table-column">
      <style:table-column-properties style:column-width="1.8701in" style:use-optimal-column-width="false"/>
    </style:style>
    <style:style style:name="Table2" style:family="table">
      <style:table-properties style:width="6.395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Textbody" style:family="paragraph"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Textbody" style:family="paragraph"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extbody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extbody" style:family="paragraph">
      <style:text-properties style:font-name="標楷體" style:font-name-asian="標楷體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text-properties style:font-name="標楷體"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text-properties style:font-name="標楷體" style:font-name-asian="標楷體"/>
    </style:style>
    <style:style style:name="P58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學校申請研究教師檢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編號</text:p>
          </table:table-cell>
          <table:table-cell table:style-name="TableCell10">
            <text:p text:style-name="P11">檢核項目</text:p>
          </table:table-cell>
          <table:table-cell table:style-name="TableCell12">
            <text:p text:style-name="P13">學校檢核情形（請打勾）</text:p>
          </table:table-cell>
          <table:table-cell table:style-name="TableCell14">
            <text:p text:style-name="P15">備註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Textbody"><text:span text:style-name="T20">設置研究教師申請表</text:span><text:span text:style-name="T21">（第</text:span><text:span text:style-name="T22">9</text:span><text:span text:style-name="T23">至</text:span><text:span text:style-name="T24">10</text:span><text:span text:style-name="T25">頁）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經學校課發會公開審議通過推薦紀錄影本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P43">教師取得之刊登研究案或文章證明影本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*4</text:p>
          </table:table-cell>
          <table:table-cell table:style-name="TableCell51">
            <text:p text:style-name="Textbody"><text:span text:style-name="T52">教師其他獲獎紀錄</text:span><text:span text:style-name="T53">（非必要）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Textbody"><text:span text:style-name="T59">學校製表人（簽章）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EAA-51225</meta:initial-creator>
    <dc:creator>景興國中校長室</dc:creator>
    <meta:creation-date>2022-03-01T07:50:00Z</meta:creation-date>
    <dc:date>2023-03-31T00:32:00Z</dc:date>
    <meta:template xlink:href="Normal" xlink:type="simple"/>
    <meta:editing-cycles>1</meta:editing-cycles>
    <meta:editing-duration>PT60S</meta:editing-duration>
    <meta:document-statistic meta:page-count="1" meta:paragraph-count="1" meta:word-count="20" meta:character-count="137" meta:row-count="1" meta:non-whitespace-character-count="118"/>
  </office:meta>
</office:document-meta>
</file>