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277in" fo:font-size="13pt" style:font-size-asian="13pt" style:font-size-complex="13pt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0pt"/>
    </style:style>
    <style:style style:name="TableColumn15" style:family="table-column">
      <style:table-column-properties style:column-width="1.5416in" style:use-optimal-column-width="false"/>
    </style:style>
    <style:style style:name="TableColumn16" style:family="table-column">
      <style:table-column-properties style:column-width="1.8708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0215in" style:use-optimal-column-width="false"/>
    </style:style>
    <style:style style:name="TableColumn19" style:family="table-column">
      <style:table-column-properties style:column-width="0.4805in" style:use-optimal-column-width="false"/>
    </style:style>
    <style:style style:name="TableColumn20" style:family="table-column">
      <style:table-column-properties style:column-width="0.7236in" style:use-optimal-column-width="false"/>
    </style:style>
    <style:style style:name="TableColumn21" style:family="table-column">
      <style:table-column-properties style:column-width="1.7368in" style:use-optimal-column-width="false"/>
    </style:style>
    <style:style style:name="Table14" style:family="table">
      <style:table-properties style:width="7in" fo:margin-left="-0.6173in" table:align="left"/>
    </style:style>
    <style:style style:name="TableRow22" style:family="table-row">
      <style:table-row-properties style:min-row-height="0.35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67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345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2729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9pt" style:font-size-asian="9pt"/>
    </style:style>
    <style:style style:name="T66" style:parent-style-name="預設段落字型" style:family="text">
      <style:text-properties style:font-name="標楷體" style:font-name-asian="標楷體" fo:font-size="9pt" style:font-size-asian="9pt"/>
    </style:style>
    <style:style style:name="T67" style:parent-style-name="預設段落字型" style:family="text">
      <style:text-properties style:font-name="標楷體" style:font-name-asian="標楷體" fo:font-size="9pt" style:font-size-asian="9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2875in" style:use-optimal-row-height="false" fo:keep-together="always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5472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944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530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138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6888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 fo:margin-top="0.1291in"/>
      <style:text-properties style:font-name="標楷體" style:font-name-asian="標楷體"/>
    </style:style>
    <style:style style:name="TableRow116" style:family="table-row">
      <style:table-row-properties style:min-row-height="0.5958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widows="2" fo:orphans="2" fo:margin-top="0.125in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ableRow133" style:family="table-row">
      <style:table-row-properties style:min-row-height="0.325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清單段落" style:family="paragraph">
      <style:paragraph-properties fo:text-align="justify" fo:line-height="0.3055in" fo:margin-left="0in">
        <style:tab-stops>
          <style:tab-stop style:type="left" style:position="0.37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140" style:parent-style-name="預設段落字型" style:family="text">
      <style:text-properties style:font-name="標楷體" style:font-name-asian="標楷體" style:font-size-complex="10pt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142" style:parent-style-name="預設段落字型" style:family="text">
      <style:text-properties style:font-name="標楷體" style:font-name-asian="標楷體" style:font-size-complex="10pt"/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ableRow144" style:family="table-row">
      <style:table-row-properties style:min-row-height="0.487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8pt" style:font-size-asian="8pt"/>
    </style:style>
    <style:style style:name="T149" style:parent-style-name="預設段落字型" style:family="text">
      <style:text-properties style:font-name="標楷體" style:font-name-asian="標楷體" fo:font-size="8pt" style:font-size-asian="8pt"/>
    </style:style>
    <style:style style:name="T150" style:parent-style-name="預設段落字型" style:family="text">
      <style:text-properties style:font-name="標楷體" style:font-name-asian="標楷體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size-complex="10pt"/>
    </style:style>
    <style:style style:name="T154" style:parent-style-name="預設段落字型" style:family="text">
      <style:text-properties style:font-name="標楷體" style:font-name-asian="標楷體" style:font-size-complex="10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size-complex="10pt"/>
    </style:style>
    <style:style style:name="T157" style:parent-style-name="預設段落字型" style:family="text">
      <style:text-properties style:font-name="標楷體" style:font-name-asian="標楷體" style:font-size-complex="10pt"/>
    </style:style>
    <style:style style:name="P158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size-complex="10pt"/>
    </style:style>
    <style:style style:name="T160" style:parent-style-name="預設段落字型" style:family="text">
      <style:text-properties style:font-name="標楷體" style:font-name-asian="標楷體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清單段落" style:family="paragraph">
      <style:paragraph-properties fo:line-height="0.3055in" fo:margin-left="0.0138in">
        <style:tab-stops>
          <style:tab-stop style:type="left" style:position="0.3611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size-complex="10pt"/>
    </style:style>
    <style:style style:name="P166" style:parent-style-name="清單段落" style:list-style-name="LFO1" style:family="paragraph">
      <style:paragraph-properties fo:line-height="0.1666in" fo:margin-left="0.247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8" style:parent-style-name="清單段落" style:family="paragraph">
      <style:paragraph-properties fo:line-height="0.1666in" fo:margin-left="0.2479in">
        <style:tab-stops/>
      </style:paragraph-properties>
    </style:style>
    <style:style style:name="T169" style:parent-style-name="超連結" style:family="text">
      <style:text-properties style:font-name="Times New Roman" style:font-name-complex="Times New Roman"/>
    </style:style>
    <style:style style:name="P170" style:parent-style-name="清單段落" style:list-style-name="LFO1" style:family="paragraph">
      <style:paragraph-properties fo:line-height="0.1666in" fo:margin-left="0.2437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1" style:parent-style-name="清單段落" style:list-style-name="LFO1" style:family="paragraph">
      <style:paragraph-properties fo:line-height="0.1666in" fo:margin-left="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2" style:parent-style-name="清單段落" style:list-style-name="LFO1" style:family="paragraph">
      <style:paragraph-properties fo:margin-bottom="0.1291in" fo:line-height="0.1666in" fo:margin-left="0.2437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text-align="justify" fo:line-height="0.2222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9pt" style:font-size-asian="9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2" style:parent-style-name="預設段落字型" style:family="text">
      <style:text-properties style:font-name="標楷體" style:font-name-asian="標楷體" fo:font-size="9pt" style:font-size-asian="9pt"/>
    </style:style>
    <style:style style:name="T193" style:parent-style-name="預設段落字型" style:family="text">
      <style:text-properties style:font-name="標楷體" style:font-name-asian="標楷體" fo:font-size="9pt" style:font-size-asian="9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justify" fo:line-height="0.2222in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line-height="0.1666in"/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fo:background-color="#FFFFFF"/>
    </style:style>
    <style:style style:name="T21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fo:background-color="#FFFFFF"/>
    </style:style>
    <style:style style:name="T21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fo:background-color="#FFFFFF"/>
    </style:style>
    <style:style style:name="T22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2222in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2222in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background-color="#FFFFFF"/>
    </style:style>
    <style:style style:name="T2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2222in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2222in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background-color="#FFFFFF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71.4% 100%" fo:font-size="7pt" style:font-size-asian="7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71.4% 100%" fo:font-size="7pt" style:font-size-asian="7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71.4% 100%" fo:font-size="7pt" style:font-size-asian="7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solid" draw:fill-color="#4f81bd" draw:opacity="100%" draw:stroke="solid" svg:stroke-width="0.02778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4f81bd" draw:opacity="100%" draw:stroke="solid" svg:stroke-width="0.02778in" svg:stroke-color="#385d8a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龍門國民中學</text:span><text:span text:style-name="T3">2023</text:span><text:span text:style-name="T4">年暑期英語</text:span><text:span text:style-name="T5">ESL</text:span><text:span text:style-name="T6">課程夏令營</text:span><text:span text:style-name="T7">學生報名資料</text:span><text:span text:style-name="T8">表</text:span></text:p>
      <text:p text:style-name="P9"><text:span text:style-name="T10">為避免資料有誤，請用正楷</text:span><text:span text:style-name="T11">橫式</text:span><text:span text:style-name="T12">大寫字體填寫以下表格，謝謝。</text:span><text:span text:style-name="T13">編號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7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3"/>別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出生日期</text:p>
          </table:table-cell>
          <table:table-cell table:style-name="TableCell33">
            <text:p text:style-name="P34"><text:s text:c="4"/>年<text:s text:c="3"/>　月<text:s text:c="3"/>　日</text:p>
          </table:table-cell>
        </table:table-row>
        <table:table-row table:style-name="TableRow35">
          <table:table-cell table:style-name="TableCell36">
            <text:p text:style-name="P37">身分證字號</text:p>
          </table:table-cell>
          <table:table-cell table:style-name="TableCell38">
            <text:p text:style-name="P39"/>
          </table:table-cell>
          <table:table-cell table:style-name="TableCell40">
            <text:p text:style-name="P41">血<text:s text:c="3"/>型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rows-spanned="5">
            <text:p text:style-name="P45"><text:span text:style-name="T46">(</text:span><text:span text:style-name="T47">近三個月</text:span><text:span text:style-name="T48">)</text:span><text:span text:style-name="T49">大頭照黏貼處</text:span></text:p>
            <text:p text:style-name="P50"><text:span text:style-name="T51">(</text:span><text:span text:style-name="T52">2</text:span><text:span text:style-name="T53">吋半身白底</text:span><text:span text:style-name="T54">)</text:span></text:p>
          </table:table-cell>
        </table:table-row>
        <table:table-row table:style-name="TableRow55">
          <table:table-cell table:style-name="TableCell56">
            <text:p text:style-name="P57">就讀學校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護照英文姓名</text:p>
            <text:p text:style-name="P64"><text:span text:style-name="T65">(</text:span><text:span text:style-name="T66">需與護照上姓名相同</text:span><text:span text:style-name="T67">)</text:span></text:p>
          </table:table-cell>
          <table:table-cell table:style-name="TableCell68" table:number-rows-spanned="2">
            <text:p text:style-name="P69"/>
          </table:table-cell>
          <table:table-cell table:style-name="TableCell70">
            <text:p text:style-name="P71">班<text:s text:c="3"/>級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座號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通<text:s/>訊<text:s/>電<text:s/>話</text:p>
          </table:table-cell>
          <table:table-cell table:style-name="TableCell86" table:number-columns-spanned="5">
            <text:p text:style-name="P87">住家：</text:p>
            <text:p text:style-name="P88">手機：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通訊住址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緊急聯絡人</text:p>
          </table:table-cell>
          <table:table-cell table:style-name="TableCell98" table:number-columns-spanned="4">
            <text:p text:style-name="P99"><text:s text:c="19"/>（關係<text:s text:c="7"/>）</text:p>
          </table:table-cell>
          <table:covered-table-cell/>
          <table:covered-table-cell/>
          <table:covered-table-cell/>
          <table:table-cell table:style-name="TableCell100">
            <text:p text:style-name="P101">緊急聯絡人電話</text:p>
          </table:table-cell>
          <table:table-cell table:style-name="TableCell102">
            <text:p text:style-name="P103">手機:<text:s/></text:p>
            <text:p text:style-name="P104">市內電話:</text:p>
          </table:table-cell>
        </table:table-row>
        <table:table-row table:style-name="TableRow105">
          <table:table-cell table:style-name="TableCell106">
            <text:p text:style-name="P107">家長電子郵件地址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特殊疾病</text:p>
          </table:table-cell>
          <table:table-cell table:style-name="TableCell113" table:number-columns-spanned="6">
            <text:p text:style-name="P114">有：□ __________________________________________________(請詳述)</text:p>
            <text:p text:style-name="P115">無：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其它備註事項</text:p>
          </table:table-cell>
          <table:table-cell table:style-name="TableCell119" table:number-columns-spanned="6">
            <text:p text:style-name="P120"><text:span text:style-name="T121">戶外活動：是否有哪些活動你不能參加，請說明：</text:span><text:span text:style-name="T122"><text:s text:c="33"/></text:span></text:p>
            <text:p text:style-name="P123"><text:span text:style-name="T124">是否參加過相關營隊：</text:span><text:span text:style-name="T125"><text:s text:c="6"/></text:span><text:span text:style-name="T126">年</text:span><text:span text:style-name="T127"><text:s text:c="14"/>(</text:span><text:span text:style-name="T128">單位</text:span><text:span text:style-name="T129">)</text:span><text:span text:style-name="T130">辦理之</text:span><text:span text:style-name="T131"><text:s text:c="18"/></text:span><text:span text:style-name="T132">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證明資料</text:p>
          </table:table-cell>
          <table:table-cell table:style-name="TableCell136" table:number-columns-spanned="6">
            <text:p text:style-name="P137"><text:span text:style-name="T138">□</text:span><text:span text:style-name="T139">無</text:span><text:span text:style-name="T140"><text:s text:c="2"/>□</text:span><text:span text:style-name="T141">低收入戶證明</text:span><text:span text:style-name="T142"><text:s/>□</text:span><text:span text:style-name="T143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收費</text:p>
            <text:p text:style-name="P147"><text:span text:style-name="T148">(</text:span><text:span text:style-name="T149">繳費完成本表請繳回訓育組</text:span><text:span text:style-name="T150">)</text:span></text:p>
          </table:table-cell>
          <table:table-cell table:style-name="TableCell151" table:number-columns-spanned="3">
            <text:p text:style-name="P152"><text:span text:style-name="T153">□</text:span><text:span text:style-name="T154">一般生，金額</text:span><text:span text:style-name="T155">15,000</text:span><text:span text:style-name="T156">元</text:span><text:span text:style-name="T157"><text:s text:c="2"/></text:span></text:p>
            <text:p text:style-name="P158"><text:span text:style-name="T159">□</text:span><text:span text:style-name="T160">低收入戶，金額</text:span><text:span text:style-name="T161">1,000</text:span><text:span text:style-name="T162">元</text:span></text:p>
          </table:table-cell>
          <table:covered-table-cell/>
          <table:covered-table-cell/>
          <table:table-cell table:style-name="TableCell163" table:number-columns-spanned="3">
            <text:p text:style-name="P164"><text:span text:style-name="T165">出納組核章：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66"><text:span text:style-name="T167">若學生尚無護照，其護照名可至外交部領事事務局查詢：</text:span></text:p>
        </text:list-item>
      </text:list>
      <text:p text:style-name="P168"><text:a xlink:href="https://www.boca.gov.tw/sp-natr-singleform-1.html" office:target-frame-name="_top" xlink:show="replace"><text:span text:style-name="T169">https://www.boca.gov.tw/sp-natr-singleform-1.html</text:span></text:a></text:p>
      <text:list text:style-name="LFO1" text:continue-numbering="true">
        <text:list-item>
          <text:p text:style-name="P170">家長同意學生於緊急必要狀況下，接受適當的醫療處理及藥物使用，其醫療費用支出超出保險給付部分，將由學生家長負擔。</text:p>
        </text:list-item>
        <text:list-item>
          <text:p text:style-name="P171">請學生於課程期間隨身攜帶IC健保卡，以備不時之需。</text:p>
        </text:list-item>
        <text:list-item>
          <text:p text:style-name="P172">此學生報名資料表，僅供暑期英語夏令課程保險與聯繫使用，不作其它用途。</text:p>
        </text:list-item>
      </text:list>
      <text:p text:style-name="P173"><text:span text:style-name="T174">★</text:span><text:span text:style-name="T175">報名期間為</text:span><text:span text:style-name="T176">2/6(</text:span><text:span text:style-name="T177">一</text:span><text:span text:style-name="T178">)</text:span><text:span text:style-name="T179">起</text:span><text:span text:style-name="T180">至</text:span><text:span text:style-name="T181">額滿為止</text:span><text:span text:style-name="T182">(</text:span><text:span text:style-name="T183">以完成報名手續順序為準</text:span><text:span text:style-name="T184">)</text:span><text:span text:style-name="T185">，</text:span><text:span text:style-name="T186">有意報名參加之學生家長請於</text:span><text:span text:style-name="T187">上班日</text:span><text:span text:style-name="T188">08:30-15:30</text:span><text:span text:style-name="T189">分</text:span><text:span text:style-name="T190">(</text:span><text:span text:style-name="T191">12:30-13:00</text:span><text:span text:style-name="T192">午休</text:span><text:span text:style-name="T193">)</text:span><text:span text:style-name="T194">依下列步驟，至本校完成報名程序，</text:span><text:span text:style-name="T195">★</text:span><text:span text:style-name="T196">以下任一程序不符皆視為「未完成」報名手續</text:span></text:p>
      <text:p text:style-name="P197"><text:span text:style-name="T198"><draw:frame draw:z-index="251661312" draw:id="id0" draw:style-name="a0" draw:name="文字方塊 4" text:anchor-type="paragraph" svg:x="0.27231in" svg:y="0.07996in" svg:width="5.68125in" svg:height="0.3625in" style:rel-width="scale" style:rel-height="scale"><draw:text-box><text:p text:style-name="P199"><text:span text:style-name="T200">(1)</text:span><text:span text:style-name="T201">持</text:span><text:span text:style-name="T202">正楷完整填寫並簽名之報名表</text:span><text:span text:style-name="T203">，至學務處</text:span><text:span text:style-name="T204">訓育組</text:span><text:span text:style-name="T205">確認報名狀況後</text:span><text:span text:style-name="T206">登記編號</text:span></text:p></draw:text-box><svg:title/><svg:desc/></draw:frame></text:span><text:span text:style-name="T207"><draw:frame draw:z-index="251669504" draw:id="id1" draw:style-name="a1" draw:name="文字方塊 9" text:anchor-type="paragraph" svg:x="-0.18422in" svg:y="0.07749in" svg:width="0.36181in" svg:height="1.91667in" style:rel-width="scale" style:rel-height="scale"><draw:text-box><text:p text:style-name="P208">報名程序</text:p></draw:text-box><svg:title/><svg:desc/></draw:frame></text:span><text:span text:style-name="T209"><draw:custom-shape svg:x="1.65625in" svg:y="8.45278in" svg:width="5.66806in" svg:height="0.35in" draw:z-index="251660288" draw:id="id2" draw:style-name="a2" draw:name="流程圖: 替代處理程序 3" text:anchor-type="paragraph"><svg:title/><svg:desc/><text:p text:style-name="P210">至學務處<text:span text:style-name="T211">訓育組</text:span>領取<text:span text:style-name="T212">報名表並確認報名狀況</text:span><text:span text:style-name="T213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214"><draw:custom-shape svg:x="1.65625in" svg:y="8.45278in" svg:width="5.66806in" svg:height="0.35in" draw:z-index="251659264" draw:id="id3" draw:style-name="a3" draw:name="流程圖: 替代處理程序 2" text:anchor-type="paragraph"><svg:title/><svg:desc/><text:p text:style-name="P215">至學務處<text:span text:style-name="T216">訓育組</text:span>領取<text:span text:style-name="T217">報名表並確認報名狀況</text:span><text:span text:style-name="T218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219"><draw:custom-shape svg:x="1.65625in" svg:y="8.45278in" svg:width="5.66806in" svg:height="0.35in" draw:z-index="251658240" draw:id="id4" draw:style-name="a4" draw:name="流程圖: 替代處理程序 1" text:anchor-type="paragraph"><svg:title/><svg:desc/><text:p text:style-name="P220">至學務處<text:span text:style-name="T221">訓育組</text:span>領取<text:span text:style-name="T222">報名表並確認報名狀況</text:span><text:span text:style-name="T223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224"/>
      <text:p text:style-name="P225"><text:span text:style-name="T226"><draw:custom-shape svg:x="2.94317in" svg:y="0.04706in" svg:width="0.0875in" svg:height="0.13889in" draw:z-index="251664384" draw:id="id5" draw:style-name="a5" draw:name="向下箭號 6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83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27"><text:span text:style-name="T228"><draw:frame draw:z-index="251663360" draw:id="id6" draw:style-name="a6" draw:name="文字方塊 5" text:anchor-type="paragraph" svg:x="0.27231in" svg:y="0.01445in" svg:width="5.68125in" svg:height="0.3625in" style:rel-width="scale" style:rel-height="scale"><draw:text-box><text:p text:style-name="P229"><text:span text:style-name="T230">(2)</text:span><text:span text:style-name="T231">至總務處</text:span><text:span text:style-name="T232">出納組</text:span><text:span text:style-name="T233">現金繳費</text:span></text:p></draw:text-box><svg:title/><svg:desc/></draw:frame></text:span></text:p>
      <text:p text:style-name="P234"/>
      <text:p text:style-name="P235"><text:span text:style-name="T236"><draw:custom-shape svg:x="2.92853in" svg:y="0.00417in" svg:width="0.12014in" svg:height="0.17778in" draw:z-index="251666432" draw:id="id7" draw:style-name="a7" draw:name="向下箭號 7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25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37"><text:span text:style-name="T238"><draw:frame draw:z-index="251668480" draw:id="id8" draw:style-name="a8" draw:name="文字方塊 8" text:anchor-type="paragraph" svg:x="0.27231in" svg:y="0.01252in" svg:width="5.68125in" svg:height="0.60417in" style:rel-width="scale" style:rel-height="scale"><draw:text-box><text:p text:style-name="P239"><text:span text:style-name="T240">(3)</text:span><text:span text:style-name="T241">回學務處</text:span><text:span text:style-name="T242">訓育組</text:span></text:p><text:p text:style-name="P243"><text:span text:style-name="T244">1</text:span><text:span text:style-name="T245">上網填寫線上報名表單</text:span><text:span text:style-name="T246"><text:s/></text:span><text:span text:style-name="T247">2</text:span><text:span text:style-name="T248">繳回</text:span><text:span text:style-name="T249">出納組已核章之報名表</text:span><text:span text:style-name="T250"><text:s/></text:span><text:span text:style-name="T251">3</text:span><text:span text:style-name="T252">繳交</text:span><text:span text:style-name="T253">家長同意書</text:span></text:p></draw:text-box><svg:title/><svg:desc/></draw:frame>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Verdana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Verdana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Verdana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1.2479in" fo:margin-bottom="0.709in" fo:margin-right="1.180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景興國中校長室</dc:creator>
    <meta:creation-date>2023-03-08T03:31:00Z</meta:creation-date>
    <dc:date>2023-03-08T03:31:00Z</dc:date>
    <meta:print-date>2023-01-31T11:53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41" meta:character-count="946" meta:row-count="6" meta:non-whitespace-character-count="806"/>
  </office:meta>
</office:document-meta>
</file>