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/>
    </style:style>
    <style:style style:name="P10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5" style:family="table-column">
      <style:table-column-properties style:column-width="0.9805in"/>
    </style:style>
    <style:style style:name="TableColumn116" style:family="table-column">
      <style:table-column-properties style:column-width="0.9833in"/>
    </style:style>
    <style:style style:name="TableColumn117" style:family="table-column">
      <style:table-column-properties style:column-width="0.9861in"/>
    </style:style>
    <style:style style:name="TableColumn118" style:family="table-column">
      <style:table-column-properties style:column-width="1.0854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1.0812in"/>
    </style:style>
    <style:style style:name="TableColumn121" style:family="table-column">
      <style:table-column-properties style:column-width="1.0819in"/>
    </style:style>
    <style:style style:name="Table114" style:family="table">
      <style:table-properties style:width="7.1826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margin-right="0.4444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2" style:family="table-row">
      <style:table-row-properties style:min-row-height="0.482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5" style:family="table-row">
      <style:table-row-properties style:min-row-height="1.1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0" style:family="table-row">
      <style:table-row-properties style:min-row-height="1.12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1" style:family="table-row">
      <style:table-row-properties style:min-row-height="1.1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3" style:family="table-row">
      <style:table-row-properties style:min-row-height="0.538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8" style:family="table-row">
      <style:table-row-properties style:min-row-height="1.1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2" style:family="table-row">
      <style:table-row-properties style:min-row-height="1.12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4" style:family="table-row">
      <style:table-row-properties style:min-row-height="1.12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8" style:family="table-column">
      <style:table-column-properties style:column-width="0.543in"/>
    </style:style>
    <style:style style:name="TableColumn259" style:family="table-column">
      <style:table-column-properties style:column-width="0.5381in"/>
    </style:style>
    <style:style style:name="TableColumn260" style:family="table-column">
      <style:table-column-properties style:column-width="3.3611in"/>
    </style:style>
    <style:style style:name="TableColumn261" style:family="table-column">
      <style:table-column-properties style:column-width="0.5458in"/>
    </style:style>
    <style:style style:name="TableColumn262" style:family="table-column">
      <style:table-column-properties style:column-width="2.1944in"/>
    </style:style>
    <style:style style:name="Table257" style:family="table">
      <style:table-properties style:width="7.1826in" fo:margin-left="0in" table:align="center"/>
    </style:style>
    <style:style style:name="TableRow263" style:family="table-row">
      <style:table-row-properties style:min-row-height="0.3916in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4" style:family="table-row">
      <style:table-row-properties style:min-row-height="0.526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1" style:family="table-row">
      <style:table-row-properties style:min-row-height="0.5263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1" style:family="table-row">
      <style:table-row-properties style:min-row-height="0.5263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1" style:family="table-row">
      <style:table-row-properties style:min-row-height="0.5263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1" style:family="table-row">
      <style:table-row-properties style:min-row-height="0.5263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1" style:family="table-row">
      <style:table-row-properties style:min-row-height="0.5263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1" style:family="table-row">
      <style:table-row-properties style:min-row-height="0.5263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1" style:family="table-row">
      <style:table-row-properties style:min-row-height="0.5263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1" style:family="table-row">
      <style:table-row-properties style:min-row-height="0.57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1" style:family="table-row">
      <style:table-row-properties style:min-row-height="0.577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color="#FF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4" style:family="table-row">
      <style:table-row-properties style:min-row-height="0.577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2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master-page-name="MP1" style:family="paragraph">
      <style:paragraph-properties fo:widows="2" fo:orphans="2" fo:break-before="page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150%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T422" style:parent-style-name="預設段落字型" style:family="text">
      <style:text-properties style:font-name="標楷體" style:font-name-asian="標楷體" style:font-size-complex="16pt"/>
    </style:style>
    <style:style style:name="P4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5" style:family="table-column">
      <style:table-column-properties style:column-width="1.0798in"/>
    </style:style>
    <style:style style:name="TableColumn426" style:family="table-column">
      <style:table-column-properties style:column-width="1.2763in"/>
    </style:style>
    <style:style style:name="TableColumn427" style:family="table-column">
      <style:table-column-properties style:column-width="0.1875in"/>
    </style:style>
    <style:style style:name="TableColumn428" style:family="table-column">
      <style:table-column-properties style:column-width="0.4923in"/>
    </style:style>
    <style:style style:name="TableColumn429" style:family="table-column">
      <style:table-column-properties style:column-width="0.5965in"/>
    </style:style>
    <style:style style:name="TableColumn430" style:family="table-column">
      <style:table-column-properties style:column-width="0.2888in"/>
    </style:style>
    <style:style style:name="TableColumn431" style:family="table-column">
      <style:table-column-properties style:column-width="0.4923in"/>
    </style:style>
    <style:style style:name="TableColumn432" style:family="table-column">
      <style:table-column-properties style:column-width="0.5909in"/>
    </style:style>
    <style:style style:name="TableColumn433" style:family="table-column">
      <style:table-column-properties style:column-width="0.5902in"/>
    </style:style>
    <style:style style:name="TableColumn434" style:family="table-column">
      <style:table-column-properties style:column-width="0.6888in"/>
    </style:style>
    <style:style style:name="TableColumn435" style:family="table-column">
      <style:table-column-properties style:column-width="1.3784in"/>
    </style:style>
    <style:style style:name="Table424" style:family="table">
      <style:table-properties style:width="7.6625in" fo:margin-left="0in" table:align="center"/>
    </style:style>
    <style:style style:name="TableRow436" style:family="table-row">
      <style:table-row-properties/>
    </style:style>
    <style:style style:name="TableCell4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5" style:family="table-row">
      <style:table-row-properties style:min-row-height="0.2576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8" style:family="table-row">
      <style:table-row-properties style:min-row-height="0.6569in"/>
    </style:style>
    <style:style style:name="P4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10" style:family="table-row">
      <style:table-row-properties style:min-row-height="0.2576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3" style:family="table-row">
      <style:table-row-properties style:min-row-height="0.2576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5" style:family="table-row">
      <style:table-row-properties style:min-row-height="0.2576in"/>
    </style:style>
    <style:style style:name="P5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7" style:family="table-row">
      <style:table-row-properties style:min-row-height="0.2576in"/>
    </style:style>
    <style:style style:name="P5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9" style:family="table-row">
      <style:table-row-properties style:min-row-height="0.2576in"/>
    </style:style>
    <style:style style:name="P5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1" style:family="table-row">
      <style:table-row-properties style:min-row-height="0.2576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3" style:family="table-row">
      <style:table-row-properties style:min-row-height="1.0527in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00" style:family="table-row">
      <style:table-row-properties style:min-row-height="0.6312in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8" style:family="table-row">
      <style:table-row-properties style:min-row-height="0.5909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6" style:family="table-row">
      <style:table-row-properties style:min-row-height="0.7743in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3" style:family="table-row">
      <style:table-row-properties style:min-row-height="0.2576in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8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清單段落" style:family="paragraph">
      <style:paragraph-properties fo:line-height="200%" fo:margin-right="0.475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200%" fo:margin-right="0.475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</text:span><text:span text:style-name="T102">時認證研習證書。</text:span></text:p>
                </text:list-item>
              </text:list>
            </text:list-item>
            <text:list-item>
              <text:p text:style-name="P103">研習資訊：</text:p>
              <text:list text:continue-numbering="true">
                <text:list-item>
                  <text:p text:style-name="P104">全程依據課程內容採線上及實體交互進行。</text:p>
                </text:list-item>
                <text:list-item>
                  <text:p text:style-name="P105">實體研習地點為臺北市南港區東新國民小學(臺北市南港區興南街62號)。</text:p>
                </text:list-item>
              </text:list>
            </text:list-item>
            <text:list-item>
              <text:p text:style-name="P106">研習聯絡人：</text:p>
            </text:list-item>
          </text:list>
        </text:list-item>
      </text:list>
      <text:p text:style-name="P107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8">課程說明：</text:p>
              <text:list text:continue-numbering="true">
                <text:list-item>
                  <text:p text:style-name="P109">全程參與者，核發本市認證研習證書；未全程參與者，將不核發證書，僅依實核發研習時數。</text:p>
                </text:list-item>
                <text:list-item>
                  <text:p text:style-name="P110">部分課程採分組進行，屆時會說明編組方式及上課教室。</text:p>
                </text:list-item>
                <text:list-item>
                  <text:p text:style-name="P111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2"/>
      <text:list text:style-name="LFO1" text:continue-numbering="true">
        <text:list-item>
          <text:list>
            <text:list-item>
              <text:list>
                <text:list-item>
                  <text:p text:style-name="P113">課程規劃表如下：</text:p>
                </text:list-item>
              </text:list>
            </text:list-item>
          </text:list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text:s text:c="5"/></text:span><text:span text:style-name="T126"><text:s text:c="2"/></text:span><text:span text:style-name="T127">日期</text:span></text:p>
            <text:p text:style-name="P128"><text:span text:style-name="T129">時間</text:span></text:p>
          </table:table-cell>
          <table:table-cell table:style-name="TableCell130">
            <text:p text:style-name="P131">3/18(六)</text:p>
          </table:table-cell>
          <table:table-cell table:style-name="TableCell132">
            <text:p text:style-name="P133">3/19(日)</text:p>
          </table:table-cell>
          <table:table-cell table:style-name="TableCell134">
            <text:p text:style-name="P135">3/26(日)</text:p>
          </table:table-cell>
          <table:table-cell table:style-name="TableCell136">
            <text:p text:style-name="P137">4/8(六)</text:p>
          </table:table-cell>
          <table:table-cell table:style-name="TableCell138">
            <text:p text:style-name="P139">4/9(日)</text:p>
          </table:table-cell>
          <table:table-cell table:style-name="TableCell140">
            <text:p text:style-name="P141">4/15(六)</text:p>
          </table:table-cell>
        </table:table-row>
        <table:table-row table:style-name="TableRow142">
          <table:table-cell table:style-name="TableCell143">
            <text:p text:style-name="P144">0820-0920</text:p>
          </table:table-cell>
          <table:table-cell table:style-name="TableCell145" table:number-rows-spanned="4">
            <text:p text:style-name="P146"><text:span text:style-name="T147">書寫符號及語音系統</text:span><text:span text:style-name="T148">*</text:span></text:p>
          </table:table-cell>
          <table:table-cell table:style-name="TableCell149">
            <text:p text:style-name="P150"/>
          </table:table-cell>
          <table:table-cell table:style-name="TableCell151" table:number-rows-spanned="4">
            <text:p text:style-name="P152"><text:span text:style-name="T153">原住民族語語法結構</text:span><text:span text:style-name="T154">*</text:span></text:p>
          </table:table-cell>
          <table:table-cell table:style-name="TableCell155" table:number-rows-spanned="2">
            <text:p text:style-name="P156"><text:span text:style-name="T157">十二年國教課綱</text:span></text:p>
            <text:p text:style-name="P158">林惠茹老師</text:p>
          </table:table-cell>
          <table:table-cell table:style-name="TableCell159">
            <text:p text:style-name="P160"/>
          </table:table-cell>
          <table:table-cell table:style-name="TableCell161" table:number-rows-spanned="4">
            <text:p text:style-name="P162">族語教學</text:p>
            <text:p text:style-name="P163">觀摩與實習</text:p>
            <text:p text:style-name="P164">蘇美娟校長</text:p>
          </table:table-cell>
        </table:table-row>
        <table:table-row table:style-name="TableRow165">
          <table:table-cell table:style-name="TableCell166">
            <text:p text:style-name="P167">0920-1020</text:p>
          </table:table-cell>
          <table:covered-table-cell>
            <text:p text:style-name="P168"/>
          </table:covered-table-cell>
          <table:table-cell table:style-name="TableCell169" table:number-rows-spanned="3">
            <text:p text:style-name="P170">族語詞彙</text:p>
            <text:p text:style-name="P171"><text:span text:style-name="T172">及構詞</text:span><text:span text:style-name="T173">*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rows-spanned="2">
            <text:p text:style-name="P177">族語教學法</text:p>
            <text:p text:style-name="P178">胡永寶校長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020-112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2">
            <text:p text:style-name="P187">班級經營</text:p>
            <text:p text:style-name="P188">林惠茹老師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120-1220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素養導向</text:p>
            <text:p text:style-name="P200">教學設計</text:p>
            <text:p text:style-name="P201">高秀玉主任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220-1330</text:p>
          </table:table-cell>
          <table:table-cell table:style-name="TableCell206" table:number-columns-spanned="6">
            <text:p text:style-name="P207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330-1430</text:p>
          </table:table-cell>
          <table:table-cell table:style-name="TableCell211" table:number-rows-spanned="3">
            <text:p text:style-name="P212">族語詞彙</text:p>
            <text:p text:style-name="P213"><text:span text:style-name="T214">及構詞</text:span><text:span text:style-name="T215">*</text:span></text:p>
          </table:table-cell>
          <table:table-cell table:style-name="TableCell216" table:number-rows-spanned="3">
            <text:p text:style-name="P217"><text:span text:style-name="T218">原住民族語語法結構</text:span><text:span text:style-name="T219">*</text:span></text:p>
          </table:table-cell>
          <table:table-cell table:style-name="TableCell220">
            <text:p text:style-name="P221"><text:span text:style-name="T222">原住民族語語法結構</text:span><text:span text:style-name="T223">*</text:span></text:p>
          </table:table-cell>
          <table:table-cell table:style-name="TableCell224" table:number-rows-spanned="2">
            <text:p text:style-name="P225">文化融入教學課程</text:p>
            <text:p text:style-name="P226">江儀梅老師</text:p>
          </table:table-cell>
          <table:table-cell table:style-name="TableCell227" table:number-rows-spanned="3">
            <text:p text:style-name="P228">素養導向教學設計實作</text:p>
            <text:p text:style-name="P229">高秀玉主任</text:p>
          </table:table-cell>
          <table:table-cell table:style-name="TableCell230" table:number-rows-spanned="3">
            <text:p text:style-name="P231"/>
          </table:table-cell>
        </table:table-row>
        <table:table-row table:style-name="TableRow232">
          <table:table-cell table:style-name="TableCell233">
            <text:p text:style-name="P234">1430-1530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rows-spanned="2">
            <text:p text:style-name="P238">族語教材</text:p>
            <text:p text:style-name="P239">編輯原理</text:p>
            <text:p text:style-name="P240">全正文校長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530-163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類別</text:p>
          </table:table-cell>
          <table:table-cell table:style-name="TableCell266">
            <text:p text:style-name="P267">項次</text:p>
          </table:table-cell>
          <table:table-cell table:style-name="TableCell268">
            <text:p text:style-name="P269">科目名稱</text:p>
          </table:table-cell>
          <table:table-cell table:style-name="TableCell270">
            <text:p text:style-name="P271">時數</text:p>
          </table:table-cell>
          <table:table-cell table:style-name="TableCell272">
            <text:p text:style-name="P273">講師</text:p>
          </table:table-cell>
        </table:table-row>
        <table:table-row table:style-name="TableRow274">
          <table:table-cell table:style-name="TableCell275" table:number-rows-spanned="8">
            <text:p text:style-name="P276">原</text:p>
            <text:p text:style-name="P277">住</text:p>
            <text:p text:style-name="P278">民</text:p>
            <text:p text:style-name="P279">族</text:p>
            <text:p text:style-name="P280">語</text:p>
            <text:p text:style-name="P281">教</text:p>
            <text:p text:style-name="P282">學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十二年國民基本教育課程綱要簡介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林惠茹老師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</text:p>
          </table:table-cell>
          <table:table-cell table:style-name="TableCell295">
            <text:p text:style-name="P296">族語教材編輯原理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全正文校長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</text:p>
          </table:table-cell>
          <table:table-cell table:style-name="TableCell305">
            <text:p text:style-name="P306">族語教學法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胡永寶校長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4</text:p>
          </table:table-cell>
          <table:table-cell table:style-name="TableCell315">
            <text:p text:style-name="P316">班級經營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林惠茹老師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5</text:p>
          </table:table-cell>
          <table:table-cell table:style-name="TableCell325">
            <text:p text:style-name="P326">原住民族文化融入教學課程介紹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江儀梅老師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6</text:p>
          </table:table-cell>
          <table:table-cell table:style-name="TableCell335">
            <text:p text:style-name="P336">課程教案設計原則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高秀玉主任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7</text:p>
          </table:table-cell>
          <table:table-cell table:style-name="TableCell345">
            <text:p text:style-name="P346">族語教案實作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高秀玉主任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8</text:p>
          </table:table-cell>
          <table:table-cell table:style-name="TableCell355">
            <text:p text:style-name="P356">族語教學觀摩與實習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蘇美娟校長</text:p>
          </table:table-cell>
        </table:table-row>
        <table:table-row table:style-name="TableRow361">
          <table:table-cell table:style-name="TableCell362" table:number-rows-spanned="3">
            <text:p text:style-name="P363">原</text:p>
            <text:p text:style-name="P364">住</text:p>
            <text:p text:style-name="P365">民</text:p>
            <text:p text:style-name="P366">族</text:p>
            <text:p text:style-name="P367">語</text:p>
            <text:p text:style-name="P368">結</text:p>
            <text:p text:style-name="P369">構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<text:span text:style-name="T374">原住民族書寫符號及語音系統</text:span><text:span text:style-name="T375">*</text:span>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依報名學員族別</text:p>
            <text:p text:style-name="P380">聘任專業師資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0</text:p>
          </table:table-cell>
          <table:table-cell table:style-name="TableCell385">
            <text:p text:style-name="P386"><text:span text:style-name="T387">原住民族語詞彙及構詞</text:span><text:span text:style-name="T388">*</text:span>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依報名學員族別</text:p>
            <text:p text:style-name="P393">聘任專業師資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1</text:p>
          </table:table-cell>
          <table:table-cell table:style-name="TableCell398">
            <text:p text:style-name="P399"><text:span text:style-name="T400">原住民族語語法結構</text:span><text:span text:style-name="T401">*</text:span>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依報名學員族別</text:p>
            <text:p text:style-name="P406">聘任專業師資</text:p>
          </table:table-cell>
        </table:table-row>
      </table:table>
      <text:p text:style-name="P407"/>
      <text:list text:style-name="LFO1" text:continue-numbering="true">
        <text:list-item>
          <text:p text:style-name="P408">研習聯絡人</text:p>
        </text:list-item>
      </text:list>
      <text:p text:style-name="P409">臺北市原住民族教育資源中心(東新國小，臺北市南港區興南街62號)<text:s/></text:p>
      <text:p text:style-name="P410">夏雯宣老師，電話：02-27837697#1601</text:p>
      <text:list text:style-name="LFO1" text:continue-numbering="true">
        <text:list-item>
          <text:p text:style-name="P411">其他：</text:p>
          <text:list text:continue-numbering="true">
            <text:list-item>
              <text:list>
                <text:list-item>
                  <text:p text:style-name="P412"><text:span text:style-name="T413">為響應環保，請自備環保杯及環保餐具。</text:span></text:p>
                </text:list-item>
                <text:list-item>
                  <text:p text:style-name="P414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5"><text:span text:style-name="T416">附件一</text:span></text:p>
      <text:p text:style-name="P417"><text:span text:style-name="T418">臺北市</text:span><text:span text:style-name="T419">112</text:span><text:span text:style-name="T420">年度原住民族語教學支援工作人員認證教學專業培訓</text:span><text:span text:style-name="T421">36</text:span><text:span text:style-name="T422">小時研習【報名表】</text:span></text:p>
      <text:p text:style-name="P423">編號（<text:s text:c="3"/>）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姓名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性別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出生</text:p>
          </table:table-cell>
          <table:table-cell table:style-name="TableCell447" table:number-columns-spanned="3">
            <text:p text:style-name="P448"><text:s text:c="2"/>年<text:s text:c="4"/>月<text:s text:c="4"/>日</text:p>
          </table:table-cell>
          <table:covered-table-cell/>
          <table:covered-table-cell/>
          <table:table-cell table:style-name="TableCell449" table:number-rows-spanned="5">
            <text:p text:style-name="P450">(二吋相片一張)</text:p>
            <text:p text:style-name="P451">浮貼處</text:p>
          </table:table-cell>
        </table:table-row>
        <table:table-row table:style-name="TableRow452">
          <table:table-cell table:style-name="TableCell453">
            <text:p text:style-name="P454">族別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身分證字號</text:p>
            <text:p text:style-name="P465">(護照號碼)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地址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電話</text:p>
          </table:table-cell>
          <table:table-cell table:style-name="TableCell476" table:number-columns-spanned="9">
            <text:p text:style-name="P4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e-mail</text:p>
          </table:table-cell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2">
            <text:p text:style-name="P487">最高學歷</text:p>
          </table:table-cell>
          <table:table-cell table:style-name="TableCell488">
            <text:p text:style-name="P489">畢業學校</text:p>
          </table:table-cell>
          <table:table-cell table:style-name="TableCell490" table:number-columns-spanned="3">
            <text:p text:style-name="P491">系所</text:p>
          </table:table-cell>
          <table:covered-table-cell/>
          <table:covered-table-cell/>
          <table:table-cell table:style-name="TableCell492" table:number-columns-spanned="3">
            <text:p text:style-name="P493">修業起訖年月</text:p>
          </table:table-cell>
          <table:covered-table-cell/>
          <table:covered-table-cell/>
          <table:table-cell table:style-name="TableCell494" table:number-columns-spanned="2">
            <text:p text:style-name="P495">日(夜)間部</text:p>
          </table:table-cell>
          <table:covered-table-cell/>
          <table:table-cell table:style-name="TableCell496">
            <text:p text:style-name="P497">證書字號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6">
            <text:p text:style-name="P512">經歷</text:p>
          </table:table-cell>
          <table:table-cell table:style-name="TableCell513">
            <text:p text:style-name="P514">服務單位</text:p>
          </table:table-cell>
          <table:table-cell table:style-name="TableCell515" table:number-columns-spanned="3">
            <text:p text:style-name="P516">擔任職務</text:p>
          </table:table-cell>
          <table:covered-table-cell/>
          <table:covered-table-cell/>
          <table:table-cell table:style-name="TableCell517" table:number-columns-spanned="3">
            <text:p text:style-name="P518">工作(教學)性質</text:p>
          </table:table-cell>
          <table:covered-table-cell/>
          <table:covered-table-cell/>
          <table:table-cell table:style-name="TableCell519" table:number-columns-spanned="2">
            <text:p text:style-name="P520">服務期間</text:p>
          </table:table-cell>
          <table:covered-table-cell/>
          <table:table-cell table:style-name="TableCell521">
            <text:p text:style-name="P522">備<text:s text:c="2"/>註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繳驗證件</text:p>
            <text:p text:style-name="P586"><text:span text:style-name="T587">(</text:span><text:span text:style-name="T588">請打</text:span><text:span text:style-name="T589">v</text:span><text:span text:style-name="T590">)</text:span></text:p>
          </table:table-cell>
          <table:table-cell table:style-name="TableCell591" table:number-columns-spanned="8">
            <text:p text:style-name="P592">□國民身分證影本<text:s text:c="4"/>□畢業證書影本<text:s text:c="4"/>□切結書正本</text:p>
            <text:p text:style-name="P593">□經歷證明文件<text:s text:c="6"/>□回郵信封</text:p>
            <text:p text:style-name="P594">□資格證明文件(概述：<text:s text:c="28"/>)</text:p>
            <text:p text:style-name="P595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報名人簽章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資格審查</text:p>
          </table:table-cell>
          <table:table-cell table:style-name="TableCell603" table:number-columns-spanned="9">
            <text:p text:style-name="P604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□通過</text:p>
            <text:p text:style-name="P607">□不通過</text:p>
          </table:table-cell>
        </table:table-row>
        <table:table-row table:style-name="TableRow608">
          <table:table-cell table:style-name="TableCell609">
            <text:p text:style-name="P610">研習成績</text:p>
          </table:table-cell>
          <table:table-cell table:style-name="TableCell611" table:number-columns-spanned="9">
            <text:p text:style-name="P612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□通過</text:p>
            <text:p text:style-name="P615">□不通過</text:p>
          </table:table-cell>
        </table:table-row>
        <table:table-row table:style-name="TableRow616">
          <table:table-cell table:style-name="TableCell617">
            <text:p text:style-name="P618">研習不合格原因</text:p>
          </table:table-cell>
          <table:table-cell table:style-name="TableCell619" table:number-columns-spanned="9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是否核給</text:p>
            <text:p text:style-name="P626">證書</text:p>
          </table:table-cell>
          <table:table-cell table:style-name="TableCell627" table:number-columns-spanned="9">
            <text:p text:style-name="P628">□合格，證書編號：</text:p>
            <text:p text:style-name="P629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</table:table>
      <text:p text:style-name="P632"/>
      <text:p text:style-name="P633"/>
      <text:soft-page-break/>
      <text:p text:style-name="P634">附件二</text:p>
      <text:p text:style-name="P635">切<text:s text:c="6"/>結<text:s text:c="5"/>書</text:p>
      <text:p text:style-name="P636"/>
      <text:p text:style-name="P637"/>
      <text:p text:style-name="P638">立切結書人<text:s text:c="28"/>(申請人姓名)報名參加</text:p>
      <text:p text:style-name="P639">臺北市原住民族語教學支援工作人員認證教學專業培訓36小時研習，</text:p>
      <text:p text:style-name="P640">已詳閱認證作業內容，茲切結下列事項：</text:p>
      <text:list text:style-name="LFO2" text:continue-numbering="true">
        <text:list-item>
          <text:p text:style-name="P641">所附證件正本與影印本相符，如有不實本人願付相關法律</text:p>
        </text:list-item>
      </text:list>
      <text:p text:style-name="P642">責任並無異議放棄認證通過及應聘資格。</text:p>
      <text:list text:style-name="LFO2" text:continue-numbering="true">
        <text:list-item>
          <text:p text:style-name="P643">如所附為外國學歷證件，經教育部國外學歷查證要點規定</text:p>
        </text:list-item>
      </text:list>
      <text:p text:style-name="P644">查證有不符或不予認定之情事時，本人無條件放棄認證通</text:p>
      <text:p text:style-name="P645">過及應聘資格。</text:p>
      <text:list text:style-name="LFO2" text:continue-numbering="true">
        <text:list-item>
          <text:p text:style-name="P646"><text:span text:style-name="T647">已通過族語認證之高級認證但尚未取得證書者，本人將會於</text:span><text:span text:style-name="T648">4</text:span><text:span text:style-name="T649">月</text:span><text:span text:style-name="T650">9</text:span><text:span text:style-name="T651">日前</text:span><text:span text:style-name="T652">提供證書影本。</text:span></text:p>
        </text:list-item>
      </text:list>
      <text:p text:style-name="P653"/>
      <text:p text:style-name="P654"/>
      <text:p text:style-name="P655">此<text:s text:c="2"/>致</text:p>
      <text:p text:style-name="P656"><text:s text:c="41"/>臺北市原住民族教育資源中心</text:p>
      <text:p text:style-name="P657"/>
      <text:p text:style-name="P658"><text:span text:style-name="T659"><text:s text:c="19"/></text:span><text:span text:style-name="T660">立切結書人：</text:span><text:span text:style-name="T661"><text:s text:c="28"/>(</text:span><text:span text:style-name="T662">簽名</text:span><text:span text:style-name="T6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uanhsia</meta:initial-creator>
    <dc:creator>景興國中校長室</dc:creator>
    <meta:creation-date>2023-02-17T07:19:00Z</meta:creation-date>
    <dc:date>2023-02-17T07:19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