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20pt" style:font-size-asian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.0416in" fo:text-indent="1.6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0416in" fo:margin-left="-0.0833in" fo:text-indent="1.7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709in" fo:text-indent="-0.709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margin-top="0.125in" style:line-height-at-least="0in" fo:margin-left="0.1416in" fo:text-indent="-0.1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PONY BASEBALL TOUNAMENT APPLICATION FORM</text:p>
      <text:p text:style-name="P2">2023年美國小馬聯盟入會加盟申請表</text:p>
      <text:list text:style-name="LFO1" text:continue-numbering="true">
        <text:list-item>
          <text:p text:style-name="P3">說明：請各球隊(學校)詳填下列各項：</text:p>
        </text:list-item>
      </text:list>
      <text:p text:style-name="P4"><text:s/>□　新會員<text:s text:c="9"/>□　舊會員　　（請勾選）</text:p>
      <text:list text:style-name="LFO2" text:continue-numbering="true">
        <text:list-item>
          <text:p text:style-name="P5">所屬縣市(即聯盟名稱)：</text:p>
        </text:list-item>
        <text:list-item>
          <text:p text:style-name="P6">學校名稱：</text:p>
        </text:list-item>
        <text:list-item>
          <text:p text:style-name="P7">學校人數：</text:p>
        </text:list-item>
        <text:list-item>
          <text:p text:style-name="P8">學校校長：</text:p>
        </text:list-item>
        <text:list-item>
          <text:p text:style-name="P9"><text:span text:style-name="T10">學校地址：</text:span><text:span text:style-name="T11">□□□</text:span></text:p>
        </text:list-item>
        <text:list-item>
          <text:p text:style-name="P12">學校電話：<text:s text:c="25"/>傳真：</text:p>
        </text:list-item>
        <text:list-item>
          <text:p text:style-name="P13"><text:span text:style-name="T14">加盟級數：</text:span><text:span text:style-name="T15">□<text:s/></text:span><text:span text:style-name="T16">野馬級</text:span><text:span text:style-name="T17">(11-12</text:span><text:span text:style-name="T18">歲組</text:span><text:span text:style-name="T19">)[</text:span><text:span text:style-name="T20">少棒</text:span><text:span text:style-name="T21">]<text:s/></text:span><text:span text:style-name="T22">會費</text:span><text:span text:style-name="T23">：新台幣</text:span><text:span text:style-name="T24">800/</text:span><text:span text:style-name="T25">校</text:span></text:p>
        </text:list-item>
      </text:list>
      <text:p text:style-name="P26"><text:span text:style-name="T27">□<text:s/></text:span><text:span text:style-name="T28">小馬級</text:span><text:span text:style-name="T29">(13-14</text:span><text:span text:style-name="T30">歲組</text:span><text:span text:style-name="T31">)[</text:span><text:span text:style-name="T32">青少棒</text:span><text:span text:style-name="T33">]<text:s/></text:span><text:span text:style-name="T34">會費</text:span><text:span text:style-name="T35">：新台幣</text:span><text:span text:style-name="T36">800</text:span><text:span text:style-name="T37">/</text:span><text:span text:style-name="T38">校</text:span></text:p>
      <text:p text:style-name="P39"><text:span text:style-name="T40">□<text:s/></text:span><text:span text:style-name="T41">帕</text:span><text:span text:style-name="T42">馬級</text:span><text:span text:style-name="T43">(17-18</text:span><text:span text:style-name="T44">歲組</text:span><text:span text:style-name="T45">)[</text:span><text:span text:style-name="T46">青棒</text:span><text:span text:style-name="T47">]<text:s/></text:span><text:span text:style-name="T48">會費</text:span><text:span text:style-name="T49">：新台幣</text:span><text:span text:style-name="T50">1600</text:span><text:span text:style-name="T51">/</text:span><text:span text:style-name="T52">校</text:span></text:p>
      <text:list text:style-name="LFO2" text:continue-numbering="true">
        <text:list-item>
          <text:p text:style-name="P53">連絡人：　　　　　<text:s/>　電話：<text:s text:c="12"/>行動電話：<text:s text:c="5"/></text:p>
        </text:list-item>
        <text:list-item>
          <text:p text:style-name="P54">貴球隊核銷之收據抬頭：</text:p>
        </text:list-item>
      </text:list>
      <text:p text:style-name="P55">備<text:s text:c="2"/>註</text:p>
      <text:p text:style-name="P56"><text:span text:style-name="T57">野馬級：ＰＯＮＹ規定凡申請加盟野馬級</text:span><text:span text:style-name="T58">(12</text:span><text:span text:style-name="T59">歲組</text:span><text:span text:style-name="T60">)</text:span><text:span text:style-name="T61">的少棒隊隊員之組成，</text:span><text:span text:style-name="T62">可全為</text:span><text:span text:style-name="T63">12</text:span><text:span text:style-name="T64">歲球員，或全為</text:span><text:span text:style-name="T65">11</text:span><text:span text:style-name="T66">歲球員，或</text:span><text:span text:style-name="T67">11</text:span><text:span text:style-name="T68">歲與</text:span><text:span text:style-name="T69">12</text:span><text:span text:style-name="T70">歲混合組成</text:span><text:span text:style-name="T71">。</text:span><text:span text:style-name="T72">(</text:span><text:span text:style-name="T73">民國</text:span><text:span text:style-name="T74">99</text:span><text:span text:style-name="T75">年</text:span><text:span text:style-name="T76">9</text:span><text:span text:style-name="T77">月</text:span><text:span text:style-name="T78">1</text:span><text:span text:style-name="T79">日起至</text:span><text:span text:style-name="T80">101</text:span><text:span text:style-name="T81">年</text:span><text:span text:style-name="T82">4</text:span><text:span text:style-name="T83">月</text:span><text:span text:style-name="T84">30</text:span><text:span text:style-name="T85">日出生</text:span><text:span text:style-name="T86">)</text:span></text:p>
      <text:p text:style-name="P87"><text:span text:style-name="T88">小馬級：ＰＯＮＹ規定凡申請加盟小馬級</text:span><text:span text:style-name="T89">(14</text:span><text:span text:style-name="T90">歲組</text:span><text:span text:style-name="T91">)</text:span><text:span text:style-name="T92">的青少棒隊隊員之組成，</text:span><text:span text:style-name="T93">可全為</text:span><text:span text:style-name="T94">14</text:span><text:span text:style-name="T95">歲球員，或全為</text:span><text:span text:style-name="T96">13</text:span><text:span text:style-name="T97">歲球員，或</text:span><text:span text:style-name="T98">13</text:span><text:span text:style-name="T99">歲與</text:span><text:span text:style-name="T100">14</text:span><text:span text:style-name="T101">歲混合組成</text:span><text:span text:style-name="T102">。</text:span><text:span text:style-name="T103">(</text:span><text:span text:style-name="T104">民國</text:span><text:span text:style-name="T105">97</text:span><text:span text:style-name="T106">年</text:span><text:span text:style-name="T107">5</text:span><text:span text:style-name="T108">月</text:span><text:span text:style-name="T109">1</text:span><text:span text:style-name="T110">日起至</text:span><text:span text:style-name="T111">99</text:span><text:span text:style-name="T112">年</text:span><text:span text:style-name="T113">4</text:span><text:span text:style-name="T114">月</text:span><text:span text:style-name="T115">30</text:span><text:span text:style-name="T116">日出生</text:span><text:span text:style-name="T117">)</text:span></text:p>
      <text:p text:style-name="P118"><text:span text:style-name="T119">帕馬級：ＰＯＮＹ規定凡申請加盟帕馬級</text:span><text:span text:style-name="T120">(18</text:span><text:span text:style-name="T121">歲組</text:span><text:span text:style-name="T122">)</text:span><text:span text:style-name="T123">的青棒隊隊員之組成，</text:span><text:span text:style-name="T124">可全為</text:span><text:span text:style-name="T125">18</text:span><text:span text:style-name="T126">歲球員，或全為</text:span><text:span text:style-name="T127">17</text:span><text:span text:style-name="T128">歲球員，或</text:span><text:span text:style-name="T129">17</text:span><text:span text:style-name="T130">歲與</text:span><text:span text:style-name="T131">18</text:span><text:span text:style-name="T132">歲混合組成可全為</text:span><text:span text:style-name="T133">18</text:span><text:span text:style-name="T134">歲球員，</text:span><text:span text:style-name="T135">19</text:span><text:span text:style-name="T136">歲球員至多</text:span><text:span text:style-name="T137">3</text:span><text:span text:style-name="T138">名</text:span><text:span text:style-name="T139">。</text:span><text:span text:style-name="T140"><text:s/>(</text:span><text:span text:style-name="T141">民國</text:span><text:span text:style-name="T142">93</text:span><text:span text:style-name="T143">年</text:span><text:span text:style-name="T144">9</text:span><text:span text:style-name="T145">月</text:span><text:span text:style-name="T146">1</text:span><text:span text:style-name="T147">日起至</text:span><text:span text:style-name="T148">95</text:span><text:span text:style-name="T149">年</text:span><text:span text:style-name="T150">4</text:span><text:span text:style-name="T151">月</text:span><text:span text:style-name="T152">30</text:span><text:span text:style-name="T153">日出生</text:span><text:span text:style-name="T154">)</text:span></text:p>
      <text:p text:style-name="P155"><text:span text:style-name="T156">◎</text:span><text:span text:style-name="T157">球員資格應符合參加學生棒球運動聯盟【高中、國中、國小棒球運動聯賽</text:span><text:span text:style-name="T158">-111’</text:span><text:span text:style-name="T159">】之規定，如特殊原因未能符合者，請逕洽本</text:span><text:span text:style-name="T160">會副秘書長兼競賽組林文明先生（</text:span><text:span text:style-name="T161">TEL</text:span><text:span text:style-name="T162">：</text:span><text:span text:style-name="T163">0936-336-668</text:span><text:span text:style-name="T164">）。</text:span></text:p>
      <text:p text:style-name="P165">中華民國棒球協會<text:s text:c="2"/>電話：(02)27931828 <text:s/>傳真：(02)27935567</text:p>
      <text:p text:style-name="P166"><text:span text:style-name="T167">地址：台北市</text:span><text:span text:style-name="T168">11484</text:span><text:span text:style-name="T169">內湖區安康路</text:span><text:span text:style-name="T170">22</text:span><text:span text:style-name="T171">巷</text:span><text:span text:style-name="T172">33</text:span><text:span text:style-name="T173">號</text:span><text:span text:style-name="T174">4</text:span><text:span text:style-name="T175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826in" fo:margin-bottom="0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Y BASEBALL TOUNAMENT APPLICATION FORM</dc:title>
    <dc:subject/>
    <meta:initial-creator>薛雅玲</meta:initial-creator>
    <dc:creator>user</dc:creator>
    <meta:creation-date>2023-02-06T05:20:00Z</meta:creation-date>
    <dc:date>2023-02-06T05:20:00Z</dc:date>
    <meta:print-date>2005-01-26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