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541in" style:use-optimal-column-width="false"/>
    </style:style>
    <style:style style:name="TableColumn8" style:family="table-column">
      <style:table-column-properties style:column-width="1.168in" style:use-optimal-column-width="false"/>
    </style:style>
    <style:style style:name="TableColumn9" style:family="table-column">
      <style:table-column-properties style:column-width="0.1118in" style:use-optimal-column-width="false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0.14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6" style:family="table">
      <style:table-properties style:width="6.368in" fo:margin-left="-0.075in" table:align="left"/>
    </style:style>
    <style:style style:name="TableRow17" style:family="table-row">
      <style:table-row-properties style:min-row-height="0.602in" style:use-optimal-row-height="false"/>
    </style:style>
    <style:style style:name="TableCell18" style:family="table-cell">
      <style:table-cell-properties fo:border-top="0.0138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138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7847in" style:use-optimal-row-height="false"/>
    </style:style>
    <style:style style:name="TableCell3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937in" style:use-optimal-row-height="false"/>
    </style:style>
    <style:style style:name="TableCell37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right="-0.068in" fo:text-indent="-0.0715in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569in" style:use-optimal-row-height="false"/>
    </style:style>
    <style:style style:name="TableCell60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2.3451in" style:use-optimal-row-height="false"/>
    </style:style>
    <style:style style:name="TableCell7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4166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4166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P112" style:parent-style-name="Standard" style:family="paragraph">
      <style:paragraph-properties fo:text-align="justify" fo:line-height="0.416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4166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text-align="justify" fo:line-height="0.4166in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HK"/>
    </style:style>
    <style:style style:name="TableRow168" style:family="table-row">
      <style:table-row-properties style:min-row-height="1.2222in" style:use-optimal-row-height="false"/>
    </style:style>
    <style:style style:name="TableCell169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3888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justify" fo:line-height="0.3888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paragraph-properties fo:text-align="justify" fo:line-height="0.3888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fo:text-align="justify" fo:line-height="0.3888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7513in" style:use-optimal-row-height="false"/>
    </style:style>
    <style:style style:name="TableCell205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0.3888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fo:text-align="justify" fo:line-height="0.3888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7513in" style:use-optimal-row-height="false"/>
    </style:style>
    <style:style style:name="TableCell233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25in"/>
      <style:text-properties style:font-name="標楷體" style:font-name-asian="標楷體"/>
    </style:style>
    <style:style style:name="P235" style:parent-style-name="Standard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6479in" style:use-optimal-row-height="false"/>
    </style:style>
    <style:style style:name="TableCell25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4138in" style:use-optimal-row-height="false"/>
    </style:style>
    <style:style style:name="TableCell27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7652in" style:use-optimal-row-height="false"/>
    </style:style>
    <style:style style:name="TableCell279" style:family="table-cell">
      <style:table-cell-properties fo:border-top="0.0104in solid #00000A" fo:border-left="0.0138in solid #00000A" fo:border-bottom="0.0138in solid #00000A" fo:border-right="0.0104in solid #00000A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text-align="end" fo:margin-top="0.4166in" fo:text-indent="0.3333in"/>
      <style:text-properties style:font-name="標楷體" style:font-name-asian="標楷體"/>
    </style:style>
    <style:style style:name="TableCell281" style:family="table-cell">
      <style:table-cell-properties fo:border-top="0.0104in solid #00000A" fo:border-left="0.0104in solid #00000A" fo:border-bottom="0.0138in solid #00000A" fo:border-right="0.0104in solid #00000A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paragraph-properties fo:text-align="end" fo:margin-top="0.4166in" fo:text-indent="0.3201in"/>
      <style:text-properties style:font-name="標楷體" style:font-name-asian="標楷體"/>
    </style:style>
    <style:style style:name="TableCell283" style:family="table-cell">
      <style:table-cell-properties fo:border-top="0.0104in solid #00000A" fo:border-left="0.0104in solid #00000A" fo:border-bottom="0.0138in solid #00000A" fo:border-right="0.0138in solid #00000A" style:writing-mode="lr-tb" style:vertical-align="bottom" fo:padding-top="0in" fo:padding-left="0.0069in" fo:padding-bottom="0in" fo:padding-right="0.0069in"/>
    </style:style>
    <style:style style:name="P284" style:parent-style-name="Standard" style:family="paragraph">
      <style:paragraph-properties fo:text-align="end" fo:margin-top="0.4166in" fo:margin-right="0.0895in" fo:text-indent="0.304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景興國民中學</text:span><text:span text:style-name="T3"><text:s/>11</text:span><text:span text:style-name="T4">3</text:span><text:span text:style-name="T5">年度退休登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職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Standard"><text:span text:style-name="T28">最後在職薪點：</text:span></text:p>
            <text:p text:style-name="P29"><text:span text:style-name="T30">薪點</text:span></text:p>
          </table:table-cell>
        </table:table-row>
        <table:table-row table:style-name="TableRow31">
          <table:table-cell table:style-name="TableCell32">
            <text:p text:style-name="Standard"><text:span text:style-name="T33">申請退休原因</text:span>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擬申請</text:p>
            <text:p text:style-name="Standard"><text:span text:style-name="T39">退休日期</text:span></text:p>
          </table:table-cell>
          <table:table-cell table:style-name="TableCell40" table:number-columns-spanned="4">
            <text:p text:style-name="P41"><text:span text:style-name="T42">11</text:span><text:span text:style-name="T43">3</text:span><text:span text:style-name="T44">年</text:span><text:span text:style-name="T45"><text:s text:c="6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出生日期</text:span></text:p>
          </table:table-cell>
          <table:covered-table-cell/>
          <table:table-cell table:style-name="TableCell52" table:number-columns-spanned="3">
            <text:p text:style-name="P53"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退休種類</text:span></text:p>
          </table:table-cell>
          <table:table-cell table:style-name="TableCell62" table:number-columns-spanned="9">
            <text:p text:style-name="Standard"><text:span text:style-name="T63">□</text:span><text:span text:style-name="T64">自願退休</text:span><text:span text:style-name="T65"><text:s text:c="11"/></text:span><text:span text:style-name="T66">□</text:span><text:span text:style-name="T67">屆齡退休</text:span><text:span text:style-name="T68"><text:s text:c="13"/></text:span><text:span text:style-name="T69">□</text:span><text:span text:style-name="T70">命令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Standard"><text:span text:style-name="T73">服務年資</text:span></text:p>
          </table:table-cell>
          <table:table-cell table:style-name="TableCell74" table:number-columns-spanned="9">
            <text:p text:style-name="P75"><text:span text:style-name="T76">□</text:span><text:span text:style-name="T77">1.</text:span><text:span text:style-name="T78">舊制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5"/></text:span><text:span text:style-name="T84">□</text:span><text:span text:style-name="T85">5.</text:span><text:span text:style-name="T86">兵役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text:span text:style-name="T93"><text:s text:c="2"/></text:span></text:p>
            <text:p text:style-name="P94"><text:span text:style-name="T95">□</text:span><text:span text:style-name="T96">2.</text:span><text:span text:style-name="T97">新制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5"/></text:span><text:span text:style-name="T103">□</text:span><text:span text:style-name="T104">6.</text:span><text:span text:style-name="T105">大專集訓</text:span><text:span text:style-name="T106"><text:s text:c="5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/text:p>
            <text:p text:style-name="P112"><text:span text:style-name="T113">□</text:span><text:span text:style-name="T114">3.</text:span><text:span text:style-name="T115">私校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5"/></text:span><text:span text:style-name="T121">□</text:span><text:span text:style-name="T122">7.</text:span><text:span text:style-name="T123">教育召集</text:span><text:span text:style-name="T124"><text:s text:c="5"/></text:span><text:span text:style-name="T125">年</text:span><text:span text:style-name="T126"><text:s text:c="5"/></text:span><text:span text:style-name="T127">月</text:span></text:p>
            <text:p text:style-name="P128"><text:span text:style-name="T129">□</text:span><text:span text:style-name="T130">4.</text:span><text:span text:style-name="T131">兵役或懸缺代理</text:span><text:span text:style-name="T132">(</text:span><text:span text:style-name="T133">課</text:span><text:span text:style-name="T134">)</text:span><text:span text:style-name="T135">　</text:span><text:span text:style-name="T136"><text:s/></text:span><text:span text:style-name="T137">□</text:span><text:span text:style-name="T138">8.</text:span><text:span text:style-name="T139">其他：</text:span><text:span text:style-name="T140"><text:s text:c="22"/></text:span><text:span text:style-name="T141">，</text:span></text:p>
            <text:p text:style-name="P142"><text:span text:style-name="T143"><text:s text:c="4"/></text:span><text:span text:style-name="T144">　</text:span><text:span text:style-name="T145">年</text:span><text:span text:style-name="T146"><text:s text:c="5"/></text:span><text:span text:style-name="T147">月</text:span><text:span text:style-name="T148">　</text:span><text:span text:style-name="T149"><text:s text:c="3"/></text:span><text:span text:style-name="T150">日</text:span><text:span text:style-name="T151"><text:s text:c="8"/></text:span><text:span text:style-name="T152"><text:s text:c="10"/></text:span><text:span text:style-name="T153">年</text:span><text:span text:style-name="T154"><text:s text:c="9"/></text:span><text:span text:style-name="T155">月</text:span><text:span text:style-name="T156"><text:s text:c="8"/></text:span><text:span text:style-name="T157">日</text:span></text:p>
            <text:p text:style-name="P158"><text:span text:style-name="T159">　</text:span><text:span text:style-name="T160">以上年資</text:span><text:span text:style-name="T161">截至擬退休日期，總計：</text:span><text:span text:style-name="T162"><text:s text:c="8"/></text:span><text:span text:style-name="T163">年</text:span><text:span text:style-name="T164"><text:s text:c="8"/></text:span><text:span text:style-name="T165">月</text:span><text:span text:style-name="T166"><text:s text:c="8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退休金</text:p>
            <text:p text:style-name="Standard"><text:span text:style-name="T171">種類</text:span></text:p>
          </table:table-cell>
          <table:table-cell table:style-name="TableCell172" table:number-columns-spanned="9">
            <text:p text:style-name="P173"><text:span text:style-name="T174">1.</text:span><text:span text:style-name="T175">□</text:span><text:span text:style-name="T176">月退休金　　　　　　　</text:span><text:span text:style-name="T177">2.</text:span><text:span text:style-name="T178">□</text:span><text:span text:style-name="T179">兼領</text:span><text:span text:style-name="T180">1/2</text:span><text:span text:style-name="T181">月退休金</text:span></text:p>
            <text:p text:style-name="P182"><text:span text:style-name="T183">3.</text:span><text:span text:style-name="T184">□</text:span><text:span text:style-name="T185">一次退休金　　　　　　</text:span><text:span text:style-name="T186">4.</text:span><text:span text:style-name="T187">□</text:span><text:span text:style-name="T188">展期月退休金</text:span></text:p>
            <text:p text:style-name="P189"><text:span text:style-name="T190">5.</text:span><text:span text:style-name="T191">□</text:span><text:span text:style-name="T192">兼領</text:span><text:span text:style-name="T193">1/2</text:span><text:span text:style-name="T194">展期月退休金　</text:span><text:span text:style-name="T195"><text:s/>6.</text:span><text:span text:style-name="T196">□</text:span><text:span text:style-name="T197">減額月退休金</text:span></text:p>
            <text:p text:style-name="P198"><text:span text:style-name="T199">7.</text:span><text:span text:style-name="T200">□</text:span><text:span text:style-name="T201">兼領</text:span><text:span text:style-name="T202">1/2</text:span><text:span text:style-name="T203">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指標數</text:p>
            <text:p text:style-name="Standard"><text:span text:style-name="T207">總計</text:span></text:p>
            <text:p text:style-name="P208"><text:span text:style-name="T209">(</text:span><text:span text:style-name="T210">支領一次退休金者免填</text:span><text:span text:style-name="T211">)</text:span></text:p>
          </table:table-cell>
          <table:table-cell table:style-name="TableCell212" table:number-columns-spanned="9">
            <text:p text:style-name="P213"><text:span text:style-name="T214">指標數總計：</text:span><text:span text:style-name="T215">________________</text:span><text:span text:style-name="T216"><text:s text:c="4"/></text:span></text:p>
            <text:p text:style-name="P217"><text:span text:style-name="T218">(</text:span><text:span text:style-name="T219">退休時任職年資十足滿</text:span><text:span text:style-name="T220"><text:s text:c="11"/></text:span><text:span text:style-name="T221">年，年齡十足滿</text:span><text:span text:style-name="T222"><text:s text:c="12"/></text:span><text:span text:style-name="T223">歲</text:span><text:span text:style-name="T224">)</text:span></text:p>
            <text:p text:style-name="P225"><text:span text:style-name="T226">(</text:span><text:span text:style-name="T227">符合</text:span><text:span text:style-name="T228"><text:s text:c="9"/></text:span><text:span text:style-name="T229">年度指標數：</text:span><text:span text:style-name="T230"><text:s text:c="11"/>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是否均俸</text:p>
            <text:p text:style-name="P235"><text:span text:style-name="T236">(</text:span><text:span text:style-name="T237">註</text:span><text:span text:style-name="T238">:107</text:span><text:span text:style-name="T239">年</text:span><text:span text:style-name="T240">6</text:span><text:span text:style-name="T241">月</text:span><text:span text:style-name="T242">30</text:span><text:span text:style-name="T243">日是否已符合法定支領月退休金條件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<text:s text:c="5"/>□</text:span><text:span text:style-name="T248">是</text:span><text:span text:style-name="T249"><text:s text:c="7"/>□</text:span><text:span text:style-name="T250">否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是否具涉案、不適任、移付懲戒、</text:p>
            <text:p text:style-name="P254"><text:span text:style-name="T255">停</text:span><text:span text:style-name="T256">(</text:span><text:span text:style-name="T257">免</text:span><text:span text:style-name="T258">)</text:span><text:span text:style-name="T259">職、解</text:span><text:span text:style-name="T260">(</text:span><text:span text:style-name="T261">停</text:span><text:span text:style-name="T262">)</text:span><text:span text:style-name="T263">聘情事</text:span>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><text:span text:style-name="T266"><text:s text:c="8"/>□</text:span><text:span text:style-name="T267">是</text:span><text:span text:style-name="T268"><text:s text:c="12"/>□</text:span><text:span text:style-name="T26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申請人簽名</text:p>
          </table:table-cell>
          <table:covered-table-cell/>
          <table:table-cell table:style-name="TableCell273" table:number-columns-spanned="6">
            <text:p text:style-name="P274">人事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校長核章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年<text:s text:c="6"/>月<text:s text:c="5"/>日</text:p>
          </table:table-cell>
          <table:covered-table-cell/>
          <table:table-cell table:style-name="TableCell281" table:number-columns-spanned="6">
            <text:p text:style-name="P282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年<text:s text:c="6"/>月<text:s text:c="5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興國中校長室</dc:creator>
    <meta:creation-date>2023-01-16T01:20:00Z</meta:creation-date>
    <dc:date>2023-01-16T01:20:00Z</dc:date>
    <meta:print-date>2022-01-18T07:3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8" meta:row-count="5" meta:non-whitespace-character-count="706"/>
  </office:meta>
</office:document-meta>
</file>